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RYŠIŲ IR INFORMATIKOS MINISTERIJOS IŠDUOTŲ KABELINĖS TELEVIZIJOS LICENCIJŲ SĄLYGŲ PAKEITIMO</text:p>
      <text:p text:style-name="P12"/>
      <text:p text:style-name="P13">1999 m. gegužės 12 d. Nr. 16</text:p>
      <text:p text:style-name="P14">Vilnius</text:p>
      <text:p text:style-name="P15"/>
      <text:p text:style-name="P16"><text:span text:style-name="T17">Vadovaudamasi Lietuvos Respublikos</text:span><text:span text:style-name="T18"><text:s/>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6 straipsniu, Radijo ir televizijos komisija<text:s/></text:span><text:span text:style-name="T21">nutari</text:span><text:span text:style-name="T22">a:</text:span></text:p>
      <text:p text:style-name="P23"><text:span text:style-name="T24">1</text:span><text:span text:style-name="T25">. Pakeisti Ryšių ir informatikos ministerijos išduotų kabe</text:span><text:span text:style-name="T26">linės televizijos licencijų punktus, ribojančius kabelinės televizijos tinklų darbui skirtus dažnius 48-342 MHz ruožu, to pageidaujantiems kabelinės TV operatoriams ir nustatyti, kad kabelinės televizijos tinklų darbui skiriami visi Telekomunikacijų techni</text:span><text:span text:style-name="T27">kos taisyklėse TT15-97 (Žin., 1997, Nr.<text:s/></text:span><text:a xlink:href="https://www.e-tar.lt/portal/lt/legalAct/TAR.612A38F8416A" office:target-frame-name="_blank" xlink:show="new"><text:span text:style-name="T28">77-1991</text:span></text:a><text:span text:style-name="T29">) nurodyti televizijos transliavimo kanalai ir specialieji (kabelinės televizijos) kanalai 48,5-862,0 MHz ruože.</text:span></text:p>
      <text:p text:style-name="P30"><text:span text:style-name="T31">2</text:span><text:span text:style-name="T32">. Kabelinės<text:s/></text:span><text:span text:style-name="T33">TV operatoriai, turintys Radijo ir televizijos komisijos ar Ryšių ir informatikos ministerijos išduotas galiojančias kabelinės televizijos veiklos licencijas, turi pateikti šias licencijas bei prašymus Radijo ir televizijos komisijai atitinkamiems įrašams<text:s/></text:span><text:span text:style-name="T34">licencijos pakeitimų lape padaryti.</text:span></text:p>
      <text:p text:style-name="P35"/>
      <text:p text:style-name="P36"/>
      <text:p text:style-name="P37"><text:span text:style-name="T38">PIRMININKAS</text:span><text:span text:style-name="T39"><text:tab/>J. LINI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11:00Z</meta:creation-date>
    <dc:date>2015-06-26T21:11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319" meta:row-count="41" meta:non-whitespace-character-count="1165"/>
  </office:meta>
</office:document-meta>
</file>