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ALSTYBĖS BIUDŽETO LĖŠŲ, NUMATYTŲ PAREIGŪNAMS IR VALSTYBĖS TARNAUTOJAMS, TIESIOGIAI DALYVAVUSIEMS IŠAIŠKINANT (IŠTIRIANT) NUSIKALSTAMAS VEIKAS IR KITUS TEISĖS PAŽEIDIMUS, KURIAIS PADARYTA (GALĖJO BŪTI PADARYTA) TURTINĖ ŽALA VALSTYBEI, SKATINTI, PASKIRSTYMO LIETUVOS RESPUBLIKOS VALSTYBĖS BIUDŽETO ASIGNAVIMŲ VALDYTOJAMS</text:p>
      <text:p text:style-name="Normal"/>
      <text:p text:style-name="P15">2011 m. lapkričio 9 d. Nr. 1302</text:p>
      <text:p text:style-name="P16">Vilnius</text:p>
      <text:p text:style-name="P17"/>
      <text:p text:style-name="P18">Vadovaudamasi Lietuvos Respublikos 2011 metų valstybės biudžeto ir savivaldybių biudžetų finansinių rodiklių patvirtinimo įstatymo (Žin., 2010, Nr.<text:s/><text:a xlink:href="https://www.e-tar.lt/portal/lt/legalAct/TAR.FE51590E2B56" office:target-frame-name="_blank" xlink:show="new"><text:span text:style-name="T19">151-7712</text:span></text:a>) 13 straipsnio 1 dalies 11 punktu, įgyvendindama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Žin., 2002, Nr.<text:s/><text:a xlink:href="https://www.e-tar.lt/portal/lt/legalAct/TAR.211C448549A7" office:target-frame-name="_blank" xlink:show="new"><text:span text:style-name="T20">97-4295</text:span></text:a>; 2011, Nr. 20-963, Nr.<text:s/><text:a xlink:href="https://www.e-tar.lt/portal/lt/legalAct/TAR.AFC92331F191" office:target-frame-name="_blank" xlink:show="new"><text:span text:style-name="T21">58-2768</text:span></text:a>) 1.11 punktą ir atsižvelgdama į Komisijos valstybės ekonominės bei finansinės kontrolės ir teisėsaugos institucijų bendradarbiavimui koordinuoti, sudarytos Lietuvos Respublikos Vyriausybės 2002 m. birželio 6 d. nutarimu Nr. 829 (Žin., 2002, Nr.<text:s/><text:a xlink:href="https://www.e-tar.lt/portal/lt/legalAct/TAR.64D5A3DB0DCA" office:target-frame-name="_blank" xlink:show="new"><text:span text:style-name="T22">57-2314</text:span></text:a>; 2009, Nr.<text:s/><text:a xlink:href="https://www.e-tar.lt/portal/lt/legalAct/TAR.B417A7092367" office:target-frame-name="_blank" xlink:show="new"><text:span text:style-name="T23">102-4251</text:span></text:a>; 2010, Nr.<text:s/><text:a xlink:href="https://www.e-tar.lt/portal/lt/legalAct/TAR.160CE5C66763" office:target-frame-name="_blank" xlink:show="new"><text:span text:style-name="T24">31-1422</text:span></text:a>), pasiūlymą, Lietuvos Respublikos Vyriausybė<text:span text:style-name="T25"><text:s/></text:span><text:span text:style-name="T26">nutari</text:span><text:span text:style-name="T27">a</text:span>:</text:p>
      <text:p text:style-name="P28">Paskirstyti Lietuvos Respublikos 2011 metų valstybės biudžete Finansų ministerijos asignavimuose Lietuvos Respublikos valstybės biudžeto asignavimų valdytojams numatytas lėšas pareigūnams ir valstybės tarnautojams, tiesiogiai dalyvavusiems išaiškinant (ištiriant) nusikalstamas veikas ir kitus teisės pažeidimus, kuriais padaryta (galėjo būti padaryta) turtinė žala valstybei, skatinti:</text:p>
      <text:p text:style-name="P29">Finansinių nusikaltimų tyrimo tarnybai prie Vidaus reikalų ministerijos – 154,4 tūkst.<text:s/>(vienas šimtas penkiasdešimt keturi tūkstančiai keturi šimtai) litų;</text:p>
      <text:p text:style-name="P30">Finansų ministerijai (Valstybinei mokesčių inspekcijai prie Finansų ministerijos) – 79,9 tūkst. (septyniasdešimt devyni tūkstančiai devyni šimtai) litų;</text:p>
      <text:p text:style-name="P31">Generalinei prokuratūrai – 40,1 tūkst. (keturiasdešimt tūkstančių vienas šimtas) litų;</text:p>
      <text:p text:style-name="P32">Muitinės departamentui prie Finansų ministerijos – 114,5 tūkst. (vienas šimtas keturiolika tūkstančių penki šimtai) litų;</text:p>
      <text:p text:style-name="P33">Policijos departamentui prie Vidaus reikalų ministerijos – 12,2 tūkst. (dvylika<text:s/>tūkstančių du šimtai) litų;</text:p>
      <text:p text:style-name="P34">Valstybės sienos apsaugos tarnybai prie Vidaus reikalų ministerijos – 11,5 tūkst. (vienuolika tūkstančių penki šimtai) litų;</text:p>
      <text:p text:style-name="P35">Specialiųjų tyrimų tarnybai – 2 tūkst. (du tūkstančiai) litų.</text:p>
      <text:p text:style-name="P36"/>
      <text:p text:style-name="P37"/>
      <text:p text:style-name="P38">MINISTRAS PIRMININKAS<text:tab/>ANDRIUS<text:s/>KUBILIUS</text:p>
      <text:p text:style-name="Normal"/>
      <text:p text:style-name="P39">FINANSŲ MINISTRĖ<text:tab/>INGRIDA ŠIMONYTĖ</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4:07:00Z</meta:creation-date>
    <dc:date>2015-09-20T04:07:00Z</dc:date>
    <meta:print-date>2011-11-08T07:53:00Z</meta:print-date>
    <meta:template xlink:href="Normal" xlink:type="simple"/>
    <meta:editing-cycles>2</meta:editing-cycles>
    <meta:editing-duration>PT0S</meta:editing-duration>
    <meta:document-statistic meta:page-count="1" meta:paragraph-count="22" meta:word-count="362" meta:character-count="3079" meta:row-count="70" meta:non-whitespace-character-count="2739"/>
  </office:meta>
</office:document-meta>
</file>