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SAUSIO 26 D. NUTARIMO NR. 92 „DĖL MINISTERIJŲ IR VYRIAUSYBĖS ĮSTAIGŲ KAI KURIŲ ĮGALIOJIMŲ, OBJEKTŲ BEI ATITINKAMŲ MATERIALINIŲ IR FINANSINIŲ IŠTEKLIŲ PERDAVIMO APSKRIČIŲ VIRŠININKŲ ADMINISTRACIJOMS“ DALINIO PAKEITIMO</text:p>
      <text:p text:style-name="P12"/>
      <text:p text:style-name="P13"><text:span text:style-name="T14">2000 m. vasario 8 d. Nr. 139</text:span></text:p>
      <text:p text:style-name="P15"><text:span text:style-name="T16">Vilnius</text:span></text:p>
      <text:p text:style-name="P17"/>
      <text:p text:style-name="P18"><text:span text:style-name="T19">Vadovaudamasi Lietuvos Respublikos apskrities valdymo įstatymo (Žin., 1994, Nr.<text:s/></text:span><text:a xlink:href="https://www.e-tar.lt/portal/lt/legalAct/TAR.E17A6C7BB3AF" office:target-frame-name="_blank" xlink:show="new"><text:span text:style-name="T20">101-2015</text:span></text:a><text:span text:style-name="T21">; 1997, Nr.<text:s/></text:span><text:a xlink:href="https://www.e-tar.lt/portal/lt/legalAct/TAR.F62459394DD0" office:target-frame-name="_blank" xlink:show="new"><text:span text:style-name="T22">21-489</text:span></text:a><text:span text:style-name="T23">, Nr.<text:s/></text:span><text:a xlink:href="https://www.e-tar.lt/portal/lt/legalAct/TAR.12BBFAC34330" office:target-frame-name="_blank" xlink:show="new"><text:span text:style-name="T24">101-2549</text:span></text:a><text:span text:style-name="T25">) 7 straipsniu ir Lietuv</text:span><text:span text:style-name="T26">os Respublikos profesinio mokymo įstatymo (Žin., 1997, Nr.<text:s/></text:span><text:a xlink:href="https://www.e-tar.lt/portal/lt/legalAct/TAR.44FA08A7226F" office:target-frame-name="_blank" xlink:show="new"><text:span text:style-name="T27">98-2478</text:span></text:a><text:span text:style-name="T28">) 8, 10 ir 13 straipsniais, Lietuvos Respublikos Vyriausybė</text:span><text:span text:style-name="T29"><text:s/></text:span><text:span text:style-name="T30">nutari</text:span><text:span text:style-name="T31">a:</text:span></text:p>
      <text:p text:style-name="P32"><text:span text:style-name="T33">Iš dalies pakeisti Lietuvos Respublikos<text:s/></text:span><text:span text:style-name="T34">Vyriausybės 1998 m. sausio 26 d. nutarimą Nr. 92 „Dėl ministerijų ir Vyriausybės įstaigų kai kurių įgaliojimų, objektų bei atitinkamų materialinių ir finansinių išteklių perdavimo apskričių viršininkų administracijoms“ (Žin., 1998, Nr.<text:s/></text:span><text:a xlink:href="https://www.e-tar.lt/portal/lt/legalAct/TAR.7795E9F4964B" office:target-frame-name="_blank" xlink:show="new"><text:span text:style-name="T35">10-253</text:span></text:a><text:span text:style-name="T36">, Nr.<text:s/></text:span><text:a xlink:href="https://www.e-tar.lt/portal/lt/legalAct/TAR.998C78CB406C" office:target-frame-name="_blank" xlink:show="new"><text:span text:style-name="T37">37-990</text:span></text:a><text:span text:style-name="T38">) ir priedo septintosios ir aštuntosios pastraipų antrojoje ir trečiojoje skiltyse išbraukti žodžius</text:span><text:span text:style-name="T39"><text:s/>„organizuoti švietimą bei vykdyti jo priežiūrą“, „profesinės, aukštesniosios mokyklos“ ir „organizuoti švietimą ir vykdyti jo priežiūrą“, „profesinės, aukštesniosios mokyklos“.</text:span></text:p>
      <text:p text:style-name="P40"/>
      <text:p text:style-name="P41"/>
      <text:p text:style-name="P42">MINISTRAS PIRMININKAS<text:tab/>ANDRIUS KUBILIUS</text:p>
      <text:p text:style-name="P43"/>
      <text:p text:style-name="P44">VALDYMO REFORMŲ IR SAVIVALDYBIŲ</text:p>
      <text:p text:style-name="P45">REIKALŲ MINISTRAS<text:tab/>JONAS RUDALEVIČIUS</text:p>
      <text:p text:style-name="P46">______________</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0:25:00Z</meta:creation-date>
    <dc:date>2015-07-03T00:25:00Z</dc:date>
    <meta:template xlink:href="Normal" xlink:type="simple"/>
    <meta:editing-cycles>2</meta:editing-cycles>
    <meta:editing-duration>PT0S</meta:editing-duration>
    <meta:document-statistic meta:page-count="1" meta:paragraph-count="17" meta:word-count="235" meta:character-count="1797" meta:row-count="54" meta:non-whitespace-character-count="1579"/>
  </office:meta>
</office:document-meta>
</file>