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LEIDIMO GABENTI PAŠTO SIUNTAS PER LIETUVOS RESPUBLIKOS VALSTYBĖS SIENĄ ATŠAUKIMO</text:p>
      <text:p text:style-name="P11"/>
      <text:p text:style-name="P12">2002 m. lapkričio 29 d. Nr. 783</text:p>
      <text:p text:style-name="P13">Vilnius</text:p>
      <text:p text:style-name="P14"/>
      <text:p text:style-name="P15"><text:span text:style-name="T16">Vadovaudamasis Muitinės departamento direktoriaus 2002 m. balandžio 30 d. įsakymo Nr. 233 „Dėl leidimų ūkio subjektams, turintiems teisę gabenti pašto siuntas per Lietuvos Respublikos valstybės sieną, išdavimo taisyklių patvirtinimo“ (Žin., 2002, Nr.<text:s/></text:span><text:a xlink:href="https://www.e-tar.lt/portal/lt/legalAct/TAR.C2D8D1C07AFA" office:target-frame-name="_blank" xlink:show="new"><text:span text:style-name="T17">47-1833</text:span></text:a><text:span text:style-name="T18">) 2.3 punktu bei minėtu įsakymu patvirtintų Leidimų ūkio subjektams, turintiems teisę gabenti pašto siuntas per Lietuvos Respublikos valstybės sieną, išdavimo taisyklių 9.3 punktu,<text:s/></text:span></text:p>
      <text:p text:style-name="P19"><text:span text:style-name="T20">1</text:span><text:span text:style-name="T21">.<text:s/></text:span><text:span text:style-name="T22">Atšaukiu</text:span><text:span text:style-name="T23"><text:s/>pašto siuntų gabenimo per Lietuvos Respublikos valstybės sieną leidimus:<text:s/></text:span></text:p>
      <text:p text:style-name="P24"><text:span text:style-name="T25">1.1</text:span><text:span text:style-name="T26">. Nr. KM001, išduotą Laurinaičio firmai „ORLITA“ (įmonės kodas 3349506, adresas: Vėtrungės g. 20-32, Kaunas);</text:span></text:p>
      <text:p text:style-name="P27"><text:span text:style-name="T28">1.2</text:span><text:span text:style-name="T29">. Nr. VM003, išduotą UAB „LEX“ (įmonės kodas 2083609, adresas: Vasario 16-osios g. 2a, Vilnius);</text:span></text:p>
      <text:p text:style-name="P30"><text:span text:style-name="T31">1.3</text:span><text:span text:style-name="T32">. Nr. VM004, išduotą Gintaro Vyšniausko personalinei įmonei „EKLIPTIKA“ (įmonės kodas 2002145, adresas: Buivydiškių g. 16-36, Vilnius);</text:span></text:p>
      <text:p text:style-name="P33"><text:span text:style-name="T34">1.4</text:span><text:span text:style-name="T35">. Nr. VM005, išduotą UAB „INTAKS“ (įmonės kodas 2028611, adresas: Pamėnkalnio g. 28-1, Vilnius);</text:span></text:p>
      <text:p text:style-name="P36"><text:span text:style-name="T37">1.5</text:span><text:span text:style-name="T38">. Nr. VM006, išduotą Bendrai Lietuvos ir Rusijos įmonei UAB „LITELFEX“ (įmonės kodas 1034982, adresas: Geležinio Vilko g. 12, Vilnius);</text:span></text:p>
      <text:p text:style-name="P39"><text:span text:style-name="T40">1.6</text:span><text:span text:style-name="T41">. Nr. VM007, išduotą UAB „KONEKTA“ (įmonės kodas 2265819, adresas: Kauno g. 34, Vilnius);</text:span></text:p>
      <text:p text:style-name="P42"><text:span text:style-name="T43">1.7</text:span><text:span text:style-name="T44">. Nr. VM008, išduotą Lietuvos ir Vokietijos UAB „BERMETA“ (įmonės kodas 1066179, adresas: Vokiečių g. 9-12);</text:span></text:p>
      <text:p text:style-name="P45"><text:span text:style-name="T46">1.8</text:span><text:span text:style-name="T47">. Nr. VM010, išduotą A. Jakeliūno įmonei „ABELITA“ (įmonės kodas 2180134, adresas: Žirmūnų g. 88-53, Vilnius);</text:span></text:p>
      <text:p text:style-name="P48"><text:span text:style-name="T49">1.9</text:span><text:span text:style-name="T50">. Nr. KM011, išduotą UAB „ALFA“ (įmonės kodas 3268544, adresas: Kalvarijos g. 9, Kaunas);</text:span></text:p>
      <text:p text:style-name="P51"><text:span text:style-name="T52">1.10</text:span><text:span text:style-name="T53">. Nr. VM013, išduotą UAB „EKSPORINKA“ (įmonės kodas 2104935, adresas: Savanorių pr. 65a, Vilnius);</text:span></text:p>
      <text:p text:style-name="P54"><text:span text:style-name="T55">1.11</text:span><text:span text:style-name="T56">. Nr. KM014, išduotą UAB „MINTA“ (įmonės kodas 5957049, adresas: Demokratų g., Kulautuva, Kauno r.);</text:span></text:p>
      <text:p text:style-name="P57"><text:span text:style-name="T58">1.12</text:span><text:span text:style-name="T59">. Nr. VM018, išduotą UAB Komercijos ir gamybos centrui „LIETKOMBŪSTA“ (įmonės kodas 2167665, adresas: Gedimino pr. 22, Vilnius);</text:span></text:p>
      <text:p text:style-name="P60"><text:span text:style-name="T61">1.13</text:span><text:span text:style-name="T62">. Nr. VM019, išduotą UAB „GABENA“ (įmonės kodas 2370478, adresas: Buivydiškių g. 16-36, Vilnius);</text:span></text:p>
      <text:p text:style-name="P63"><text:span text:style-name="T64">1.14</text:span><text:span text:style-name="T65">. Nr. KM020, išduotą UAB „JORI“ (įmonės kodas 3309617, adresas: Laisvės al. 74-3, Kaunas);</text:span></text:p>
      <text:p text:style-name="P66"><text:span text:style-name="T67">1.15</text:span><text:span text:style-name="T68">. Nr. VM021, išduotą Specialiosios paskirties UAB „TOLIMOJO KELEIVINIO TRANSPORTO KOMPANIJA“ (įmonės kodas 2383694, adresas: Žvalgų g. 6, Vilnius);</text:span></text:p>
      <text:p text:style-name="P69"><text:span text:style-name="T70">1.16</text:span><text:span text:style-name="T71">. Nr. VM022, išduotą UAB „TRANSLITH BALTIC“ (įmonės kodas 1150592, adresas: Raugyklos g. 25, Vilnius);</text:span></text:p>
      <text:p text:style-name="P72"><text:span text:style-name="T73">1.17</text:span><text:span text:style-name="T74">. Nr. VM023, išduotą V. Šeremeto individualiai įmonei „VALIMEKSA“ (įmonės kodas 2209992, adresas: Genių g. 15-12, Vilnius);</text:span></text:p>
      <text:p text:style-name="P75"><text:span text:style-name="T76">1.18</text:span><text:span text:style-name="T77">. Nr. KM024, išduotą UAB „KONSTRUKCIJOS IR EKSTERJERAS“ (įmonės kodas 5276289, adresas: Sukilėlių pr. 87-3, Kaunas);</text:span></text:p>
      <text:p text:style-name="P78"><text:span text:style-name="T79">1.19</text:span><text:span text:style-name="T80">. Nr. VM025, išduotą S. VILKELIO individualiai įmonei (įmonės kodas 8289115, adresas: A. Vienuolio g. 2, Ukmergė);</text:span></text:p>
      <text:p text:style-name="P81"><text:span text:style-name="T82">1.20</text:span><text:span text:style-name="T83">. Nr. KM028, išduotą UAB „KOTINGA“ ir Ko (įmonės kodas 3552816, adresas: Demokratų g. 3, Kaunas);</text:span></text:p>
      <text:p text:style-name="P84"><text:span text:style-name="T85">1.21</text:span><text:span text:style-name="T86">. Nr. SM029, išduotą UAB „MADVIS“ (įmonės kodas 1083633, adresas: Vilniaus g. 19-31, Šiauliai);</text:span></text:p>
      <text:p text:style-name="P87"><text:span text:style-name="T88">1.22</text:span><text:span text:style-name="T89">. Nr. VM032, išduotą S. REZIKOVO personalinei įmonei (įmonės kodas 2461183, adresas: Žirmūnų g. 139a, Vilnius);</text:span></text:p>
      <text:p text:style-name="P90"><text:span text:style-name="T91">1.23</text:span><text:span text:style-name="T92">. Nr. FM035, išduotą E. STADALIAUS individualiai prekybos įmonei (įmonės kodas 5119506, adresas: J. Basanavičiaus g. 12, Marijampolė);</text:span></text:p>
      <text:p text:style-name="P93"><text:span text:style-name="T94">1.24</text:span><text:span text:style-name="T95">. GM037, išduotą A. PETRAVIČIAUS statybos įmonei (įmonės kodas 5816299, adresas: Kauno g. 17-7, Jurbarkas);</text:span></text:p>
      <text:p text:style-name="P96"><text:span text:style-name="T97">1.25</text:span><text:span text:style-name="T98">. VM038, išduotą UAB „VOLARIS“ (įmonės kodas 2538882, adresas: A. Vivulskio g. 19, Vilnius);</text:span></text:p>
      <text:p text:style-name="P99"><text:span text:style-name="T100">1.26</text:span><text:span text:style-name="T101">. VM039, išduotą UAB „LONVIS“ (įmonės kodas 2582493, adresas: Skroblų g. 25-118, Vilnius);</text:span></text:p>
      <text:p text:style-name="P102"><text:span text:style-name="T103">1.27</text:span><text:span text:style-name="T104">. VM040, išduotą UAB „VILNIAUS KURJERIS“ (įmonės kodas 2571963, adresas: A. Jakšto g. 9, Vilnius).</text:span></text:p>
      <text:p text:style-name="P105"><text:span text:style-name="T106">2</text:span><text:span text:style-name="T107">.<text:s/></text:span><text:span text:style-name="T108">Pavedu</text:span><text:span text:style-name="T109"><text:s/>teritorinių muitinių viršininkams:</text:span></text:p>
      <text:p text:style-name="P110"><text:span text:style-name="T111">2.1</text:span><text:span text:style-name="T112">. informuoti 1 punkte nurodytas įmones apie Leidimo gabenti pašto siuntas per Lietuvos Respublikos valstybės sieną atšaukimą;</text:span></text:p>
      <text:p text:style-name="P113"><text:span text:style-name="T114">2.2</text:span><text:span text:style-name="T115">. užtikrinti, kad 1 punkte nurodytoms įmonėms nebūtų leista gabenti pašto siuntas per Lietuvos Respublikos valstybės sieną;</text:span></text:p>
      <text:p text:style-name="P116"><text:span text:style-name="T117">2.3</text:span><text:span text:style-name="T118">. kontroliuoti šio įsakymo vykdymą;</text:span></text:p>
      <text:p text:style-name="P119"><text:span text:style-name="T120">2.4</text:span><text:span text:style-name="T121">. Muitinės veiklos organizavimo skyriui (V. Volungevičius) įsakymą paskelbti oficialaus leidinio „Valstybės žinios“ priede „Informaciniai pranešimai“ ir interneto Muitinės departamento tinklapyje.<text:s/></text:span></text:p>
      <text:p text:style-name="P122"/>
      <text:p text:style-name="P123"/>
      <text:p text:style-name="P124"/>
      <text:p text:style-name="P125"><text:span text:style-name="T126">DIREKTORIUS</text:span><text:span text:style-name="T127"><text:tab/>VALERIJONAS VALICKA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54:00Z</meta:creation-date>
    <dc:date>2016-09-22T12:54:00Z</dc:date>
    <meta:template xlink:href="Normal" xlink:type="simple"/>
    <meta:editing-cycles>2</meta:editing-cycles>
    <meta:editing-duration>PT0S</meta:editing-duration>
    <meta:document-statistic meta:page-count="2" meta:paragraph-count="134" meta:word-count="627" meta:character-count="4450" meta:row-count="247" meta:non-whitespace-character-count="3957"/>
  </office:meta>
</office:document-meta>
</file>