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1 m. lapkričio 20 d. Nr. 264</text:p>
      <text:p text:style-name="P14">Vilnius</text:p>
      <text:p text:style-name="P15"/>
      <text:p text:style-name="P16">1. Siekiant užtikrinti palankias užsienio prekybos sąlygas, gerinti mokesčių ir Valstybinio socialinio draudimo fondo įmokų (toliau vadinama – mokesčiai) administravimą, sudaryti šią darbo grupę mokesčių administravimui analizuoti:</text:p>
      <text:p text:style-name="P17">A. Budrys – Valstybės saugumo departamento patarėjas (darbo grupės vadovas);</text:p>
      <text:p text:style-name="P18">R. Bentkus – laikinai einantis Valstybinės mokesčių inspekcijos prie Finansų ministerijos skyriaus viršininko pareigas;</text:p>
      <text:p text:style-name="P19">S. Čipkus – Lietuvos Respublikos Vyriausybės kanceliarijos Biudžeto ir finansų skyriaus vedėjas;</text:p>
      <text:p text:style-name="P20">J. Jurgelis – Valstybės saugumo departamento generalinio direktoriaus patarėjas;</text:p>
      <text:p text:style-name="P21">S. Girijotienė – Ministro Pirmininko patarėja;</text:p>
      <text:p text:style-name="P22">R. Lazutka – Vilniaus universiteto docentas;</text:p>
      <text:p text:style-name="P23">R. Rudzkis – Matematikos ir informatikos instituto skyriaus viršininkas;</text:p>
      <text:p text:style-name="P24">R. Kuodis – Lietuvos banko departamento direktorius;</text:p>
      <text:p text:style-name="P25">K. Zaborskas – Specialiųjų tyrimų tarnybos skyriaus viršininkas.</text:p>
      <text:p text:style-name="P26">2. Darbo grupė turi:</text:p>
      <text:p text:style-name="P27">2.1. analizuoti mokesčių administravimą;</text:p>
      <text:p text:style-name="P28">2.2. rinkti, analizuoti ir apibendrinti valstybės ir kitų institucijų pasiūlymus dėl mokesčių administravimo gerinimo;</text:p>
      <text:p text:style-name="P29">2.3. teikti Ministrui Pirmininkui informaciją apie mokesčių administravimo problemas ir pasiūlymus dėl jų sprendimo.</text:p>
      <text:p text:style-name="P30">3. Nustatyti, kad:</text:p>
      <text:p text:style-name="P31">3.1. darbo grupė turi teisę:</text:p>
      <text:p text:style-name="P32">3.1.1. gauti iš valstybės ir kitų institucijų reikalingą informaciją mokesčių administravimo klausimais;</text:p>
      <text:p text:style-name="P33">3.1.2. dalyvauti valstybės institucijų rengiamuose pasitarimuose mokesčių administravimo klausimais ir teikti savo pasiūlymus;</text:p>
      <text:p text:style-name="P34">3.1.3. kviesti į darbo grupės posėdžius mokesčius kontroliuojančių bei kitų institucijų atstovus;</text:p>
      <text:p text:style-name="P35">3.2. darbo grupės<text:s/>veiklą techniškai aptarnauja Lietuvos Respublikos Vyriausybės kanceliarija.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21T21:40:00Z</meta:creation-date>
    <dc:date>2015-06-21T21:40:00Z</dc:date>
    <meta:template xlink:href="Normal" xlink:type="simple"/>
    <meta:editing-cycles>2</meta:editing-cycles>
    <meta:editing-duration>PT0S</meta:editing-duration>
    <meta:document-statistic meta:page-count="1" meta:paragraph-count="31" meta:word-count="226" meta:character-count="1867" meta:row-count="72" meta:non-whitespace-character-count="1672"/>
  </office:meta>
</office:document-meta>
</file>