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YVENTOJŲ PAJAMŲ MOKESČIO ĮSTATYMO 17 STRAIPSNIO PAKEITIMO ĮSTATYMO PROJEKTO NR. XIP-1710</text:span></text:p>
      <text:p text:style-name="Normal"/>
      <text:p text:style-name="P17">2010 m. birželio 2 d. Nr. 669</text:p>
      <text:p text:style-name="P18">Vilnius</text:p>
      <text:p text:style-name="P19"/>
      <text:p text:style-name="P20">Vadovaudamasi Lietuvos<text:s/>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10 m. balandžio 7 d. sprendimo Nr. SV-S-646 1 dalies 18 punktą, Lietuvos Respublikos Vyriausybė<text:span text:style-name="T25"><text:s/></text:span><text:span text:style-name="T26">nutari</text:span>a:</text:p>
      <text:p text:style-name="P27">Nepritarti Lietuvos Respublikos gyventojų pajamų mokesčio įstatymo 17 straipsnio pakeitimo įstatymo projektui Nr. XIP-1710 (toliau – Įstatymo projektas), nes<text:s/>Lietuvos Respublikos gyventojų pajamų mokesčio įstatymo (Žin., 2002, Nr.<text:s/><text:a xlink:href="http://www3.lrs.lt/cgi-bin/preps2?a=171369&amp;b=" office:target-frame-name="_top" xlink:show="replace">73-3085</text:a>) 17 straipsnio 1 dalies 27 punkte jau nustatyta, kad prie neapmokestinamųjų pajamų priskiriamos ne individualios<text:s/>veiklos turto pardavimo ar kitokio perleidimo nuosavybėn pajamos, neviršijančios 8 000 litų per mokestinį laikotarpį. Atsižvelgiant į tai, kad vadovaujantis aplinkos ministro 2007 m. kovo 20 d. įsakymu Nr. D1-164 (Žin., 2007, Nr.<text:s/><text:a xlink:href="https://www.e-tar.lt/portal/lt/legalAct/TAR.082ACC8300B2" office:target-frame-name="_blank" xlink:show="new"><text:span text:style-name="T28">35-1290</text:span></text:a>) patvirtintų Vynuoginių sraigių išteklių naudojimo taisyklių 6 punktu gyventojams rinkti vynuogines sraiges leidžiama tik du mėnesius (nuo gegužės 1 d. iki liepos 1 d.), o per dieną vynuoginių sraigių auginimu neužsiimantis gyventojas jų vidutiniškai gali pririnkti nuo 4 iki 8 kilogramų (vynuoginių sraigių supirkimo kaina paprastai neviršija 2 litų už 1 kilogramą), minėta Lietuvos Respublikos gyventojų pajamų mokesčio įstatymo nuostata yra pakankama, kad būtų pasiektas Įstatymo projekto aiškinamajame rašte nurodytas tikslas – atsižvelgiant į tai, kad vynuogines sraiges daugiausia renka mažas pajamas turintys gyventojai, vaikai, sudaryti sąlygas jiems gauti papildomų pajamų, kurios būtų neapmokestinamos gyventojų pajamų mokesčiu.<text:s/></text:p>
      <text:p text:style-name="P29"/>
      <text:p text:style-name="P30"/>
      <text:p text:style-name="P31">MINISTRAS PIRMININKAS<text:tab/>ANDRIUS KUBILIUS</text:p>
      <text:p text:style-name="Normal"/>
      <text:p text:style-name="P32">FINANSŲ MINISTRĖ<text:tab/>INGRIDA ŠIMONYT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8:00:00Z</meta:creation-date>
    <dc:date>2015-08-10T18:00:00Z</dc:date>
    <meta:print-date>2010-06-03T06:4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15" meta:character-count="2393" meta:row-count="56" meta:non-whitespace-character-count="2092"/>
  </office:meta>
</office:document-meta>
</file>