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5 M. LIEPOS 15 D. ĮSAKYMO NR. ISAK-1457 „DĖL GAIRIŲ PAREIŠKĖJAMS PAGAL LIETUVOS 2004–2006 METŲ BENDROJO PROGRAMAVIMO DOKUMENTO 2 PRIORITETO „ŽMOGIŠKŲJŲ IŠTEKLIŲ PLĖTRA“ 2.4 PRIEMONĘ „MOKYMOSI VISĄ GYVENIMĄ SĄLYGŲ PLĖTOJIMAS“ PATVIRTINIMO“ PAKEITIMO</text:p>
      <text:p text:style-name="P5"/>
      <text:p text:style-name="P6">2008 m. rugpjūčio 22 d. Nr. ISAK-2418</text:p>
      <text:p text:style-name="P7">Vilnius</text:p>
      <text:p text:style-name="P8"/>
      <text:p text:style-name="P9"><text:span text:style-name="T10">Pakeičiu</text:span><text:s/>Gaires pareiškėjams pagal Lietuvos 2004–2006 metų bendrojo programavimo dokumento 2 prioriteto „Žmogiškųjų išteklių plėtra“ 2.4 priemonę „Mokymosi visą gyvenimą sąlygų plėtojimas“, patvirtintas Lietuvos Respublikos švietimo ir mokslo ministro 2005 m. liepos 15 d. įsakymu Nr. ISAK-1457 „Dėl Gairių pareiškėjams pagal Lietuvos 2004–2006 metų bendrojo programavimo dokumento 2 prioriteto „Žmogiškųjų išteklių plėtra“ 2.4 priemonę „Mokymosi visą gyvenimą sąlygų plėtojimas“ patvirtinimo“ (Žin., 2005, Nr.<text:s/><text:a xlink:href="https://www.e-tar.lt/portal/lt/legalAct/TAR.1310DAA894F2" office:target-frame-name="_blank" xlink:show="new"><text:span text:style-name="T11">101-3769</text:span></text:a>; 2007, Nr.<text:s/><text:a xlink:href="https://www.e-tar.lt/portal/lt/legalAct/TAR.F5E22D24C52C" office:target-frame-name="_blank" xlink:show="new"><text:span text:style-name="T12">91-3676</text:span></text:a>; 2008, Nr.<text:s/><text:a xlink:href="https://www.e-tar.lt/portal/lt/legalAct/TAR.FBCAEAB621B0" office:target-frame-name="_blank" xlink:show="new"><text:span text:style-name="T13">25-936</text:span></text:a>, Nr.<text:s/><text:a xlink:href="https://www.e-tar.lt/portal/lt/legalAct/TAR.4812BCC2F327" office:target-frame-name="_blank" xlink:show="new"><text:span text:style-name="T14">55-2094</text:span></text:a>):</text:p>
      <text:p text:style-name="P15">1. Įrašau 69 punkto lentelės 2.9 skiltyje vietoj datos „2008 m. rugpjūčio 29 d.“ datą „2008 m. spalio 15 d.“;</text:p>
      <text:p text:style-name="P16">2. Įrašau 76 punkte vietoj datos „2008 m. rugpjūčio 29 d.“ datą „2008 m. spalio 15 d.“;</text:p>
      <text:p text:style-name="P17">3. Įrašau 119.3 punkte vietoj datos „2008 m. rugpjūčio 29 d.“ datą „2008 m. spalio 15 d.“;</text:p>
      <text:p text:style-name="P18">4. Įrašau 143.7 punkte vietoj datos „2008 m. rugpjūčio 29 d.“ datą „2008 m. lapkričio 15 d.“;</text:p>
      <text:p text:style-name="P19">5. Įrašau 4 priedo 4 punkto lentelės skiltyje „Planuojama projekto pabaiga“ vietoj datos „2008 m. rugpjūčio 29 d.“ datą „2008 m. spalio 15 d.“</text:p>
      <text:p text:style-name="P20"/>
      <text:p text:style-name="P21">ŠVIETIMO IR MOKSLO MINISTRAS<text:s/><text:tab/>ALGIRDAS MONKEVIČIUS</text:p>
      <text:p text:style-name="P22"/>
      <text:p text:style-name="P23">SUDERINTA</text:p>
      <text:p text:style-name="P24">Lietuvos Respublikos finansų ministerijos</text:p>
      <text:p text:style-name="P25">2008-08-22 raštu Nr. ((4.18.3-04)-5K-0821078/5K-0822872)-6K-0810255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SYSTEM</dc:creator>
    <meta:creation-date>2016-09-20T07:01:00Z</meta:creation-date>
    <dc:date>2016-09-20T07:01:00Z</dc:date>
    <meta:template xlink:href="Normal" xlink:type="simple"/>
    <meta:editing-cycles>2</meta:editing-cycles>
    <meta:editing-duration>PT0S</meta:editing-duration>
    <meta:document-statistic meta:page-count="1" meta:paragraph-count="18" meta:word-count="246" meta:character-count="2013" meta:row-count="51" meta:non-whitespace-character-count="1785"/>
  </office:meta>
</office:document-meta>
</file>