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AI GRĄŽINTINŲ TARPTAUTINIO VALIUTOS FONDO SPECIALIOSIOS SĄSKAITOS SCA-1 IR SUKAUPTŲ ATIDĖTŲ MOKESČIŲ LĖŠŲ NAUDOJIMO</text:span></text:p>
      <text:p text:style-name="Normal"/>
      <text:p text:style-name="P17">2008 m. sausio 9 d. Nr. 2</text:p>
      <text:p text:style-name="P18">Vilnius</text:p>
      <text:p text:style-name="P19"/>
      <text:p text:style-name="P20">Vadovaudamasi Lietuvos Respublikos vystomojo bendradarbiavimo 2006–2010 metų politikos nuostatomis, patvirtintomis Lietuvos Respublikos Vyriausybės 2006 m. birželio 8 d. nutarimu Nr. 561 (Žin., 2006, Nr.<text:s/><text:a xlink:href="https://www.e-tar.lt/portal/lt/legalAct/TAR.374E061306C3" office:target-frame-name="_blank" xlink:show="new"><text:span text:style-name="T21">66-2435</text:span></text:a><text:span text:style-name="T22"> </text:span>), Lietuvos Respublikos Vyriausybė<text:span text:style-name="T23"><text:s/></text:span><text:span text:style-name="T24">nutari</text:span>a:</text:p>
      <text:p text:style-name="P25">1. Skirti Lietuvos Respublikai grąžintinas Tarptautinio valiutos fondo specialiosios sąskaitos SCA-1 lėšas – 0,6 mln. SST (specialiosios skolinimo teisės; toliau vadinama – SST) ir sukauptų atidėtų mokesčių lėšas – 0,2 mln. SST Tarptautinio valiutos fondo Skurdo mažinimo ir augimo skatinimo ir ypač įsiskolinusių neturtingų šalių skolų nurašymo fondui (PRGF-HIPC Trust) finansuoti.<text:s/></text:p>
      <text:p text:style-name="P26">2. Pavesti Finansų ministerijai informuoti<text:s/>Tarptautinį valiutos fondą apie Lietuvos Respublikos sutikimą skirti Lietuvos Respublikai grąžintinas Tarptautinio valiutos fondo specialiosios sąskaitos SCA-1 ir sukauptų atidėtų mokesčių lėšas Tarptautinio valiutos fondo Skurdo mažinimo ir augimo skatinimo ir ypač įsiskolinusių neturtingų šalių skolų nurašymo fondui (PRGF-HIPC Trust) finansuoti.<text:s/></text:p>
      <text:p text:style-name="P27"/>
      <text:p text:style-name="P28">Ministras Pirmininkas<text:tab/>Gediminas Kirkilas</text:p>
      <text:p text:style-name="Normal"/>
      <text:p text:style-name="P29">Finansų ministras<text:tab/>Rimantas Šadžius</text:p>
      <text:p text:style-name="P30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5T22:49:00Z</meta:creation-date>
    <dc:date>2015-08-05T22:49:00Z</dc:date>
    <meta:print-date>2008-01-10T07:4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5" meta:character-count="1434" meta:row-count="47" meta:non-whitespace-character-count="1272"/>
  </office:meta>
</office:document-meta>
</file>