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 GEODEZIJOS IR KARTOGRAFIJOS TARNYBA PRIE LIETUVOS RESPUBLIKOS VYRIAUSYBĖS</text:span></text:p>
      <text:p text:style-name="P9"/>
      <text:p text:style-name="P10">Į S A K Y M A S</text:p>
      <text:p text:style-name="P11">DĖL LAIKINOJO NORMATYVINIO DOKUMENTO „TOPOGRAFINIŲ PLANŲ M1:500, 1:1000, 1:2000 IR 1:5000 SUTARTINIAI ŽENKLAI. SPECIFIKACIJA. VERSIJA 1.0-1997 „ PATVIRTINIMO</text:p>
      <text:p text:style-name="P12"/>
      <text:p text:style-name="P13">1997 m. gruodžio 10 d. Nr. 40</text:p>
      <text:p text:style-name="P14">Vilnius</text:p>
      <text:p text:style-name="P15"/>
      <text:p text:style-name="P16"><text:span text:style-name="T17">Vadovaudamasis Lietuvos Respublikos Vyriausybės 1997 m. rugsėjo 19 d. nutarimu Nr. 1031 patvirtintų Valstybinės geodezijos ir kartografijos tarnybos prie Lietuvos Respublikos Vy</text:span><text:span text:style-name="T18">riausybės nuostatų (Žin., 1997, Nr.<text:s/></text:span><text:a xlink:href="https://www.e-tar.lt/portal/lt/legalAct/TAR.B1D15F7A3A9C" office:target-frame-name="_blank" xlink:show="new"><text:span text:style-name="T19">87-2205</text:span></text:a><text:span text:style-name="T20">) 5.8, 6.6 punktais,</text:span></text:p>
      <text:p text:style-name="P21"><text:span text:style-name="T22">ĮSAKAU:</text:span></text:p>
      <text:p text:style-name="P23"><text:span text:style-name="T24">1</text:span><text:span text:style-name="T25">. Patvirtinti laikinąjį normatyvinį dokumentą<text:s/></text:span><text:span text:style-name="T26">„Topografinių planų M1:500, 1:1000, 1:2000 ir 1:5000</text:span><text:span text:style-name="T27"><text:s/>sutartiniai ženklai. Specifikacija. Versija 1.0-1997“,<text:s/></text:span><text:span text:style-name="T28">94 psl., 5 priedai, paruoštą UAB „Kauno inžineriniai tyrinėjimai“</text:span><text:span text:style-name="T29">.</text:span></text:p>
      <text:p text:style-name="P30"><text:span text:style-name="T31">2</text:span><text:span text:style-name="T32">. Visoms valstybinėms ir privačioms organizacijoms, atliekančioms Lietuvos teritorijos topografinių planų M1:500-M1:5000 sudarym</text:span><text:span text:style-name="T33">ą, vadovautis šiuo normatyviniu dokumentu.</text:span></text:p>
      <text:p text:style-name="P34"><text:span text:style-name="T35">3</text:span><text:span text:style-name="T36">. Šio įsakymo vykdymo kontrolę pavesti Valstybinės geodezijos ir kartografijos tarnybos Kartografijos skyriui.</text:span></text:p>
      <text:p text:style-name="P37"/>
      <text:p text:style-name="P38"/>
      <text:p text:style-name="P39"><text:span text:style-name="T40">DIREKTORIUS</text:span><text:span text:style-name="T41"><text:tab/>Z. KUMETAITI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07:00Z</meta:creation-date>
    <dc:date>2015-06-21T06:07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185" meta:row-count="45" meta:non-whitespace-character-count="1052"/>
  </office:meta>
</office:document-meta>
</file>