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ŽUVŲ MILTŲ IMPORTO</text:p>
      <text:p text:style-name="P11"/>
      <text:p text:style-name="P12">2002 m. sausio 21 d. Nr. 42</text:p>
      <text:p text:style-name="P13">Vilnius</text:p>
      <text:p text:style-name="P14"/>
      <text:p text:style-name="P15"><text:span text:style-name="T16">Vadovaudamasis gauta informacija, kad žuvų miltuose gali būti kenksmingų medžiagų ir kai kuriose<text:s/></text:span><text:span text:style-name="T17">valstybėse į žuvų miltus įterpiami gyvūniniai priedai, galintys galvijus užkrėsti galvijų spongiformine encefalopatija:</text:span></text:p>
      <text:p text:style-name="P18"><text:span text:style-name="T19">1</text:span><text:span text:style-name="T20">. Laikinai<text:s/></text:span><text:span text:style-name="T21">draudžiu</text:span><text:span text:style-name="T22"><text:s/>importuoti iš visų valstybių į Lietuvos Respubliką žuvų miltus.</text:span></text:p>
      <text:p text:style-name="P23"><text:span text:style-name="T24">2</text:span><text:span text:style-name="T25">.<text:s/></text:span><text:span text:style-name="T26">Pavedu</text:span><text:span text:style-name="T27"><text:s/>įsakymo vykdymą kontroliuoti Pasi</text:span><text:span text:style-name="T28">enio ir transporto valstybinei veterinarijos tarnybai ir Valstybinės maisto ir veterinarijos tarnybos Gyvūnų sveikatingumo skyriui.</text:span></text:p>
      <text:p text:style-name="P29"/>
      <text:p text:style-name="P30"/>
      <text:p text:style-name="P31"><text:span text:style-name="T32">Direktorius</text:span><text:span text:style-name="T33"><text:tab/>Kazimieras Lukausk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20:07:00Z</meta:creation-date>
    <dc:date>2015-08-27T20:07:00Z</dc:date>
    <meta:template xlink:href="Normal" xlink:type="simple"/>
    <meta:editing-cycles>2</meta:editing-cycles>
    <meta:editing-duration>PT0S</meta:editing-duration>
    <meta:document-statistic meta:page-count="1" meta:paragraph-count="11" meta:word-count="92" meta:character-count="686" meta:row-count="30" meta:non-whitespace-character-count="605"/>
  </office:meta>
</office:document-meta>
</file>