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VOTOS TARPTAUTINIAME VALIUTOS FONDE DIDINIMO<text:s/></text:span></text:p>
      <text:p text:style-name="P8">Į S T A T Y M A S</text:p>
      <text:p text:style-name="P9"/>
      <text:p text:style-name="P10">2012 m. birželio 28 d. Nr. XI-2141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Pritarimas Lietuvos Respublikos kvotos Tarptautiniame valiutos fonde didi</text:span><text:span text:style-name="T17">nimui<text:s/></text:span></text:p>
      <text:p text:style-name="P18"><text:span text:style-name="T19">Lietuvos Respublikos Seimas, vadovaudamasis Lietuvos Respublikos Konstitucijos 128 straipsniu, pritaria Lietuvos Respublikos kvotos Tarptautiniame valiutos fonde didinimui nuo 183,9 mln. specialiųjų skolinimosi teisių (toliau – SST) iki 441,6 mln.</text:span><text:span text:style-name="T20"><text:s/>SST.</text:span></text:p>
      <text:p text:style-name="P21"><text:span text:style-name="T22">2</text:span><text:span text:style-name="T23"><text:s/>straipsnis.<text:s/></text:span><text:span text:style-name="T24">Lietuvos Respublikos finansinių įsipareigojimų, susijusių su Lietuvos Respublikos kvotos Tarptautiniame valiutos fonde didinimu, vykdymas</text:span></text:p>
      <text:p text:style-name="P25"><text:span text:style-name="T26">Lietuvos Respublikos Vyriausybė, vadovaudamasi Tarptautinio valiutos fondo steigimo sutart</text:span><text:span text:style-name="T27">ies III straipsnio 3 ir 4 dalimis, vykdo Lietuvos Respublikos finansinius įsipareigojimus, susijusius su Lietuvos Respublikos kvotos Tarptautiniame valiutos fonde padidinimu 257,7 mln. SST, ir tam tikslui:</text:span></text:p>
      <text:p text:style-name="P28"><text:span text:style-name="T29">1</text:span><text:span text:style-name="T30">) išleidžia 257,1 mln. SST ekvivalentui litais<text:s/></text:span><text:span text:style-name="T31">nominuotus neapyvartinius ir neprocentinius pasižadėjimo lakštus;</text:span></text:p>
      <text:p text:style-name="P32"><text:span text:style-name="T33">2</text:span><text:span text:style-name="T34">) sumoka 0,6 mln. SST ekvivalentą litais į Tarptautinio valiutos fondo sąskaitą Nr. 1, esančią Lietuvos banke, kad šioje sąskaitoje būtų ne mažesnė kaip 0,25 proc. Lietuvos Respublikos<text:s/></text:span><text:span text:style-name="T35">kvotos Tarptautiniame valiutos fonde suma.<text:s/>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VOTOS TARPTAUTINIAME VALIUTOS FONDE DIDINIMO ĮSTATYMAS</dc:title>
    <meta:initial-creator>Rima</meta:initial-creator>
    <dc:creator>Adlib User</dc:creator>
    <meta:creation-date>2015-07-01T22:10:00Z</meta:creation-date>
    <dc:date>2015-07-01T22:10:00Z</dc:date>
    <meta:template xlink:href="Normal" xlink:type="simple"/>
    <meta:editing-cycles>2</meta:editing-cycles>
    <meta:editing-duration>PT0S</meta:editing-duration>
    <meta:document-statistic meta:page-count="1" meta:paragraph-count="15" meta:word-count="177" meta:character-count="1408" meta:row-count="51" meta:non-whitespace-character-count="1246"/>
  </office:meta>
</office:document-meta>
</file>