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ISUOMENĖS SVEIKATOS PRIEŽIŪROS ĮSTATYMO 2, 5, 6, 7, 9, 15, 16, 19, 21, 22, 24, 27, 36, 38, 39, 41, 42, 43, 44 STRAIPSNIŲ PAKEITIMO IR PAPILDYMO bei 8, 1</text:span><text:span text:style-name="T17">1, 14 straipsnių pripažinimo netekusiais galios įstatymo 23 straipsnio pakeitimo įstatymo PROJEKTO PATEIKIMO LIETUVOS RESPUBLIKOS SEIMUI</text:span></text:p>
      <text:p text:style-name="Normal"/>
      <text:p text:style-name="P18">2011 m. rugpjūčio 17 d. Nr. 966</text:p>
      <text:p text:style-name="P19">Vilnius</text:p>
      <text:p text:style-name="P20"/>
      <text:p text:style-name="P21">Lietuvos Respublikos Vyriausybė<text:s/><text:span text:style-name="T22">nutari</text:span>a:</text:p>
      <text:p text:style-name="P23">1. Pritarti Lietuvos Respublikos<text:s/>visuomenės sveikatos priežiūros įstatymo 2, 5, 6, 7, 9, 15, 16, 19, 21, 22, 24, 27, 36, 38, 39, 41, 42, 43, 44 straipsnių pakeitimo ir papildymo bei 8, 11, 14 straipsnių pripažinimo netekusiais galios įstatymo 23 straipsnio pakeitimo įstatymo projektui ir<text:s/>pateikti jį Lietuvos Respublikos Seimui.</text:p>
      <text:p text:style-name="P24">2. Įgalioti sveikatos apsaugos ministrą Raimondą Šukį, o jam negalint dalyvauti – sveikatos apsaugos viceministrą Audrių Klišonį atstovauti Lietuvos Respublikos Vyriausybei, svarstant nurodytą įstatymo projektą<text:s/>Lietuvos Respublikos Seime.</text:p>
      <text:p text:style-name="P25"/>
      <text:p text:style-name="P26"/>
      <text:p text:style-name="P27">MINISTRAS PIRMININKAS<text:tab/>ANDRIUS KUBILIUS</text:p>
      <text:p text:style-name="Normal"/>
      <text:p text:style-name="Normal">KULTŪROS MINISTRAS, PAVADUOJANTIS<text:s/></text:p>
      <text:p text:style-name="P28">SVEIKATOS APSAUGOS MINISTRĄ<text:tab/>ARŪNAS GELŪNAS</text:p>
      <text:p text:style-name="P29"/>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04:00Z</meta:creation-date>
    <dc:date>2015-06-29T20:04:00Z</dc:date>
    <meta:print-date>2011-08-22T06:37:00Z</meta:print-date>
    <meta:template xlink:href="Normal" xlink:type="simple"/>
    <meta:editing-cycles>2</meta:editing-cycles>
    <meta:editing-duration>PT0S</meta:editing-duration>
    <meta:document-statistic meta:page-count="1" meta:paragraph-count="14" meta:word-count="158" meta:character-count="1153" meta:row-count="42" meta:non-whitespace-character-count="1009"/>
  </office:meta>
</office:document-meta>
</file>