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text-position="super 62.5%"/>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mažųjų bendrijų įstatymo ir su juo susijusių įstatymų projektų PATEIKIMO LIETUVOS RESPUBLIKOS SEIMUI</text:span></text:p>
      <text:p text:style-name="Normal"/>
      <text:p text:style-name="P17">2011 m. gruodžio 28 d. Nr. 1549</text:p>
      <text:p text:style-name="P18">Vilnius</text:p>
      <text:p text:style-name="P19"/>
      <text:p text:style-name="P20">Lietuvos Respublikos Vyriausybė<text:span text:style-name="T21"><text:s/></text:span><text:span text:style-name="T22">nutari</text:span>a:</text:p>
      <text:p text:style-name="P23">1. Pritarti Lietuvos Respublikos mažųjų bendrijų įstatymo, Lietuvos Respublikos civilinio kodekso 2.82, 2.115, 2.116, 2.117, 2.118, 2.119, 2.120, 2.121, 2.122, 2.123, 2.125 straipsnių ir Antrosios knygos II dalies IX skyriaus pavadinimo pakeitimo įstatymo, Lietuvos Respublikos akcinių bendrovių įstatymo 72 straipsnio pakeitimo ir papildymo įstatymo, Lietuvos Respublikos ūkinių bendrijų įstatymo 17 straipsnio papildymo ir pakeitimo įstatymo, Lietuvos Respublikos individualių įmonių įstatymo 11 straipsnio pakeitimo įstatymo, Lietuvos Respublikos kooperatinių bendrovių (kooperatyvų) įstatymo 20 straipsnio papildymo ir pakeitimo įstatymo, Lietuvos Respublikos žemės ūkio bendrovių įstatymo 29 straipsnio papildymo įstatymo, Lietuvos Respublikos<text:s/><text:span text:style-name="T24">buhalterinės apskaitos<text:s/></text:span>įstatymo 2 ir 10 straipsnių pakeitimo įstatymo, Lietuvos Respublikos<text:s/><text:span text:style-name="T25">įmonių finansinės atskaitomybės<text:s/></text:span>įstatymo papildymo 24<text:span text:style-name="T26">1</text:span><text:s/>straipsniu įstatymo, Lietuvos Respublikos pelno mokesčio įstatymo 17 straipsnio pakeitimo įstatymo, Lietuvos Respublikos gyventojų pajamų mokesčio įstatymo 2, 6, 12, 16, 22 straipsnių pakeitimo įstatymo, Lietuvos Respublikos užimtumo rėmimo įstatymo 2 straipsnio pakeitimo įstatymo, Lietuvos Respublikos darbo kodekso 91 straipsnio pakeitimo įstatymo, L<text:span text:style-name="T27">ietuvos Respublikos<text:s/></text:span>valstybinio socialinio draudimo įstatymo 2, 7, 9 straipsnių pakeitimo įstatymo, Lietuvos Respublikos valstybinių socialinio draudimo pensijų įstatymo 2 straipsnio pakeitimo įstatymo, Lietuvos Respublikos socialinių paslaugų įstatymo<text:s/>2 ir 30 straipsnių pakeitimo įstatymo, Lietuvos Respublikos sveikatos draudimo įstatymo 17 straipsnio pakeitimo įstatymo projektams ir pateikti juos Lietuvos Respublikos Seimui.</text:p>
      <text:p text:style-name="P28">2. Įgalioti ūkio ministrą Rimantą Žylių, o jam negalint dalyvauti – ūkio<text:s/>viceministrą Giedrių Kadziauską atstovauti Lietuvos Respublikos Vyriausybei, svarstant nurodytus įstatymų projektus Lietuvos Respublikos Seime.</text:p>
      <text:p text:style-name="P29"/>
      <text:p text:style-name="P30"/>
      <text:p text:style-name="P31">MINISTRAS PIRMININKAS<text:tab/>ANDRIUS KUBILIUS</text:p>
      <text:p text:style-name="Normal"/>
      <text:p text:style-name="Normal">FINANSŲ MINISTRĖ,</text:p>
      <text:p text:style-name="P32">PAVADUOJANTI ŪKIO MINISTRĄ<text:tab/>INGRIDA ŠIMONYTĖ</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AŽŲJŲ BENDRIJŲ ĮSTATYMO IR SU JUO SUSIJUSIŲ ĮSTATYMŲ PROJEKTŲ PATEIKIMO LIETUVOS RESPUBLIKOS SEIMUI</dc:title>
    <meta:initial-creator>lrvk</meta:initial-creator>
    <dc:creator>Adlib User</dc:creator>
    <meta:creation-date>2015-06-07T09:20:00Z</meta:creation-date>
    <dc:date>2015-06-07T09:20:00Z</dc:date>
    <meta:print-date>2011-12-28T12:06:00Z</meta:print-date>
    <meta:template xlink:href="Normal" xlink:type="simple"/>
    <meta:editing-cycles>2</meta:editing-cycles>
    <meta:editing-duration>PT0S</meta:editing-duration>
    <meta:document-statistic meta:page-count="1" meta:paragraph-count="13" meta:word-count="269" meta:character-count="2277" meta:row-count="54" meta:non-whitespace-character-count="2021"/>
  </office:meta>
</office:document-meta>
</file>