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gruodžio 31 d. Nr. 1246p</text:p>
      <text:p text:style-name="P14">Vilnius</text:p>
      <text:p text:style-name="P15"/>
      <text:p text:style-name="P16"/>
      <text:p text:style-name="P17"><text:span text:style-name="T18">Iš dalies pakeičiant Naftos darbų licencijų komisijos, sudarytos Lietuvos Respublikos Vyriausybės 1992 m. gegužės 12 d. potvarkiu Nr. 461p, sudėtį, išbraukti iš jos K. Astravą bei G. Stuką ir įtraukti į šią komisiją ekonomikos ministro pirmąjį pavaduotoją V. Navicką.</text:span></text:p>
      <text:p text:style-name="P19"/>
      <text:p text:style-name="P20"/>
      <text:p text:style-name="P21"/>
      <text:p text:style-name="P22"><text:span text:style-name="T23">MINISTRAS PIRMININKAS</text:span><text:span text:style-name="T24"><text:tab/>BRONISLOVAS LU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19T12:18:00Z</meta:creation-date>
    <dc:date>2021-01-19T12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411" meta:row-count="10" meta:non-whitespace-character-count="365"/>
  </office:meta>
</office:document-meta>
</file>