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PAKUOČIŲ IŠPARDAVIMO PO RINKODAROS (REGISTRACIJOS) PAŽYMĖJIMO SĄLYGŲ KEITIMO ARBA RINKODAROS TEISĖS ATNAUJINIMO</text:p>
      <text:p text:style-name="P12"/>
      <text:p text:style-name="P13">2006 m. lapkričio 9 d. Nr. 1A-705</text:p>
      <text:p text:style-name="P14">Vilnius</text:p>
      <text:p text:style-name="P15"/>
      <text:p text:style-name="P16">Vadovaudamasis Farmacijos įstatymo (Žin., 2006, Nr.<text:s/><text:a xlink:href="https://www.e-tar.lt/portal/lt/legalAct/TAR.FF33B3BF23DD" office:target-frame-name="_blank" xlink:show="new"><text:span text:style-name="T17">78-3056</text:span></text:a>) 9 straipsnio 2 dalimi,</text:p>
      <text:p text:style-name="P18">1.<text:s/><text:span text:style-name="T19">Nu</text:span><text:span text:style-name="T20">stata</text:span>u, kad:</text:p>
      <text:p text:style-name="P21">1. Valstybinei vaistų kontrolės tarnybai patvirtinus vaistinio preparato rinkodaros (registracijos) pažymėjimo sąlygų keitimą, vaistiniais preparatais ankstesnėmis pakuotėmis didmeninio vaistinių preparatų platinimo įmonėms galima prekiauti ne ilgiau kaip 9 mėnesius, vaistinėms – ne ilgiau kaip 12 mėnesių po vaistinio preparato rinkodaros (registracijos) pažymėjimo sąlygų keitimo patvirtinimo;</text:p>
      <text:p text:style-name="P22">1.2. Valstybinei vaistų kontrolės tarnybai atnaujinus rinkodaros teisę, vaistiniais preparatais<text:s/>ankstesnėmis pakuotėmis didmeninio vaistinių preparatų platinimo įmonėms galima prekiauti ne ilgiau kaip 12 mėnesių, vaistinėms – ne ilgiau kaip 15 mėnesių po rinkodaros teisės atnaujinimo patvirtinimo;</text:p>
      <text:p text:style-name="P23">1.3. išpardavimo laikotarpiu rinkoje negali būti<text:s/>vaistinių preparatų, turinčių daugiau kaip dvi skirtingas pakuotes.</text:p>
      <text:p text:style-name="P24">2. Šio įsakymo nuostatos<text:s/><text:span text:style-name="T25">taikomos</text:span><text:s/>rinkoje esančių vaistinių preparatų pakuotėms, jų išpardavimo terminą pratęsiant atitinkamai pagal šio įsakymo 1.1 ir 1.2 punktuose nustatytas sąlygas ir terminus.</text:p>
      <text:p text:style-name="P26">3. Šio įsakymo nuostatos<text:s/><text:span text:style-name="T27">netaikomos</text:span><text:s/>patvirtinus vaistinių preparatų klasifikacijos keitimą ir neatidėliotino apribojimo dėl saugumo vaistinio preparato pakuotės ženklinimo ir / ar pakuotės lapelio keitimus.</text:p>
      <text:p text:style-name="P28">4.<text:s/><text:span text:style-name="T29">Pavedu</text:span><text:s/>įsakymo vykdymo<text:s/>kontrolę Valstybinės vaistų kontrolės tarnybos prie Lietuvos Respublikos sveikatos apsaugos ministerijos Farmacijos produktų platinimo įmonių inspekcijai.</text:p>
      <text:p text:style-name="P30">5.<text:s/><text:span text:style-name="T31">Laikau</text:span><text:s/>netekusiu galios Valstybinės vaistų kontrolės tarnybos prie Lietuvos Respublikos sveikatos apsaugos ministerijos viršininko 1997 m. gegužės 20 d. įsakymą Nr. 73 „Dėl seno pavyzdžio vaistų pakuočių pardavimo“.</text:p>
      <text:p text:style-name="P32"/>
      <text:p text:style-name="P33"/>
      <text:p text:style-name="P34"><text:span text:style-name="T35">L. E. VIRŠININKO PAREIGAS</text:span><text:span text:style-name="T36"><text:tab/>JŪRATĖ KULBERKIENĖ</text:span>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09-18T22:46:00Z</meta:creation-date>
    <dc:date>2015-09-18T22:46:00Z</dc:date>
    <meta:template xlink:href="Normal" xlink:type="simple"/>
    <meta:editing-cycles>2</meta:editing-cycles>
    <meta:editing-duration>PT0S</meta:editing-duration>
    <meta:document-statistic meta:page-count="1" meta:paragraph-count="19" meta:word-count="271" meta:character-count="2188" meta:row-count="69" meta:non-whitespace-character-count="1936"/>
  </office:meta>
</office:document-meta>
</file>