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widows="0" fo:orphans="0" fo:text-indent="0.4923in" fo:background-color="#FFFFFF"/>
    </style:style>
    <style:style style:name="P91" style:parent-style-name="Normal" style:family="paragraph">
      <style:paragraph-properties fo:widows="0" fo:orphans="0" fo:text-indent="0.4923in" fo:background-color="#FFFFFF"/>
    </style:style>
    <style:style style:name="P92" style:parent-style-name="Normal" style:family="paragraph">
      <style:paragraph-properties fo:widows="0" fo:orphans="0"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93 „DĖL GAIRIŲ PAREIŠKĖJAMS, TEIKIANTIEMS PROJEKTUS PARAMAI GAUTI 2005 METAIS PAGAL LIETUVOS 2004-2006 METŲ BENDROJO PROGRAMAVIMO DOKUMENTO (BPD) KAIMO PLĖTROS IR ŽUVININKYSTĖS PRIORITETO PRIEMONĘ „MOKYMAS“, PATVIRTINIMO“ PAKEITIMO</text:p>
      <text:p text:style-name="P14"/>
      <text:p text:style-name="P15">2006 m. birželio 1 d. Nr. 3D-231</text:p>
      <text:p text:style-name="P16">Vilnius</text:p>
      <text:p text:style-name="P17"/>
      <text:p text:style-name="P18"><text:span text:style-name="T19">Pakeičiu</text:span><text:s/>Gaires pareiškėjams, teikiantiems projektus paramai gauti 2005 metais pagal Lietuvos 2004–2006 metų bendrojo programavimo dokumento (BPD) Kaimo plėtros ir žuvininkystės prioriteto priemonę „Mokymas“, patvirtintas Lietuvos Respublikos žemės ūkio ministro 2005 m. vasario 23 d. įsakymu Nr. 3D-93 „Dėl Gairių pareiškėjams, teikiantiems projektus paramai gauti 2005 metais pagal Lietuvos 2004–2006 metų bendrojo programavimo dokumento (BPD) Kaimo plėtros ir žuvininkystės prioriteto priemonę „Mokymas“, patvirtinimo“ (Žin., 2005, Nr.<text:s/><text:a xlink:href="https://www.e-tar.lt/portal/lt/legalAct/TAR.413AFBFF3ED7" office:target-frame-name="_blank" xlink:show="new"><text:span text:style-name="T20">27-869</text:span></text:a>):</text:p>
      <text:p text:style-name="P21">1. Išdėstau 98 punktą taip:</text:p>
      <text:p text:style-name="P22">„98. Projekto vykdytojai prieš paramos sutarties pasirašymą privalo atsidaryti banke atskirą sąskaitą paramos lėšoms.“.</text:p>
      <text:p text:style-name="P23"/>
      <text:p text:style-name="P24">2. Išdėstau 108-109 punktus taip:</text:p>
      <text:p text:style-name="P25">„108. Projekto, teikiamo pagal BPD priemonę „Mokymas“, išlaidos gali būti apmokamos trimis būdais: kompensavimo be avanso, kompensavimo su avansu ir (arba) sąskaitų apmokėjimo. Projekto išlaidų apmokėjimo būdus nustato Agentūra, vadovaudamasi Gairių 108.1, 108.2, 108.3 punktuose nustatytais kriterijais:</text:p>
      <text:p text:style-name="P26">108.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7">25-745</text:span></text:a>), Lietuvos Respublikos viešųjų įstaigų įstatymas (Žin., 1996, Nr.<text:s/><text:a xlink:href="https://www.e-tar.lt/portal/lt/legalAct/TAR.1E52802BE548" office:target-frame-name="_blank" xlink:show="new"><text:span text:style-name="T28">68-1633</text:span></text:a>; 2004, Nr.<text:s/><text:a xlink:href="https://www.e-tar.lt/portal/lt/legalAct/TAR.0227AF644A2E" office:target-frame-name="_blank" xlink:show="new"><text:span text:style-name="T29">25-752</text:span></text:a>) arba Lietuvos Respublikos labdaros ir paramos fondų įstatymas (Žin., 1996, Nr.<text:s/><text:a xlink:href="https://www.e-tar.lt/portal/lt/legalAct/TAR.D2D24C160EB1" office:target-frame-name="_blank" xlink:show="new"><text:span text:style-name="T30">32-787</text:span></text:a>; 2004, Nr.<text:s/><text:a xlink:href="https://www.e-tar.lt/portal/lt/legalAct/TAR.C5EBFFF409BF" office:target-frame-name="_blank" xlink:show="new"><text:span text:style-name="T31">7-128</text:span></text:a>), įgyvendinamiems projektams ar projektų išlaidų daliai, kuriuos toks projekto vykdytojas įgyvendina nesudarydamas rangos, paslaugų teikimo ar prekių tiekimo sutarčių pagal Lietuvos Respublikos viešųjų pirkimų įstatymą. Pagal kompensavimo su avansu mokėjimo būdą:</text:p>
      <text:p text:style-name="P32">108.1.1. avanso dydis projekto vykdytojui nustatomas tokia tvarka:</text:p>
      <text:p text:style-name="P33">108.1.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34">108.1.1.2. jei projekto išlaidoms apmokėti taikomas tik kompensavimo su avansu mokėjimo būdas, avanso dydis projekto vykdytojui gali siekti iki 20 procentų paramos sumos;</text:p>
      <text:p text:style-name="P35">108.1.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36">108.1.2. pasirašius paramos sutartį, projekto vykdytojui išmokamas paramos sutartyje<text:s/><text:soft-page-break/>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37">108.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 vykdytojas nepradeda įgyvendinti projekto ir nepatiria išlaidų, jis, praėjus 3 mėnesiams, per 5 darbo dienas privalo grąžinti avansą Žemės ūkio ministerijai;</text:p>
      <text:p text:style-name="P38">108.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39">108.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 projektui įgyvendinti, ji, vadovaudamasi paramos sutarties nuostatomis, pareikalauja projekto vykdytojo grąžinti perviršinę sumą;</text:p>
      <text:p text:style-name="P40">108.1.6.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41">108.2. Kompensavimo be avanso mokėjimo būdas taikomas privačių juridinių asmenų įgyvendinamiems projektams finansuoti, išskyrus Gairių 108.3 punkte numatytus atvejus. Kompensavimo be avanso mokėjimo būdas tai pat gali būti taikomas viešųjų juridinių asmenų įgyvendinamiems projektams ar projekto išlaidų daliai finansuoti. Pagal kompensavimo be avanso mokėjimo būdą:</text:p>
      <text:p text:style-name="P42">108.2.1. projekto vykdytojas pradeda įgyvendinti projektą iš nuosavų lėšų ir paramos sutartyje nustatytu periodiškumu teikia Agentūrai mokėjimo prašymus, kuriuose deklaruoja padarytas ir apmokėtas išlaidas, pridėdamas išlaidas pateisinančių ir išlaidų apmokėjimą įrodančių dokumentų kopijas;</text:p>
      <text:p text:style-name="P43">108.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44">108.2.3. Žemės ūkio ministerija, vadovaudamasi Lietuvos 2004–2006 m. bendrojo programavimo dokumento (BPD) priemonių ir projektų, finansuojamų įgyvendinant šias priemones,<text:s/><text:soft-page-break/>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45">108.2.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46">108.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47">108.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48">108.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49">108.3.2.1. rangos, paslaugų teikimo ar prekių tiekimo sutartys yra sudarytos vadovaujantis Lietuvos Respublikos viešųjų pirkimų įstatymo nuostatomis ir apie atliekamus pirkimus informuota Viešųjų pirkimų tarnyba prie Lietuvos Respublikos Vyriausybės;</text:p>
      <text:p text:style-name="P50">108.3.2.2. rangovo, paslaugų teikėjo ar prekių tiekėjo pateikta sąskaita atitinka rangos, prekių tiekimo ar paslaugų teikimo sutarties sąlygas;</text:p>
      <text:p text:style-name="P51">108.3.3. Agentūra, vadovaudamasi Lietuvos 2004–2006 m. bendrojo programavimo dokumento (BPD) priemonių ir projektų, finansuojamų įgyvendinant šias priemones, administravimo ir finansavimo taisyklių 135–159 punktais, per 30 kalendorinių dienų nuo tinkamo mokėjimo prašymo gavimo dienos patikrina mokėjimo prašyme nurodytų išlaidų tinkamumą finansuoti, pateiktos sąskaitos atitiktį Gairių 108.3.2 punkte nustatytiems reikalavimams, projekto finansavimo planui ir rengia bei teikia paraišką Žemės ūkio ministerijai dėl lėšų pervedimo projekto vykdytojui;</text:p>
      <text:p text:style-name="P52">108.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53">108.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54">108.3.6. Agentūra, gavusi projekto vykdytojo pranešimą apie lėšų išmokėjimą rangovui, paslaugų teikėjui arba prekių tiekėjui, patikrina išlaidų apmokėjimą įrodančių dokumentų kopijas;</text:p>
      <text:p text:style-name="P55">108.3.7. galutinį mokėjimo prašymą projekto vykdytojas turi pateikti Agentūrai ne vėliau kaip iki 2008 m. rugsėjo 30 d. Projekto vykdytojas Gairių XXIX skyriuje nustatyta tvarka per du mėnesius nuo paskutinio lėšų pervedimo rangovui, paslaugų teikėjui ar prekių tiekėjui teikia Agentūrai galutinę projekto įgyvendinimo ataskaitą.</text:p>
      <text:p text:style-name="P56">109. Projekto vykdytojas gali pateikti iki šešių mokėjimo prašymų, įskaitant avanso mokėjimo prašymą.“.</text:p>
      <text:p text:style-name="P57">3. Išdėstau 125 punktą taip:</text:p>
      <text:p text:style-name="P58">„125.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59">4. Išdėstau 127 punktą taip:</text:p>
      <text:p text:style-name="P60">„127. Įvertinti mokėjimo prašymai kartu su pridedamais dokumentais bei Agentūros teritorinio skyriaus darbuotojų užpildytais darbo dokumentais siunčiami į Agentūrą išlaidų tinkamumo finansuoti vertinimui.“.</text:p>
      <text:p text:style-name="P61">5. Išdėstau 131 punktą taip:</text:p>
      <text:p text:style-name="P62">„131. Jei Agentūroje atliekant išlaidų tinkamumo finansuoti vertinimą kyla įtarimų, kad dokumentuose pateikta netiksli, neišsami ar klaidinanti informacija, atliekama neplanuota patikra vietoje.“.</text:p>
      <text:p text:style-name="P63">6. Išdėstau 133–141 punktus taip:</text:p>
      <text:p text:style-name="P64">„133. Projekto patikrą vietoje atlieka Agentūros Kontrolės departamento darbuotojai projekto įgyvendinimo vietoje mažiausiai vieną kartą per 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65">134. Agentūra atlieka planines ir neplanines projekto patikras vietoje:</text:p>
      <text:p text:style-name="P66">134.1. planines projekto patikras vietoje Agentūra atlieka pagal metinį planą, kurį ji peržiūri ir atnaujina kas 3 mėnesius atsižvelgdama į kiekvieno projekto įgyvendinimo eigą ir nustatytus projekto įgyvendinimo sunkumus;</text:p>
      <text:p text:style-name="P67">134.2. neplanines projekto patikras vietoje Agentūra atlieka esant įtarimui, kad pareiškėjo ar projekto vykdytojo teikiama informacija yra netiksli, neišsami arba klaidinanti.</text:p>
      <text:p text:style-name="P68">135. Apie projekto patikrą vietoje pareiškėjas ar projekto vykdytojas informuojamas raštu (faksu arba registruotu laišku) likus ne mažiau kaip 5 darbo dienoms iki projekto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69">136. Atlikdamas projekto patikrą vietoje, Agentūros darbuotojas pildo patikros vietoje lapą. Projekto patikros vietoje metu tikrinama, ar:</text:p>
      <text:p text:style-name="P70">136.1. pareiškėjo pateiktoje paraiškoje, projekto vykdytojo mokėjimo prašymuose ir projekto įgyvendinimo ataskaitose nurodyta informacija yra teisinga;</text:p>
      <text:p text:style-name="P71">136.2. projekto vykdytojo kartu su mokėjimo prašymais teiktos išlaidas pateisinančių ir išlaidų apmokėjimą įrodančių dokumentų kopijos atitinka šių dokumentų originalus;</text:p>
      <text:p text:style-name="P72">136.3. atlikti darbai, suteiktos paslaugos ir įsigytos prekės, už kurias projekto vykdytojas atsiskaitė Agentūrai;</text:p>
      <text:p text:style-name="P73">136.4. nepasikeitė duomenys, turintys įtakos paramos poreikio nustatymui;</text:p>
      <text:p text:style-name="P74">136.5. nėra padaryta ES ir nacionalinių teisės aktų pažeidimų projekto vykdytojui naudojant paramos lėšas;</text:p>
      <text:p text:style-name="P75">136.6. projekto vykdytojas įgyvendina projekto viešinimo ir informavimo priemones, nurodytas Gairių XXXI skyriuje;</text:p>
      <text:p text:style-name="P76">136.7. projekto vykdytojas atskirai tvarko projekto įgyvendinimo apskaitą;</text:p>
      <text:p text:style-name="P77">136.8. projekto vykdytojas laikosi paramos sutarties specialiųjų sąlygų (jei jos yra nustatytos).</text:p>
      <text:p text:style-name="P78">137. Kitus projekto patikros vietoje tikrinimo elementus Agentūra nustato rengdama patikros vietoje lapą ir atsižvelgdama į BPD priemonės „Mokymas“ pobūdį.</text:p>
      <text:p text:style-name="P79">138.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80">139. Projekto patikros vietoje metu 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 vykdytojo pažeidimai yra nusikalstamo pobūdžio, ji nedelsdama, bet ne vėliau kaip per 5 darbo dienas Lietuvos 2004–2006 m. bendrojo programavimo dokumento (BPD) priemonių ir projektų, finansuojamų įgyvendinant šias priemones, administravimo ir finansavimo taisyklių nustatyta tvarka apie tai informuoja Žemės ūkio ministeriją, Finansų ministeriją ir Finansinių nusikaltimų tyrimo tarnybą prie Vidaus reikalų ministerijos.</text:p>
      <text:p text:style-name="P81">140. Agentūra, atlikusi projekto patikrą vietoje, privalo pareiškėją ar projekto vykdytoją supažindinti su patikros vietoje lapu ir paprašyti, kad pareiškėjas ar projekto vykdytojas pasirašytų ant patikros vietoje lapo.</text:p>
      <text:p text:style-name="P82">141. Projekto patikros vietoje rezultatus ir privalomus pareiškėjui ar projekto vykdytojui vykdyti reikalavimus ir terminus, per kuriuos nurodymai turi būti įvykdyti, Agentūra įtraukia į SFMIS.“.</text:p>
      <text:p text:style-name="P83">7. Išdėstau 149 punktą taip:</text:p>
      <text:p text:style-name="P84">„149.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p>
      <text:p text:style-name="P85"/>
      <text:p text:style-name="P86"/>
      <text:p text:style-name="P87"/>
      <text:p text:style-name="P88">ŽEMĖS ŪKIO MINISTRĖ<text:tab/>KAZIMIRA DANUTĖ PRUNSKIENĖ</text:p>
      <text:p text:style-name="P89"/>
      <text:p text:style-name="P90">SUDERINTA</text:p>
      <text:p text:style-name="P91">Lietuvos Respublikos finansų ministerijos</text:p>
      <text:p text:style-name="P92">2006-05-23 raštu Nr. ((4.73.21-04)-5K-0612201)-6K-0605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22T13:27:00Z</meta:creation-date>
    <dc:date>2019-10-22T13:27:00Z</dc:date>
    <meta:template xlink:href="Normal.dotm" xlink:type="simple"/>
    <meta:editing-cycles>2</meta:editing-cycles>
    <meta:editing-duration>PT0S</meta:editing-duration>
    <meta:document-statistic meta:page-count="5" meta:paragraph-count="136" meta:word-count="2321" meta:character-count="19202" meta:row-count="500" meta:non-whitespace-character-count="17017"/>
  </office:meta>
</office:document-meta>
</file>