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font-style="italic" style:font-style-asian="italic"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font-style="italic" style:font-style-asian="italic"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fo:margin-right="-0.0055in">
        <style:tab-stops>
          <style:tab-stop style:type="left" style:position="8.5in"/>
          <style:tab-stop style:type="left" style:position="10.1194in"/>
        </style:tab-stops>
      </style:paragraph-properties>
    </style:style>
    <style:style style:name="P204" style:parent-style-name="Normal" style:family="paragraph">
      <style:paragraph-properties fo:text-align="center" fo:margin-right="-0.0055in">
        <style:tab-stops>
          <style:tab-stop style:type="left" style:position="8.5in"/>
          <style:tab-stop style:type="left" style:position="10.1194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break-before="page" fo:margin-right="-0.0055in">
        <style:tab-stops>
          <style:tab-stop style:type="left" style:position="8.5in"/>
          <style:tab-stop style:type="left" style:position="10.1194in"/>
        </style:tab-stops>
      </style:paragraph-properties>
    </style:style>
    <style:style style:name="P207" style:parent-style-name="Normal" style:family="paragraph">
      <style:paragraph-properties fo:margin-right="-0.0055in" fo:text-indent="3.543in">
        <style:tab-stops>
          <style:tab-stop style:type="left" style:position="8.5in"/>
          <style:tab-stop style:type="left" style:position="10.1194in"/>
        </style:tab-stops>
      </style:paragraph-properties>
      <style:text-properties fo:color="#000000"/>
    </style:style>
    <style:style style:name="P208" style:parent-style-name="Normal" style:family="paragraph">
      <style:paragraph-properties fo:margin-right="-0.0055in" fo:text-indent="3.543in">
        <style:tab-stops>
          <style:tab-stop style:type="left" style:position="8.5in"/>
          <style:tab-stop style:type="left" style:position="10.1194in"/>
        </style:tab-stops>
      </style:paragraph-properties>
      <style:text-properties fo:color="#000000"/>
    </style:style>
    <style:style style:name="P209" style:parent-style-name="Normal" style:family="paragraph">
      <style:paragraph-properties fo:margin-right="-0.0055in" fo:text-indent="3.543in">
        <style:tab-stops>
          <style:tab-stop style:type="left" style:position="8.5in"/>
          <style:tab-stop style:type="left" style:position="10.1194in"/>
        </style:tab-stops>
      </style:paragraph-properties>
      <style:text-properties fo:color="#000000"/>
    </style:style>
    <style:style style:name="P210" style:parent-style-name="Normal" style:family="paragraph">
      <style:paragraph-properties fo:margin-right="-0.0055in">
        <style:tab-stops>
          <style:tab-stop style:type="left" style:position="8.5in"/>
          <style:tab-stop style:type="left" style:position="10.1194in"/>
        </style:tab-stops>
      </style:paragraph-properties>
      <style:text-properties fo:color="#000000"/>
    </style:style>
    <style:style style:name="TableColumn212" style:family="table-column">
      <style:table-column-properties style:column-width="1.0069in" style:use-optimal-column-width="false"/>
    </style:style>
    <style:style style:name="TableColumn213" style:family="table-column">
      <style:table-column-properties style:column-width="1.6381in" style:use-optimal-column-width="false"/>
    </style:style>
    <style:style style:name="TableColumn214" style:family="table-column">
      <style:table-column-properties style:column-width="1.875in" style:use-optimal-column-width="false"/>
    </style:style>
    <style:style style:name="TableColumn215" style:family="table-column">
      <style:table-column-properties style:column-width="0.8493in" style:use-optimal-column-width="false"/>
    </style:style>
    <style:style style:name="TableColumn216" style:family="table-column">
      <style:table-column-properties style:column-width="1.3229in" style:use-optimal-column-width="false"/>
    </style:style>
    <style:style style:name="Table211" style:family="table">
      <style:table-properties style:width="6.6923in" fo:margin-left="0in" table:align="left"/>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Row220" style:family="table-row">
      <style:table-row-properties style:min-row-height="0.0138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Row231" style:family="table-row">
      <style:table-row-properties style:min-row-height="0.013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Row242" style:family="table-row">
      <style:table-row-properties style:min-row-height="0.0138in" style:use-optimal-row-height="false" fo:keep-together="always"/>
    </style:style>
    <style:style style:name="TableCell243" style:family="table-cell">
      <style:table-cell-properties fo:border-top="0.0069in solid #000000" fo:border-left="0.0069in solid #000000" fo:border-bottom="none" fo:border-right="0.0069in solid #000000" fo:padding-top="0in" fo:padding-left="0.075in" fo:padding-bottom="0in" fo:padding-right="0.075in"/>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Row254" style:family="table-row">
      <style:table-row-properties style:min-row-height="0.0138in" style:use-optimal-row-height="false" fo:keep-together="always"/>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TableRow277" style:family="table-row">
      <style:table-row-properties style:min-row-height="0.0138in" style:use-optimal-row-height="false" fo:keep-together="always"/>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Row297" style:family="table-row">
      <style:table-row-properties style:min-row-height="0.0138in" style:use-optimal-row-height="false" fo:keep-together="always"/>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top="0.0069in solid #000000" fo:border-left="0.0069in solid #000000" fo:border-bottom="none" fo:border-right="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Row314" style:family="table-row">
      <style:table-row-properties style:min-row-height="0.0138in" style:use-optimal-row-height="false" fo:keep-together="always"/>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Row328" style:family="table-row">
      <style:table-row-properties style:min-row-height="0.0138in" style:use-optimal-row-height="false" fo:keep-together="always"/>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TableRow344" style:family="table-row">
      <style:table-row-properties style:min-row-height="0.0138in" style:use-optimal-row-height="false" fo:keep-together="always"/>
    </style:style>
    <style:style style:name="P345" style:parent-style-name="Normal" style:family="paragraph">
      <style:text-properties fo:color="#000000" fo:font-size="10pt" style:font-size-asian="10pt"/>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Row354" style:family="table-row">
      <style:table-row-properties style:min-row-height="0.0138in" style:use-optimal-row-height="false" fo:keep-together="always"/>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Row371" style:family="table-row">
      <style:table-row-properties style:min-row-height="0.0138in" style:use-optimal-row-height="false" fo:keep-together="always"/>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Row392" style:family="table-row">
      <style:table-row-properties style:min-row-height="0.0138in" style:use-optimal-row-height="false" fo:keep-together="always"/>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min-row-height="0.0138in" style:use-optimal-row-height="false" fo:keep-together="always"/>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TableRow430" style:family="table-row">
      <style:table-row-properties style:min-row-height="0.0138in" style:use-optimal-row-height="false" fo:keep-together="always"/>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Row441" style:family="table-row">
      <style:table-row-properties style:min-row-height="0.0138in" style:use-optimal-row-height="false" fo:keep-together="always"/>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Row458" style:family="table-row">
      <style:table-row-properties style:min-row-height="0.0138in" style:use-optimal-row-height="false" fo:keep-together="always"/>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TableRow474" style:family="table-row">
      <style:table-row-properties style:min-row-height="0.0138in" style:use-optimal-row-height="false" fo:keep-together="always"/>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min-row-height="0.0138in" style:use-optimal-row-height="false" fo:keep-together="always"/>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TableRow501" style:family="table-row">
      <style:table-row-properties style:min-row-height="0.0138in" style:use-optimal-row-height="false" fo:keep-together="always"/>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TableRow540" style:family="table-row">
      <style:table-row-properties style:min-row-height="0.0138in" style:use-optimal-row-height="false" fo:keep-together="always"/>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TableRow555" style:family="table-row">
      <style:table-row-properties style:min-row-height="0.0138in" style:use-optimal-row-height="false" fo:keep-together="always"/>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TableRow571" style:family="table-row">
      <style:table-row-properties style:min-row-height="0.0138in" style:use-optimal-row-height="false" fo:keep-together="always"/>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Row582" style:family="table-row">
      <style:table-row-properties style:min-row-height="0.0138in" style:use-optimal-row-height="false" fo:keep-together="always"/>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Row594" style:family="table-row">
      <style:table-row-properties style:min-row-height="0.0138in" style:use-optimal-row-height="false" fo:keep-together="always"/>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TableRow611" style:family="table-row">
      <style:table-row-properties style:min-row-height="0.0138in" style:use-optimal-row-height="false" fo:keep-together="always"/>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TableRow645" style:family="table-row">
      <style:table-row-properties style:min-row-height="0.0138in" style:use-optimal-row-height="false" fo:keep-together="always"/>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Row663" style:family="table-row">
      <style:table-row-properties style:min-row-height="0.0138in" style:use-optimal-row-height="false" fo:keep-together="always"/>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P674" style:parent-style-name="Normal" style:family="paragraph">
      <style:paragraph-properties fo:text-align="justify"/>
      <style:text-properties fo:color="#000000"/>
    </style:style>
    <style:style style:name="P675" style:parent-style-name="Normal" style:family="paragraph">
      <style:paragraph-properties fo:text-align="justify" fo:text-indent="0.4923in"/>
      <style:text-properties fo:font-weight="bold" style:font-weight-asian="bold"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center"/>
    </style:style>
    <style:style style:name="T680" style:parent-style-name="DefaultParagraphFont" style:family="text">
      <style:text-properties fo:color="#000000"/>
    </style:style>
  </office:automatic-styles>
  <office:body>
    <office:text text:use-soft-page-breaks="true">
      <text:p text:style-name="P1"><text:span text:style-name="T6"/><text:span text:style-name="T7">CIVILINĖS AVIACIJOS ADMINISTRACIJOS DIREKTORIAUS</text:span></text:p>
      <text:p text:style-name="P8"/>
      <text:p text:style-name="P9">Į S A K Y M A S</text:p>
      <text:p text:style-name="P10">DĖL CIVILINĖS AVIACIJOS ADMINISTRACIJOS 2002 M. BIRŽELIO 26 D. ĮSAKYMO NR. 81 „DĖL METEOROLOGINĖS INFORMACIJOS TEIKIMO CIVILINĖS AVIACIJOS REIKMĖMS TAISYKLIŲ PATVIRTINIMO“ PAKEITIMO</text:p>
      <text:p text:style-name="P11"/>
      <text:p text:style-name="P12">2003 m. gegužės 2 d. Nr. 4R-56</text:p>
      <text:p text:style-name="P13">Vilnius</text:p>
      <text:p text:style-name="P14"/>
      <text:p text:style-name="P15"/>
      <text:p text:style-name="P16"><text:span text:style-name="T17">Iš dalies<text:s/></text:span><text:span text:style-name="T18">pakeičiu</text:span><text:span text:style-name="T19"><text:s/>Civilinės aviacijos administracijos direktoriaus 2002 m. birželio 26 d. įsakymu Nr. 81 patvirtintas Meteorologinės informacijos teikimo civilinės aviacijos reikmėms taisykles (Žin., 2002, Nr.<text:s/></text:span><text:a xlink:href="https://www.e-tar.lt/portal/lt/legalAct/TAR.A40F4E659025" office:target-frame-name="_blank" xlink:show="new"><text:span text:style-name="T20">70-2960</text:span></text:a><text:span text:style-name="T21">) ir<text:s/></text:span><text:span text:style-name="T22">išdėstau</text:span><text:span text:style-name="T23"><text:s/>jas nauja redakcija (pridedama).</text:span></text:p>
      <text:p text:style-name="P24"/>
      <text:p text:style-name="P25"/>
      <text:p text:style-name="P26"/>
      <text:p text:style-name="P27"><text:span text:style-name="T28">Direktorius</text:span><text:span text:style-name="T29"><text:tab/>Kęstutis Auryla</text:span></text:p>
      <text:p text:style-name="P30"/>
      <text:soft-page-break/>
      <text:p text:style-name="P31">PATVIRTINTA</text:p>
      <text:p text:style-name="P32">Civilinės aviacijos administracijos direktoriaus</text:p>
      <text:p text:style-name="P33">2002 m. birželio 26 d. įsakymu Nr. 81</text:p>
      <text:p text:style-name="P34">(Civilinės aviacijos administracijos<text:s/></text:p>
      <text:p text:style-name="P35">direktoriaus</text:p>
      <text:p text:style-name="P36">2003 m. gegužės 2 d. įsakymo Nr. 4R-56</text:p>
      <text:p text:style-name="P37">redakcija)</text:p>
      <text:p text:style-name="P38"/>
      <text:p text:style-name="P39"><text:span text:style-name="T40">METEOROLOGINĖS INFORMACIJOS TEIKIMO CIVILINĖS AVIACIJOS REIKMĖMS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Meteorologinės informacijos teikimo civilinės aviacijos reikmėms taisyklės (toliau – Taisyklės) parengtos, atsižvelgus į Tarptautinės civilinės aviacijos konvencijos 3 priedo standartus ir rekomenduojamą praktiką bei Lietuvos Respublikos civilinių aerodromų projektavimo, statybos ir naudojimo specialiuosius reikalavimus.</text:span></text:p>
      <text:p text:style-name="P50"><text:span text:style-name="T51">2</text:span><text:span text:style-name="T52">. Šios Taisyklės nustato meteorologinės informacijos rūšis, mastą ir jos teikimo tvarką.</text:span></text:p>
      <text:p text:style-name="P53"><text:span text:style-name="T54">3</text:span><text:span text:style-name="T55">. Šiose Taisyklėse vartojamos sąvokos ir santrumpos:</text:span></text:p>
      <text:p text:style-name="P56"><text:span text:style-name="T57">3.1</text:span><text:span text:style-name="T58">.<text:s/></text:span><text:span text:style-name="T59">aerodromo prognozė; TAF</text:span><text:span text:style-name="T60"><text:s/>– tam tikru laikotarpiu aerodromo rajone numatomų meteorologinių sąlygų glaustas pranešimas;</text:span></text:p>
      <text:p text:style-name="P61"><text:span text:style-name="T62">3.2</text:span><text:span text:style-name="T63">.<text:s/></text:span><text:span text:style-name="T64">AFTN</text:span><text:span text:style-name="T65"><text:s/>– fiksuoto oro navigacijos ryšio tinklas;</text:span></text:p>
      <text:p text:style-name="P66"><text:span text:style-name="T67">3.3</text:span><text:span text:style-name="T68">.<text:s/></text:span><text:span text:style-name="T69">AIRMET informacija</text:span><text:span text:style-name="T70"><text:s/></text:span><text:span text:style-name="T71">– meteorologijos tarnybos išleidžiama informacija apie faktinius ar numatomus maršrute tam tikrus orų reiškinius, kurie gali turėti įtakos orlaivių skrydžių mažuose aukščiuose saugai, tačiau šie reiškiniai dar neįtraukti į skrydžių informacijos rajone sudarytą skrydžių mažuose aukščiuose prognozę;</text:span></text:p>
      <text:p text:style-name="P72"><text:span text:style-name="T73">3.4</text:span><text:span text:style-name="T74">.</text:span><text:span text:style-name="T75"><text:s/>ATIS</text:span><text:span text:style-name="T76"><text:s/></text:span><text:span text:style-name="T77">– automatinė aerodromo informacijos sistema;</text:span></text:p>
      <text:p text:style-name="P78"><text:span text:style-name="T79">3.5</text:span><text:span text:style-name="T80">.<text:s/></text:span><text:span text:style-name="T81">GTS</text:span><text:span text:style-name="T82"><text:s/>– pasaulinė telekomunikacinių ryšių paslaugų sistema;</text:span></text:p>
      <text:p text:style-name="P83"><text:span text:style-name="T84">3.6</text:span><text:span text:style-name="T85">.<text:s/></text:span><text:span text:style-name="T86">meteorologinis stebėjimas</text:span><text:span text:style-name="T87"><text:s/>– vieno ar kelių meteorologinių elementų įvertinimas;</text:span></text:p>
      <text:p text:style-name="P88"><text:span text:style-name="T89">3.7</text:span><text:span text:style-name="T90">.<text:s/></text:span><text:span text:style-name="T91">meteorologinė informacija</text:span><text:span text:style-name="T92"><text:s/>– meteorologinis pranešimas, analizė, prognozė ir kita informacija apie faktines arba numatomas meteorologines sąlygas;</text:span></text:p>
      <text:p text:style-name="P93"><text:span text:style-name="T94">3.8</text:span><text:span text:style-name="T95">.<text:s/></text:span><text:span text:style-name="T96">oro navigacijos paslaugos</text:span><text:span text:style-name="T97"><text:s/>– bendras terminas, reiškiantis oro eismo paslaugas, aviacijos ryšių paslaugas, meteorologines paslaugas, paiešką ir gelbėjimą, oro navigacijos informacijos paslaugas;</text:span></text:p>
      <text:p text:style-name="P98"><text:span text:style-name="T99">3.9</text:span><text:span text:style-name="T100">.<text:s/></text:span><text:span text:style-name="T101">reguliarusis aviacinis orų pranešimas; METAR<text:s/></text:span><text:span text:style-name="T102">– reguliarusis aviacijos meteorologijos pranešimas kodo forma;</text:span></text:p>
      <text:p text:style-name="P103"><text:span text:style-name="T104">3.10</text:span><text:span text:style-name="T105">.</text:span><text:span text:style-name="T106"><text:s/>SIGMET informacija<text:s/></text:span><text:span text:style-name="T107">– meteorologijos tarnybos išleidžiama informacija apie faktinius ar numatomus maršrute tam tikrus orų reiškinius, kurie gali turėti įtakos orlaivių skrydžių saugai;</text:span></text:p>
      <text:p text:style-name="P108"><text:span text:style-name="T109">3.11</text:span><text:span text:style-name="T110">.</text:span><text:span text:style-name="T111"><text:s/>skrydžių informacijos rajonas; FIR<text:s/></text:span><text:span text:style-name="T112">– nustatyto dydžio oro erdvė, kurioje teikiamos skrydžių informacijos ir aliarmo skelbimo paslaugos;</text:span></text:p>
      <text:p text:style-name="P113"><text:span text:style-name="T114">3.12</text:span><text:span text:style-name="T115">.<text:s/></text:span><text:span text:style-name="T116">specialusis orų pranešimas; SPECI<text:s/></text:span><text:span text:style-name="T117">– atrinktasis aviacijos specialusis orų pranešimas kodo forma;</text:span></text:p>
      <text:p text:style-name="P118"><text:span text:style-name="T119">3.13</text:span><text:span text:style-name="T120">.<text:s/></text:span><text:span text:style-name="T121">tendencijos prognozė; TREND</text:span><text:span text:style-name="T122"><text:s/>– aerodromo meteorologinių sąlygų tendencijos prognozė, pridedama prie reguliariojo ar specialiojo pranešimo; jos galiojimo periodas trunka 2 valandas nuo to laiko, kada sudarytas pranešimas;</text:span></text:p>
      <text:p text:style-name="P123"><text:span text:style-name="T124">3.14</text:span><text:span text:style-name="T125">.<text:s/></text:span><text:span text:style-name="T126">UTC</text:span><text:span text:style-name="T127"><text:s/>– suderintas pasaulinis laikas;</text:span></text:p>
      <text:p text:style-name="P128"><text:span text:style-name="T129">3.15</text:span><text:span text:style-name="T130">.</text:span><text:span text:style-name="T131"><text:s/>žemųjų lygių Lietuvos teritorijos orų prognozė; GAMET</text:span><text:span text:style-name="T132"><text:s/>– rajono prognozė, sutrumpinta, paprastu tekstu, taikoma skrydžių informacijos regiono arba jo subregiono skrydžiams žemuose lygiuose, kurią perduoda atitinkamos įgaliotos meteorologinės žinybos paskirta meteorologinė tarnyba arba kaimyninės skrydžių informacijos regionų meteorologinės tarnybos pagal sutartis.<text:s/></text:span></text:p>
      <text:p text:style-name="P133"><text:span text:style-name="T134">II</text:span><text:span text:style-name="T135">.<text:s/></text:span><text:span text:style-name="T136">METEOROLOGINĖS INFORMACIJOS RŪŠYS IR MASTAI</text:span></text:p>
      <text:p text:style-name="P137"/>
      <text:p text:style-name="P138"><text:span text:style-name="T139">4</text:span><text:span text:style-name="T140">. Civilinės aviacijos reikmėms turi būti teikiama ši meteorologinė informacija:</text:span></text:p>
      <text:p text:style-name="P141"><text:span text:style-name="T142">4.1</text:span><text:span text:style-name="T143">. reguliarieji aviaciniai orų pranešimai (METAR);</text:span></text:p>
      <text:p text:style-name="P144"><text:span text:style-name="T145">4.2</text:span><text:span text:style-name="T146">. specialieji orų pranešimai (SPECI);</text:span></text:p>
      <text:p text:style-name="P147"><text:span text:style-name="T148">4.3</text:span><text:span text:style-name="T149">. vietiniai reguliarieji pranešimai (MET REPORT);</text:span></text:p>
      <text:p text:style-name="P150"><text:span text:style-name="T151">4.4</text:span><text:span text:style-name="T152">. vietiniai specialieji orų pranešimai (SPECIAL);</text:span></text:p>
      <text:p text:style-name="P153"><text:span text:style-name="T154">4.5</text:span><text:span text:style-name="T155"><text:s/>aerodromo prognozės (TAF);</text:span></text:p>
      <text:p text:style-name="P156"><text:span text:style-name="T157">4.6</text:span><text:span text:style-name="T158">. informacija apie ypatinguosius reiškinius skrydžių maršrutuose (SIGMET ir AIRMET);</text:span></text:p>
      <text:p text:style-name="P159"><text:span text:style-name="T160">4.7</text:span><text:span text:style-name="T161">. aerodromo perspėjimai;</text:span></text:p>
      <text:p text:style-name="P162"><text:span text:style-name="T163">4.8</text:span><text:span text:style-name="T164"><text:s/>perspėjimai apie vėjo poslinkį;</text:span></text:p>
      <text:p text:style-name="P165"><text:span text:style-name="T166">4.9</text:span><text:span text:style-name="T167">. žemųjų lygių Lietuvos teritorijos prognozės (GAMET Lietuvos teritorijos prognozė);</text:span></text:p>
      <text:p text:style-name="P168"><text:span text:style-name="T169">4.10</text:span><text:span text:style-name="T170">. tendencijos prognozės (TREND).</text:span></text:p>
      <text:p text:style-name="P171"><text:span text:style-name="T172">5</text:span><text:span text:style-name="T173">. Meteorologinės prognozės, pranešimai, žemėlapiai ir kt. sudaromi Lietuvos Respublikos teritorijai ir oro eismo paslaugų oro erdvei, įskaitant teritoriją virš Baltijos jūros pagal Vilniaus skrydžių informacijos rajono ribas.</text:span></text:p>
      <text:p text:style-name="P174"><text:span text:style-name="T175">6</text:span><text:span text:style-name="T176">. Ketvirtame punkte nurodyta informacija koduojama vadovaujantis Tarptautinės civilinės aviacijos konvencijos 3 priedu ir Pasaulinės meteorologijos organizacijos (WMO) kodavimo dokumentu (Manual on Codes, Volume I. I, 1995, WMO Nr. 306).</text:span></text:p>
      <text:p text:style-name="P177"/>
      <text:p text:style-name="P178"><text:span text:style-name="T179">III</text:span><text:span text:style-name="T180">.<text:s/></text:span><text:span text:style-name="T181">METEOROLOGINĖS INFORMACIJOS TEIKĖJAI IR VARTOTOJAI</text:span></text:p>
      <text:p text:style-name="P182"/>
      <text:p text:style-name="P183"><text:span text:style-name="T184">7</text:span><text:span text:style-name="T185">. Meteorologinę informaciją civilinės aviacijos reikmėms šių Taisyklių priede nustatyta tvarka turi teikti Lietuvos hidrometeorologijos tarnyba prie Aplinkos ministerijos (toliau – Lietuvos HMT) ir UAB „Šiaulių aerouostas“.</text:span></text:p>
      <text:p text:style-name="P186"><text:span text:style-name="T187">8</text:span><text:span text:style-name="T188">. Meteorologinės informacijos aviacijos reikmėms vartotojai yra VĮ „Oro navigacija“, valstybės įmonių Vilniaus tarptautinio oro uosto, Kauno aerouosto, Palangos tarptautinio oro uosto, UAB Šiaulių aerouosto bei aviakompanijų struktūrų padaliniai ir tarnybos, aeroklubai ir kt.</text:span></text:p>
      <text:p text:style-name="P189"/>
      <text:p text:style-name="P190"><text:span text:style-name="T191">IV</text:span><text:span text:style-name="T192">.<text:s/></text:span><text:span text:style-name="T193">METEOROLOGINĖS INFORMACIJOS TEIKIMO TVARKA IR PERIODIŠKUMAS</text:span></text:p>
      <text:p text:style-name="P194"><text:span text:style-name="T195">9</text:span><text:span text:style-name="T196">. Specialiuosius pranešimus, gautus iš orlaivių įgulų, VĮ „Oro navigacija“ Regiono skrydžių valdymo centras (toliau – RSVC) ir Vilniaus aerodromo, Kauno, Palangos ir Šiaulių skrydžių valdymo centrų (toliau – SVC) skrydžių vadovai turi nedelsdami perduoti Lietuvos HMT Aviacinės meteorologijos centrui (toliau – AMC), Kauno, Palangos aviacinės meteorologijos stotims (toliau – AMS) bei UAB Šiaulių aerouosto Meteorologijos tarnybai tiesioginio kalbinio ryšio priemonėmis.<text:s/></text:span></text:p>
      <text:p text:style-name="P197"><text:span text:style-name="T198">10</text:span><text:span text:style-name="T199">. VĮ „Oro navigacija“ tarnybos turi informuoti Lietuvos HMT AMC, Kauno bei Palangos AMS apie paros skraidymų planą bei papildomas paraiškas skrydžiams.</text:span></text:p>
      <text:p text:style-name="P200"><text:span text:style-name="T201">11</text:span><text:span text:style-name="T202">. Meteorologinė informacija turi būti teikiama pagal šių Taisyklių priedą.</text:span></text:p>
      <text:p text:style-name="P203"/>
      <text:p text:style-name="P204"><text:span text:style-name="T205">________________</text:span></text:p>
      <text:p text:style-name="P206"/>
      <text:soft-page-break/>
      <text:p text:style-name="P207">Meteorologinės informacijos teikimo civilinės</text:p>
      <text:p text:style-name="P208">aviacijos reikmėms taisyklių</text:p>
      <text:p text:style-name="P209">priedas</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5">
            <text:p text:style-name="P219">Meteorologinės informacijos</text:p>
          </table:table-cell>
          <table:covered-table-cell/>
          <table:covered-table-cell/>
          <table:covered-table-cell/>
          <table:covered-table-cell/>
        </table:table-row>
        <table:table-row table:style-name="TableRow220">
          <table:table-cell table:style-name="TableCell221">
            <text:p text:style-name="P222">Teikėjas</text:p>
          </table:table-cell>
          <table:table-cell table:style-name="TableCell223">
            <text:p text:style-name="P224">Rūšys</text:p>
          </table:table-cell>
          <table:table-cell table:style-name="TableCell225">
            <text:p text:style-name="P226">Vartotojas</text:p>
          </table:table-cell>
          <table:table-cell table:style-name="TableCell227">
            <text:p text:style-name="P228">Ryšio priemonės</text:p>
          </table:table-cell>
          <table:table-cell table:style-name="TableCell229">
            <text:p text:style-name="P230">Periodiškumas</text:p>
          </table:table-cell>
        </table:table-row>
        <table:table-row table:style-name="TableRow231">
          <table:table-cell table:style-name="TableCell232">
            <text:p text:style-name="P233">1</text:p>
          </table:table-cell>
          <table:table-cell table:style-name="TableCell234">
            <text:p text:style-name="P235">2</text:p>
          </table:table-cell>
          <table:table-cell table:style-name="TableCell236">
            <text:p text:style-name="P237">3</text:p>
          </table:table-cell>
          <table:table-cell table:style-name="TableCell238">
            <text:p text:style-name="P239">4</text:p>
          </table:table-cell>
          <table:table-cell table:style-name="TableCell240">
            <text:p text:style-name="P241">5</text:p>
          </table:table-cell>
        </table:table-row>
        <table:table-row table:style-name="TableRow242">
          <table:table-cell table:style-name="TableCell243" table:number-rows-spanned="3">
            <text:p text:style-name="P244">Lietuvos HMT</text:p>
            <text:p text:style-name="P245"/>
          </table:table-cell>
          <table:table-cell table:style-name="TableCell246">
            <text:p text:style-name="P247">Meteorologinė informacija<text:s/></text:p>
          </table:table-cell>
          <table:table-cell table:style-name="TableCell248">
            <text:p text:style-name="P249">Civilinės aviacijos administracija<text:s/></text:p>
          </table:table-cell>
          <table:table-cell table:style-name="TableCell250">
            <text:p text:style-name="P251">Raštu, telefonu, faksu</text:p>
          </table:table-cell>
          <table:table-cell table:style-name="TableCell252">
            <text:p text:style-name="P253">Pagal užklausą</text:p>
          </table:table-cell>
        </table:table-row>
        <table:table-row table:style-name="TableRow254">
          <table:covered-table-cell>
            <text:p text:style-name="P255"/>
          </table:covered-table-cell>
          <table:table-cell table:style-name="TableCell256">
            <text:p text:style-name="P257">METAR ir MET REPORT pranešimai (su TREND prognozėmis*)</text:p>
            <text:p text:style-name="P258"/>
          </table:table-cell>
          <table:table-cell table:style-name="TableCell259">
            <text:p text:style-name="P260">VĮ „Oro navigacija“ RSVC;</text:p>
            <text:p text:style-name="P261">VĮ „Oro navigacija“ Vilniaus aerodromo SVC;</text:p>
            <text:p text:style-name="P262">VĮ „Oro navigacija“ Kauno SVC;</text:p>
            <text:p text:style-name="P263">VĮ „Oro navigacija“ Palangos SVC;</text:p>
            <text:p text:style-name="P264">Duomenų bankai;***</text:p>
            <text:p text:style-name="P265">Kiti vartotojai (pagal sutartį)</text:p>
          </table:table-cell>
          <table:table-cell table:style-name="TableCell266">
            <text:p text:style-name="P267">Vaizduoklis</text:p>
            <text:p text:style-name="P268">Vaizduoklis</text:p>
            <text:p text:style-name="P269">AFTN, švieslente</text:p>
            <text:p text:style-name="P270">AFTN<text:s/></text:p>
            <text:p text:style-name="P271">GTS, AFTN ar kitu būdu</text:p>
          </table:table-cell>
          <table:table-cell table:style-name="TableCell272">
            <text:p text:style-name="P273">Kas 30 min. UTC laiku, ištisą parą</text:p>
            <text:p text:style-name="P274"/>
            <text:p text:style-name="P275">Oro uosto darbo metu</text:p>
            <text:p text:style-name="P276">Oro uosto darbo metu</text:p>
          </table:table-cell>
        </table:table-row>
        <table:table-row table:style-name="TableRow277">
          <table:covered-table-cell>
            <text:p text:style-name="P278"/>
          </table:covered-table-cell>
          <table:table-cell table:style-name="TableCell279">
            <text:p text:style-name="P280">SPECI ir SPECIAL pranešimai (pagal atitinkamus kriterijus su TREND prognozėmis*)</text:p>
            <text:p text:style-name="P281"/>
          </table:table-cell>
          <table:table-cell table:style-name="TableCell282">
            <text:p text:style-name="P283">VĮ „Oro navigacija“ RSVC;</text:p>
            <text:p text:style-name="P284">VĮ „Oro navigacija“ Vilniaus aerodromo SVC;</text:p>
            <text:p text:style-name="P285">VĮ „Oro navigacija“ Kauno SVC;<text:s/></text:p>
            <text:p text:style-name="P286">VĮ „Oro navigacija“ Palangos SVC;</text:p>
            <text:p text:style-name="P287">Duomenų bankai;***</text:p>
            <text:p text:style-name="P288">Kiti vartotojai (pagal sutartį)</text:p>
          </table:table-cell>
          <table:table-cell table:style-name="TableCell289">
            <text:p text:style-name="P290">Vaizduoklis</text:p>
            <text:p text:style-name="P291">Vaizduoklis</text:p>
            <text:p text:style-name="P292">AFTN, švieslente<text:s/></text:p>
            <text:p text:style-name="P293">AFTN</text:p>
            <text:p text:style-name="P294">GTS, AFTN ar kitu būdu</text:p>
          </table:table-cell>
          <table:table-cell table:style-name="TableCell295">
            <text:p text:style-name="P296">Prireikus</text:p>
          </table:table-cell>
        </table:table-row>
        <table:table-row table:style-name="TableRow297">
          <table:table-cell table:style-name="TableCell298" table:number-rows-spanned="5">
            <text:p text:style-name="P299"/>
          </table:table-cell>
          <table:table-cell table:style-name="TableCell300" table:number-rows-spanned="3">
            <text:p text:style-name="P301">TAF</text:p>
          </table:table-cell>
          <table:table-cell table:style-name="TableCell302">
            <text:p text:style-name="P303">Vilniaus aerodrome:</text:p>
            <text:p text:style-name="P304">1. VĮ „Oro navigacija“ tarnybos;</text:p>
            <text:p text:style-name="P305">2. Duomenų bankai;***</text:p>
            <text:p text:style-name="P306">3. Kiti vartotojai (pagal sutartį)</text:p>
          </table:table-cell>
          <table:table-cell table:style-name="TableCell307">
            <text:p text:style-name="P308"/>
            <text:p text:style-name="P309">AFTN</text:p>
            <text:p text:style-name="P310">AFTN, GTS</text:p>
            <text:p text:style-name="P311"/>
          </table:table-cell>
          <table:table-cell table:style-name="TableCell312">
            <text:p text:style-name="P313">Kas 3 val. UTC laiku, ištisą parą</text:p>
          </table:table-cell>
        </table:table-row>
        <table:table-row table:style-name="TableRow314">
          <table:covered-table-cell>
            <text:p text:style-name="P315"/>
          </table:covered-table-cell>
          <table:covered-table-cell>
            <text:p text:style-name="P316"/>
          </table:covered-table-cell>
          <table:table-cell table:style-name="TableCell317">
            <text:p text:style-name="P318">Kauno aerodrome:</text:p>
            <text:p text:style-name="P319">1. VĮ „Oro navigacija“ Kauno SVC žiniavietė;</text:p>
            <text:p text:style-name="P320">2. Duomenų bankai;***</text:p>
            <text:p text:style-name="P321">3. Kiti vartotojai (pagal sutartį)</text:p>
          </table:table-cell>
          <table:table-cell table:style-name="TableCell322">
            <text:p text:style-name="P323"/>
            <text:p text:style-name="P324">AFTN</text:p>
            <text:p text:style-name="P325">AFTN, GTS</text:p>
          </table:table-cell>
          <table:table-cell table:style-name="TableCell326">
            <text:p text:style-name="P327">Kas 3 val. UTC laiku oro uosto darbo metu</text:p>
          </table:table-cell>
        </table:table-row>
        <table:table-row table:style-name="TableRow328">
          <table:covered-table-cell>
            <text:p text:style-name="P329"/>
          </table:covered-table-cell>
          <table:covered-table-cell>
            <text:p text:style-name="P330"/>
          </table:covered-table-cell>
          <table:table-cell table:style-name="TableCell331">
            <text:p text:style-name="P332">Palangos aerodrome:</text:p>
            <text:p text:style-name="P333">1. VĮ „Oro navigacija“ Palangos SVC žiniavietė;</text:p>
            <text:p text:style-name="P334">2. Duomenų bankai;***</text:p>
            <text:p text:style-name="P335">3. Kiti vartotojai (pagal sutartį)</text:p>
          </table:table-cell>
          <table:table-cell table:style-name="TableCell336">
            <text:p text:style-name="P337"/>
            <text:p text:style-name="P338">AFTN</text:p>
            <text:p text:style-name="P339">AFTN, GTS</text:p>
          </table:table-cell>
          <table:table-cell table:style-name="TableCell340">
            <text:p text:style-name="P341">Kas 3 val. UTC laiku oro uosto darbo metu</text:p>
            <text:p text:style-name="P342"/>
            <text:p text:style-name="P343"/>
          </table:table-cell>
        </table:table-row>
        <table:table-row table:style-name="TableRow344">
          <table:covered-table-cell>
            <text:p text:style-name="P345"/>
          </table:covered-table-cell>
          <table:table-cell table:style-name="TableCell346">
            <text:p text:style-name="P347"/>
          </table:table-cell>
          <table:table-cell table:style-name="TableCell348">
            <text:p text:style-name="P349">UAB „Šiaulių aerouostas“ SVC</text:p>
          </table:table-cell>
          <table:table-cell table:style-name="TableCell350">
            <text:p text:style-name="P351">AFTN</text:p>
          </table:table-cell>
          <table:table-cell table:style-name="TableCell352">
            <text:p text:style-name="P353">Pagal užklausą</text:p>
          </table:table-cell>
        </table:table-row>
        <table:table-row table:style-name="TableRow354">
          <table:covered-table-cell>
            <text:p text:style-name="P355"/>
          </table:covered-table-cell>
          <table:table-cell table:style-name="TableCell356">
            <text:p text:style-name="P357">TAF pataisos</text:p>
          </table:table-cell>
          <table:table-cell table:style-name="TableCell358">
            <text:p text:style-name="P359">VĮ „Oro navigacija“ tarnybos;</text:p>
            <text:p text:style-name="P360">VĮ „Oro navigacija“ Kauno SVC;</text:p>
            <text:p text:style-name="P361">VĮ „Oro navigacija“ Palangos SVC;</text:p>
            <text:p text:style-name="P362">Duomenų bankai;***</text:p>
            <text:p text:style-name="P363">Kiti vartotojai (pagal sutartį)</text:p>
          </table:table-cell>
          <table:table-cell table:style-name="TableCell364">
            <text:p text:style-name="P365">AFTN</text:p>
            <text:p text:style-name="P366">AFTN</text:p>
            <text:p text:style-name="P367">AFTN</text:p>
            <text:p text:style-name="P368">AFTN, GTS</text:p>
          </table:table-cell>
          <table:table-cell table:style-name="TableCell369">
            <text:p text:style-name="P370">Prireikus</text:p>
          </table:table-cell>
        </table:table-row>
        <table:table-row table:style-name="TableRow371">
          <table:table-cell table:style-name="TableCell372">
            <text:p text:style-name="P373"/>
          </table:table-cell>
          <table:table-cell table:style-name="TableCell374">
            <text:p text:style-name="P375">SIGMET informacija Vilniaus FIR<text:s/></text:p>
          </table:table-cell>
          <table:table-cell table:style-name="TableCell376">
            <text:p text:style-name="P377">VĮ „Oro navigacija“ RSVC;</text:p>
            <text:p text:style-name="P378">VĮ „Oro navigacija“ Vilniaus aerodromo SVC;</text:p>
            <text:p text:style-name="P379">VĮ „Oro navigacija“ Kauno SVC žiniavietė;</text:p>
            <text:p text:style-name="P380">VĮ „Oro navigacija“ Palangos SVC žiniavietė;</text:p>
            <text:p text:style-name="P381">Duomenų bankai;***</text:p>
            <text:p text:style-name="P382">Kiti vartotojai(pagal sutartį)</text:p>
          </table:table-cell>
          <table:table-cell table:style-name="TableCell383">
            <text:p text:style-name="P384">AFTN</text:p>
            <text:p text:style-name="P385">AFTN</text:p>
            <text:p text:style-name="P386">AFTN</text:p>
            <text:p text:style-name="P387">AFTN</text:p>
            <text:p text:style-name="P388"/>
            <text:p text:style-name="P389">AFTN, GTS</text:p>
          </table:table-cell>
          <table:table-cell table:style-name="TableCell390">
            <text:p text:style-name="P391">Prireikus</text:p>
          </table:table-cell>
        </table:table-row>
        <table:table-row table:style-name="TableRow392">
          <table:table-cell table:style-name="TableCell393">
            <text:p text:style-name="P394"/>
          </table:table-cell>
          <table:table-cell table:style-name="TableCell395">
            <text:p text:style-name="P396">AIRMET Lietuvos teritorijos informacija, įskaitant teritoriją virš Baltijos jūros<text:s/></text:p>
          </table:table-cell>
          <table:table-cell table:style-name="TableCell397">
            <text:p text:style-name="P398">VĮ „Oro navigacija“ RSVC;</text:p>
            <text:p text:style-name="P399">VĮ „Oro navigacija“ Vilniaus aerodromo SVC;</text:p>
            <text:p text:style-name="P400">VĮ „Oro navigacija“ Kauno SVC žiniavietė,</text:p>
            <text:p text:style-name="P401">VĮ „Oro navigacija“ Palangos SVC žiniavietė;</text:p>
            <text:p text:style-name="P402">Kiti vartotojai (pagal sutartį)</text:p>
          </table:table-cell>
          <table:table-cell table:style-name="TableCell403">
            <text:p text:style-name="P404">AFTN</text:p>
            <text:p text:style-name="P405">AFTN</text:p>
            <text:p text:style-name="P406">AFTN</text:p>
            <text:p text:style-name="P407">AFTN</text:p>
            <text:p text:style-name="P408"/>
          </table:table-cell>
          <table:table-cell table:style-name="TableCell409">
            <text:p text:style-name="P410">Prireikus</text:p>
          </table:table-cell>
        </table:table-row>
        <table:table-row table:style-name="TableRow411">
          <table:table-cell table:style-name="TableCell412">
            <text:p text:style-name="P413"/>
          </table:table-cell>
          <table:table-cell table:style-name="TableCell414">
            <text:p text:style-name="P415">GAMET Lietuvos teritorijos prognozė, įskaitant teritoriją virš Baltijos jūros</text:p>
            <text:p text:style-name="P416"/>
          </table:table-cell>
          <table:table-cell table:style-name="TableCell417">
            <text:p text:style-name="P418">VĮ „Oro navigacija“ RSVC;</text:p>
            <text:p text:style-name="P419">VĮ „Oro navigacija“ Kauno SVC žiniavietė;</text:p>
            <text:p text:style-name="P420">VĮ „Oro navigacija“ Palangos SVC žiniavietė;</text:p>
            <text:p text:style-name="P421">Kiti vartotojai (pagal sutartį)</text:p>
          </table:table-cell>
          <table:table-cell table:style-name="TableCell422">
            <text:p text:style-name="P423">AFTN</text:p>
            <text:p text:style-name="P424">AFTN</text:p>
            <text:p text:style-name="P425">AFTN</text:p>
            <text:p text:style-name="P426"/>
          </table:table-cell>
          <table:table-cell table:style-name="TableCell427">
            <text:p text:style-name="P428">Kas 3 val. UTC šviesiu paros metu ir pagal sutartį</text:p>
            <text:p text:style-name="P429"/>
          </table:table-cell>
        </table:table-row>
        <table:table-row table:style-name="TableRow430">
          <table:table-cell table:style-name="TableCell431">
            <text:p text:style-name="P432"/>
          </table:table-cell>
          <table:table-cell table:style-name="TableCell433">
            <text:p text:style-name="P434">Prognozės orlaiviams kilti</text:p>
          </table:table-cell>
          <table:table-cell table:style-name="TableCell435">
            <text:p text:style-name="P436">VĮ „Oro navigacija“ ir aerodromų tarnybos.</text:p>
          </table:table-cell>
          <table:table-cell table:style-name="TableCell437">
            <text:p text:style-name="P438"/>
          </table:table-cell>
          <table:table-cell table:style-name="TableCell439">
            <text:p text:style-name="P440">Pagal užklausą</text:p>
          </table:table-cell>
        </table:table-row>
        <table:table-row table:style-name="TableRow441">
          <table:table-cell table:style-name="TableCell442">
            <text:p text:style-name="P443"/>
          </table:table-cell>
          <table:table-cell table:style-name="TableCell444">
            <text:p text:style-name="P445">Perspėjimai apie vėjo poslinkį</text:p>
          </table:table-cell>
          <table:table-cell table:style-name="TableCell446">
            <text:p text:style-name="P447">VĮ „Oro navigacija“ RSVC;</text:p>
            <text:p text:style-name="P448">VĮ „Oro navigacija“ Vilniaus aerodromo SVC;</text:p>
            <text:p text:style-name="P449">VĮ „Oro navigacija“ Kauno SVC žiniavietė;</text:p>
            <text:p text:style-name="P450">VĮ „Oro navigacija“ Palangos SVC žiniavietė</text:p>
          </table:table-cell>
          <table:table-cell table:style-name="TableCell451">
            <text:p text:style-name="P452">AFTN</text:p>
            <text:p text:style-name="P453"/>
            <text:p text:style-name="P454">AFTN</text:p>
            <text:p text:style-name="P455">AFTN</text:p>
          </table:table-cell>
          <table:table-cell table:style-name="TableCell456">
            <text:p text:style-name="P457">Prireikus</text:p>
          </table:table-cell>
        </table:table-row>
        <table:table-row table:style-name="TableRow458">
          <table:table-cell table:style-name="TableCell459">
            <text:p text:style-name="P460"/>
          </table:table-cell>
          <table:table-cell table:style-name="TableCell461">
            <text:p text:style-name="P462">Perspėjimai apie pavojingus meteorologinius reiškinius aerodromams:</text:p>
            <text:p text:style-name="P463">Vilniaus</text:p>
          </table:table-cell>
          <table:table-cell table:style-name="TableCell464">
            <text:p text:style-name="P465">VĮ „Oro navigacija“ Vilniaus aerodromo SVC;</text:p>
            <text:p text:style-name="P466">VĮ Tarptautinio Vilniaus oro uosto aerodromo tarnyba</text:p>
          </table:table-cell>
          <table:table-cell table:style-name="TableCell467">
            <text:p text:style-name="P468">Telefonu</text:p>
            <text:p text:style-name="P469"/>
            <text:p text:style-name="P470">Telefonu</text:p>
          </table:table-cell>
          <table:table-cell table:style-name="TableCell471">
            <text:p text:style-name="P472">Prireikus: sudaromi pagal<text:s/></text:p>
            <text:p text:style-name="P473">kriterijus, nustatomus tarnybų sąveikos technologijoje</text:p>
          </table:table-cell>
        </table:table-row>
        <table:table-row table:style-name="TableRow474">
          <table:table-cell table:style-name="TableCell475">
            <text:p text:style-name="P476"/>
          </table:table-cell>
          <table:table-cell table:style-name="TableCell477">
            <text:p text:style-name="P478">Kauno</text:p>
            <text:p text:style-name="P479"/>
          </table:table-cell>
          <table:table-cell table:style-name="TableCell480">
            <text:p text:style-name="P481">VĮ „Oro navigacija“ Kauno SVC žiniavietė;</text:p>
            <text:p text:style-name="P482">VĮ Kauno aerouosto aerodromo tarnyba</text:p>
          </table:table-cell>
          <table:table-cell table:style-name="TableCell483">
            <text:p text:style-name="P484">AFTN</text:p>
            <text:p text:style-name="P485">Faksas</text:p>
          </table:table-cell>
          <table:table-cell table:style-name="TableCell486" table:number-rows-spanned="2">
            <text:p text:style-name="P487">Prireikus: sudaromi pagal kriterijus, nustatomus tarnybų sąveikos technologijoje</text:p>
          </table:table-cell>
        </table:table-row>
        <table:table-row table:style-name="TableRow488">
          <table:table-cell table:style-name="TableCell489">
            <text:p text:style-name="P490"/>
          </table:table-cell>
          <table:table-cell table:style-name="TableCell491">
            <text:p text:style-name="P492">Palangos</text:p>
          </table:table-cell>
          <table:table-cell table:style-name="TableCell493">
            <text:p text:style-name="P494">VĮ „Oro navigacija“ Palangos SVC žiniavietė;</text:p>
            <text:p text:style-name="P495">VĮ Tarptautinio Palangos oro uosto aerodromo tarnyba</text:p>
          </table:table-cell>
          <table:table-cell table:style-name="TableCell496">
            <text:p text:style-name="P497">AFTN</text:p>
            <text:p text:style-name="P498"/>
            <text:p text:style-name="P499">Faksas</text:p>
          </table:table-cell>
          <table:covered-table-cell>
            <text:p text:style-name="P500"/>
          </table:covered-table-cell>
        </table:table-row>
        <table:table-row table:style-name="TableRow501">
          <table:table-cell table:style-name="TableCell502">
            <text:p text:style-name="P503"/>
          </table:table-cell>
          <table:table-cell table:style-name="TableCell504">
            <text:p text:style-name="P505">Meteorologinė informacija orlaivių skrydžiams**</text:p>
            <text:p text:style-name="P506">iš:</text:p>
            <text:p text:style-name="P507">Vilniaus aerodromo</text:p>
            <text:p text:style-name="P508"/>
            <text:p text:style-name="P509"/>
            <text:p text:style-name="P510">Kauno aerodromo</text:p>
            <text:p text:style-name="P511">Palangos aerodromo</text:p>
            <text:p text:style-name="P512"/>
          </table:table-cell>
          <table:table-cell table:style-name="TableCell513">
            <text:p text:style-name="P514"/>
            <text:p text:style-name="P515"/>
            <text:p text:style-name="P516"/>
            <text:p text:style-name="P517">VĮ „Oro navigacija“ Vilniaus aerodromo SVC, Žiniavietė, orlaivių įgulos, aviakompanijų atstovai;</text:p>
            <text:p text:style-name="P518">VĮ „Oro navigacija“ Kauno SVC žiniavietė;</text:p>
            <text:p text:style-name="P519">VĮ „Oro navigacija“ Palangos SVC žiniavietė;</text:p>
            <text:p text:style-name="P520">Kiti vartotojai</text:p>
          </table:table-cell>
          <table:table-cell table:style-name="TableCell521">
            <text:p text:style-name="P522"/>
            <text:p text:style-name="P523"/>
            <text:p text:style-name="P524"/>
            <text:p text:style-name="P525"/>
            <text:p text:style-name="P526"/>
            <text:p text:style-name="P527"/>
            <text:p text:style-name="P528">Faksas</text:p>
            <text:p text:style-name="P529">Faksas</text:p>
            <text:p text:style-name="P530"/>
          </table:table-cell>
          <table:table-cell table:style-name="TableCell531">
            <text:p text:style-name="P532"/>
            <text:p text:style-name="P533"/>
            <text:p text:style-name="P534"/>
            <text:p text:style-name="P535">Pagal paros skraidymo planą ir papildomas paraiškas</text:p>
            <text:p text:style-name="P536"/>
            <text:p text:style-name="P537">Pagal užklausą</text:p>
            <text:p text:style-name="P538">Pagal užklausą</text:p>
            <text:p text:style-name="P539">Pagal sutartį</text:p>
          </table:table-cell>
        </table:table-row>
        <table:table-row table:style-name="TableRow540">
          <table:table-cell table:style-name="TableCell541">
            <text:p text:style-name="P542"/>
          </table:table-cell>
          <table:table-cell table:style-name="TableCell543">
            <text:p text:style-name="P544">Meteorologinė konsultacija ir/ar instruktažas</text:p>
          </table:table-cell>
          <table:table-cell table:style-name="TableCell545">
            <text:p text:style-name="P546">Skrydžių vadovai;</text:p>
            <text:p text:style-name="P547">Orlaivių įgulos;</text:p>
            <text:p text:style-name="P548">Kiti vartotojai</text:p>
          </table:table-cell>
          <table:table-cell table:style-name="TableCell549">
            <text:p text:style-name="P550"/>
          </table:table-cell>
          <table:table-cell table:style-name="TableCell551">
            <text:p text:style-name="P552">Pagal užklausą</text:p>
            <text:p text:style-name="P553">Pagal užklausą</text:p>
            <text:p text:style-name="P554">Pagal atskirą sutartį</text:p>
          </table:table-cell>
        </table:table-row>
        <table:table-row table:style-name="TableRow555">
          <table:table-cell table:style-name="TableCell556">
            <text:p text:style-name="P557"/>
          </table:table-cell>
          <table:table-cell table:style-name="TableCell558">
            <text:p text:style-name="P559">Informacija:</text:p>
            <text:p text:style-name="P560">1. apie tarptautinės oro navigacijos meteorologines paslaugas;<text:s/></text:p>
            <text:p text:style-name="P561">2. reikalinga NOTAM parengti;</text:p>
            <text:p text:style-name="P562">3. reikalinga oro navigacijos informacijos aplinkraščiams parengti</text:p>
          </table:table-cell>
          <table:table-cell table:style-name="TableCell563">
            <text:p text:style-name="P564">VĮ „Oro navigacija“ Informacijos skyrius</text:p>
          </table:table-cell>
          <table:table-cell table:style-name="TableCell565">
            <text:p text:style-name="P566">Raštu</text:p>
          </table:table-cell>
          <table:table-cell table:style-name="TableCell567">
            <text:p text:style-name="P568">Pagal užklausą</text:p>
            <text:p text:style-name="P569"/>
            <text:p text:style-name="P570"/>
          </table:table-cell>
        </table:table-row>
        <table:table-row table:style-name="TableRow571">
          <table:table-cell table:style-name="TableCell572">
            <text:p text:style-name="P573"/>
          </table:table-cell>
          <table:table-cell table:style-name="TableCell574">
            <text:p text:style-name="P575">Informacija reikalinga paieškos ir gelbėjimo darbams</text:p>
          </table:table-cell>
          <table:table-cell table:style-name="TableCell576">
            <text:p text:style-name="P577">VĮ „Oro navigacija“ Aeronautikos paieškos ir gelbėjimo koordinacinis centras</text:p>
          </table:table-cell>
          <table:table-cell table:style-name="TableCell578">
            <text:p text:style-name="P579">Telefonu, faksu</text:p>
          </table:table-cell>
          <table:table-cell table:style-name="TableCell580">
            <text:p text:style-name="P581">Pagal užklausą</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Oro uostų paieškos ir gelbėjimo tarnybos</text:p>
          </table:table-cell>
          <table:table-cell table:style-name="TableCell589">
            <text:p text:style-name="P590">Telefonu,</text:p>
            <text:p text:style-name="P591">faksu</text:p>
          </table:table-cell>
          <table:table-cell table:style-name="TableCell592">
            <text:p text:style-name="P593">Pagal užklausą</text:p>
          </table:table-cell>
        </table:table-row>
        <table:table-row table:style-name="TableRow594">
          <table:table-cell table:style-name="TableCell595">
            <text:p text:style-name="P596"/>
          </table:table-cell>
          <table:table-cell table:style-name="TableCell597">
            <text:p text:style-name="P598">Meteorologiniai pranešimai į ATIS:</text:p>
            <text:p text:style-name="P599">MET REPORT(su TREND prognozėmis*)</text:p>
            <text:p text:style-name="P600">SPECIAL(pagal atitinkamus kriterijus su TREND prognozėmis*)</text:p>
          </table:table-cell>
          <table:table-cell table:style-name="TableCell601">
            <text:p text:style-name="P602">VĮ „Oro navigacija“ Vilniaus aerodromo SVC, orlaivių įguloms</text:p>
            <text:p text:style-name="P603"/>
          </table:table-cell>
          <table:table-cell table:style-name="TableCell604">
            <text:p text:style-name="P605"/>
          </table:table-cell>
          <table:table-cell table:style-name="TableCell606">
            <text:p text:style-name="P607"/>
            <text:p text:style-name="P608">Kas 30 min. UTC laiku</text:p>
            <text:p text:style-name="P609"/>
            <text:p text:style-name="P610">Prireikus</text:p>
          </table:table-cell>
        </table:table-row>
        <table:table-row table:style-name="TableRow611">
          <table:table-cell table:style-name="TableCell612">
            <text:p text:style-name="P613"/>
          </table:table-cell>
          <table:table-cell table:style-name="TableCell614">
            <text:p text:style-name="P615">Stebėjimai ir pranešimai orlaivio kilimo ar tūpimo metu<text:s/></text:p>
          </table:table-cell>
          <table:table-cell table:style-name="TableCell616">
            <text:p text:style-name="P617">VĮ „Oro navigacija“ Kauno SVC</text:p>
          </table:table-cell>
          <table:table-cell table:style-name="TableCell618">
            <text:p text:style-name="P619">Švieslente, telefonu</text:p>
          </table:table-cell>
          <table:table-cell table:style-name="TableCell620">
            <text:p text:style-name="P621">Pagal užklausą</text:p>
          </table:table-cell>
        </table:table-row>
        <table:table-row table:style-name="TableRow622">
          <table:table-cell table:style-name="TableCell623">
            <text:p text:style-name="P624">UAB „Šiaulių aerouostas“</text:p>
          </table:table-cell>
          <table:table-cell table:style-name="TableCell625">
            <text:p text:style-name="P626">METAR ir MET REPORT pranešimai</text:p>
          </table:table-cell>
          <table:table-cell table:style-name="TableCell627">
            <text:p text:style-name="P628">VĮ „Oro navigacija“ Vilniaus aerodromo SVC;</text:p>
            <text:p text:style-name="P629">Lietuvos HMT AMC;</text:p>
            <text:p text:style-name="P630">VĮ „Oro navigacija“ Šiaulių SVC;</text:p>
            <text:p text:style-name="P631">Duomenų bankai;***</text:p>
            <text:p text:style-name="P632">Kiti vartotojai (pagal sutartį)</text:p>
          </table:table-cell>
          <table:table-cell table:style-name="TableCell633">
            <text:p text:style-name="P634">AFTN, telefonu</text:p>
            <text:p text:style-name="P635"/>
            <text:p text:style-name="P636">AFTN, telefonu</text:p>
            <text:p text:style-name="P637">AFTN,</text:p>
            <text:p text:style-name="P638">AFTN</text:p>
          </table:table-cell>
          <table:table-cell table:style-name="TableCell639">
            <text:p text:style-name="P640">Kas 1 val. UTC laiku darbo metu</text:p>
            <text:p text:style-name="P641"/>
            <text:p text:style-name="P642"/>
            <text:p text:style-name="P643"/>
            <text:p text:style-name="P644">Pagal užklausą</text:p>
          </table:table-cell>
        </table:table-row>
        <table:table-row table:style-name="TableRow645">
          <table:table-cell table:style-name="TableCell646">
            <text:p text:style-name="P647"/>
          </table:table-cell>
          <table:table-cell table:style-name="TableCell648">
            <text:p text:style-name="P649">SPECI ir SPECIAL pranešimai (pagal atitinkamus kriterijus)</text:p>
          </table:table-cell>
          <table:table-cell table:style-name="TableCell650">
            <text:p text:style-name="P651">VĮ „Oro navigacija“ Vilniaus aerodromo SVC;</text:p>
            <text:p text:style-name="P652">Lietuvos HMT AMC;</text:p>
            <text:p text:style-name="P653">VĮ „Oro navigacija“ Šiaulių SVC;</text:p>
            <text:p text:style-name="P654">Duomenų bankai;***</text:p>
            <text:p text:style-name="P655">Kiti vartotojai (pagal sutartį)</text:p>
          </table:table-cell>
          <table:table-cell table:style-name="TableCell656">
            <text:p text:style-name="P657">AFTN, telefonu</text:p>
            <text:p text:style-name="P658">AFTN, telefonu</text:p>
            <text:p text:style-name="P659">AFTN</text:p>
            <text:p text:style-name="P660">AFTN<text:s/></text:p>
          </table:table-cell>
          <table:table-cell table:style-name="TableCell661">
            <text:p text:style-name="P662">Prireikus</text:p>
          </table:table-cell>
        </table:table-row>
        <table:table-row table:style-name="TableRow663">
          <table:table-cell table:style-name="TableCell664">
            <text:p text:style-name="P665"/>
          </table:table-cell>
          <table:table-cell table:style-name="TableCell666">
            <text:p text:style-name="P667">Informacija reikalinga paieškos ir gelbėjimo darbams</text:p>
          </table:table-cell>
          <table:table-cell table:style-name="TableCell668">
            <text:p text:style-name="P669">UAB Šiaulių aerouosto Paieškos ir gelbėjimo tarnyba</text:p>
          </table:table-cell>
          <table:table-cell table:style-name="TableCell670">
            <text:p text:style-name="P671"/>
          </table:table-cell>
          <table:table-cell table:style-name="TableCell672">
            <text:p text:style-name="P673">Pagal užklausą</text:p>
          </table:table-cell>
        </table:table-row>
      </table:table>
      <text:p text:style-name="P674"/>
      <text:p text:style-name="P675">Pastabos:</text:p>
      <text:p text:style-name="P676">* TREND tipo Vilniaus aerodromo prognozės sudaromos ištisą parą, Palangos – sinoptiko darbo metu.</text:p>
      <text:p text:style-name="P677">** Meteorologinė informacija orlaivių skrydžiams: prognozuojamų ypatingųjų meteorologinių reiškinių ir aukštuminio vėjo bei temperatūros žemėlapiai pagal skrydžių lygius, prognozės orlaiviams kilti, aerodromo prognozės, aerodromo perspėjimai, SPECI, METAR/su TREND/ ir TAF išskridimo, paskirties ir atsarginių aerodromų, AIRMET, SIGMET informacija (įskaitant gautus duomenis apie radioaktyviųjų ir cheminių medžiagų išmetimą į atmosferą) Vilniaus ir kaimyninių FIR/UIR.<text:s/></text:p>
      <text:p text:style-name="P678">*** Europos meteorologinės informacijos duomenų bankai.</text:p>
      <text:p text:style-name="P679"><text:span text:style-name="T6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13:46:00Z</meta:creation-date>
    <dc:date>2017-03-22T13:46:00Z</dc:date>
    <meta:template xlink:href="Normal.dotm" xlink:type="simple"/>
    <meta:editing-cycles>2</meta:editing-cycles>
    <meta:editing-duration>PT0S</meta:editing-duration>
    <meta:document-statistic meta:page-count="6" meta:paragraph-count="134" meta:word-count="1539" meta:character-count="12521" meta:row-count="277" meta:non-whitespace-character-count="11116"/>
  </office:meta>
</office:document-meta>
</file>