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4" style:parent-style-name="Normal" style:family="paragraph">
      <style:paragraph-properties fo:text-align="center" fo:background-color="#FFFFFF"/>
      <style:text-properties style:font-size-complex="12pt"/>
    </style:style>
    <style:style style:name="P15" style:parent-style-name="Normal" style:family="paragraph">
      <style:paragraph-properties fo:text-align="justify" fo:text-indent="0.25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2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2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2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25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25in" fo:background-color="#FFFFFF"/>
      <style:text-properties style:font-size-complex="12pt"/>
    </style:style>
    <style:style style:name="P40" style:parent-style-name="Normal" style:family="paragraph">
      <style:paragraph-properties fo:text-align="justify" fo:background-color="#FFFFFF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<text:span text:style-name="T12">1991 m. gruodžio 16 d. Nr. 996p</text:span></text:p>
      <text:p text:style-name="P13">Vilnius</text:p>
      <text:p text:style-name="P14"/>
      <text:p text:style-name="P15"><text:span text:style-name="T16">1</text:span><text:span text:style-name="T17">.<text:s/></text:span><text:span text:style-name="T18">Remiantis Lietuvos Respublikos Aukščiausiosios Tarybos 1991 m. balandžio 23 d. nutarimu Nr. I-1244, suteikti Kuršių nerijos naciona</text:span><text:span text:style-name="T19">liniam parkui (miškams bei vandenims apsaugoti ir naudoti):</text:span></text:p>
      <text:p text:style-name="P20"><text:span text:style-name="T21">1.1</text:span><text:span text:style-name="T22">.<text:s/></text:span><text:span text:style-name="T23">Neringos mieste nuolatiniam naudojimui Valstybinio Kuršių nerijos miško parko Smiltynės, Juodkrantės, Preilos, Nidos girininkijų keturis 8651,5 ha bendro ploto sklypus (Nr. 1-4), iš jų: ari</text:span><text:span text:style-name="T24">amos žemės – 5 ha, pievų – 2 ha, ganyklų – 11 ha, miškų – 6278 ha, kitos žemės – 2355,5 ha;</text:span></text:p>
      <text:p text:style-name="P25"><text:span text:style-name="T26">1.2</text:span><text:span text:style-name="T27">.<text:s/></text:span><text:span text:style-name="T28">Klaipėdos mieste nuolatiniam naudojimui Valstybinio Kuršių nerijos miško parko Smiltynės girininkijos 731,7 ha sklypą (Nr. 5), iš jų: miškų – 605 ha, kitos</text:span><text:span text:style-name="T29"><text:s/>Žemės – 126,7 ha.</text:span></text:p>
      <text:p text:style-name="P30"><text:span text:style-name="T31">2</text:span><text:span text:style-name="T32">.<text:s/></text:span><text:span text:style-name="T33">Sklypai turi būti perduoti per tris mėnesius.</text:span></text:p>
      <text:p text:style-name="P34"><text:span text:style-name="T35">3</text:span><text:span text:style-name="T36">.<text:s/></text:span><text:span text:style-name="T37">Nustatyti Kuršių nerijos nacionalinio parko ribą 2,5 km atstumu nuo Baltijos jūros kranto linijos (turi atitikti 20 metrų izobatą). Kuršių mariose parko ribą sutapatinti su la</text:span><text:span text:style-name="T38">ivybos farvaterio vakarine riba (Neringos mieste), o Klaipėdos mieste šia riba laikyti Kuršių nerijos rytinį krantą.</text:span></text:p>
      <text:p text:style-name="P39"/>
      <text:p text:style-name="P40"/>
      <text:p text:style-name="P41"><text:span text:style-name="T42">LIETUVOS RESPUBLIKOS MINISTRAS PIRMININKAS</text:span><text:span text:style-name="T43"><text:tab/>G. VAGNORIU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11T16:57:00Z</meta:creation-date>
    <dc:date>2015-09-11T16:57:00Z</dc:date>
    <meta:template xlink:href="Normal" xlink:type="simple"/>
    <meta:editing-cycles>2</meta:editing-cycles>
    <meta:editing-duration>PT0S</meta:editing-duration>
    <meta:document-statistic meta:page-count="1" meta:paragraph-count="13" meta:word-count="167" meta:character-count="1174" meta:row-count="40" meta:non-whitespace-character-count="1020"/>
  </office:meta>
</office:document-meta>
</file>