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ZO (APYVARTOS MOKESČIO) LENGVATŲ</text:p>
      <text:p text:style-name="P12"/>
      <text:p text:style-name="P13">1991 m. balandžio 26 d. Nr. 1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Atleisti nuo akcizo (apyvartos mokesčio)</text:span><text:span text:style-name="T23"><text:s/>mokėjimo šias organizacijas:</text:span></text:p>
      <text:p text:style-name="P24"><text:span text:style-name="T25">1.1</text:span><text:span text:style-name="T26">. Raudonojo kryžiaus draugiją, Vyskupo M.Valančiaus blaivystės sąjūdį, Kultūros fondą, Gailestingumo ir sveikatos fondą, Vaikų fondą, kitas organizacijas bei fondus, kurių pagrindinis tikslas–labdara, taip pat jų įmones i</text:span><text:span text:style-name="T27">r organizacijas;</text:span></text:p>
      <text:p text:style-name="P28"><text:span text:style-name="T29">1.2</text:span><text:span text:style-name="T30">. kūrybines sąjungas (architektų, dailininkų, dizainerių, fotomenininkų, kompozitorių, kinematografininkų, mokslininkų, rašytojų, tautodailininkų, teatro, žurnalistų) ir jų įmones bei organizacijas.</text:span></text:p>
      <text:p text:style-name="P31"><text:span text:style-name="T32">2</text:span><text:span text:style-name="T33">. Šiame nutarime numatyta<text:s/></text:span><text:span text:style-name="T34">lengvata taikoma tik tuo atveju, jeigu įmonė ar organizacija gamina produkciją, atitinkančią jų steigėjo veiklos profilį.</text:span></text:p>
      <text:p text:style-name="P35"><text:span text:style-name="T36">3</text:span><text:span text:style-name="T37">. Šis nutarimas įsigalioja nuo 1991 m. balandžio 1 dienos.</text:span></text:p>
      <text:p text:style-name="P38"/>
      <text:p text:style-name="P39"/>
      <text:p text:style-name="P40">LIETUVOS RESPUBLIKOS MINISTRO PIRMININKO PAVADUOTOJAS<text:tab/>V. PAKALNIŠKI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1:00Z</meta:creation-date>
    <dc:date>2015-10-11T06:01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97" meta:row-count="42" meta:non-whitespace-character-count="885"/>
  </office:meta>
</office:document-meta>
</file>