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6.6%"/>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6.6%"/>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text:span text:style-name="T3"/>LIETUVOS POLICIJOS GENERALINIO KOMISARO<text:s/></text:p>
      <text:p text:style-name="P4">ĮSAKYMAS</text:p>
      <text:p text:style-name="P5"/>
      <text:p text:style-name="P6">DĖL LIETUVOS POLICIJOS GENERALINIO KOMISARO 2007 M. GRUODŽIO 3 D. ĮSAKYMO NR. 5-V-797 „DĖL POLICIJOS DEPARTAMENTO PRIE VIDAUS REIKALŲ MINISTERIJOS DARBO REGLAMENTO PATVIRTINIMO IR KAI KURIŲ LIETUVOS POLICIJOS GENERALINIO KOMISARO ĮSAKYMŲ PRIPAŽINIMO NETEKUSIAIS GALIOS“ PAKEITIMO</text:p>
      <text:p text:style-name="P7"/>
      <text:p text:style-name="P8">2009 m. vasario 11 d. Nr. 5-V-110<text:s/></text:p>
      <text:p text:style-name="P9">Vilnius</text:p>
      <text:p text:style-name="Normal"/>
      <text:p text:style-name="P10">Vadovaudamasis Lietuvos Respublikos policijos veiklos įstatymo (Žin., 2000, Nr.<text:s/><text:a xlink:href="https://www.e-tar.lt/portal/lt/legalAct/TAR.CA89372D00AA" office:target-frame-name="_blank" xlink:show="new"><text:span text:style-name="T11">90-2777</text:span></text:a>; 2003, Nr.<text:s/><text:a xlink:href="https://www.e-tar.lt/portal/lt/legalAct/TAR.C9C43AA173A9" office:target-frame-name="_blank" xlink:show="new"><text:span text:style-name="T12">42-1910</text:span></text:a>, Nr.<text:s/><text:a xlink:href="https://www.e-tar.lt/portal/lt/legalAct/TAR.2F59C1BF78B3" office:target-frame-name="_blank" xlink:show="new"><text:span text:style-name="T13">104-4643</text:span></text:a>; 2008, Nr.<text:s/><text:a xlink:href="https://www.e-tar.lt/portal/lt/legalAct/TAR.20E97F7D46DA" office:target-frame-name="_blank" xlink:show="new"><text:span text:style-name="T14">87-3464</text:span></text:a>) 12 straipsniu ir siekdamas efektyviau organizuoti Policijos departamento prie Vidaus reikalų ministerijos struktūrinių padalinių ir policijos įstaigų veiklą:</text:p>
      <text:p text:style-name="P15">1.<text:s/><text:span text:style-name="T16">Pakeičiu</text:span><text:s/>Policijos departamento prie Lietuvos Respublikos vidaus reikalų ministerijos darbo reglamentą, patvirtintą Lietuvos policijos generalinio komisaro 2007 m. gruodžio 3 d. įsakymu Nr. 5-V-797 „Dėl Policijos departamento prie Vidaus reikalų ministerijos darbo reglamento patvirtinimo ir kai kurių Lietuvos policijos generalinio komisaro įsakymų pripažinimo netekusiais galios“ (Žin., 2007, Nr.<text:s/><text:a xlink:href="https://www.e-tar.lt/portal/lt/legalAct/TAR.29524415D726" office:target-frame-name="_blank" xlink:show="new"><text:span text:style-name="T17">130-5276</text:span></text:a>; 2008, Nr.<text:s/><text:a xlink:href="https://www.e-tar.lt/portal/lt/legalAct/TAR.A246CB26B630" office:target-frame-name="_blank" xlink:show="new"><text:span text:style-name="T18">135-5301</text:span></text:a>):</text:p>
      <text:p text:style-name="P19">1.1. Išdėstau 226 punktą taip:</text:p>
      <text:p text:style-name="P20">„226. Policijos departamento padalinių vadovai sudarytus ir patvirtintus padalinio darbuotojų kasmetinių atostogų grafikus iki einamųjų metų sausio 20 dienos pateikia Policijos departamento Personalo valdybai. Policijos departamento Personalo valdyba parengia įsakymų dėl Policijos<text:s/><text:soft-page-break/>departamento padalinių darbuotojų kasmetinių atostogų grafikų patvirtinimo projektus ir teikia juos pasirašyti policijos generaliniam komisarui.</text:p>
      <text:p text:style-name="P21">Policijos departamento darbuotojai atostogauja kasmetinių atostogų grafikuose nustatytu laiku.“</text:p>
      <text:p text:style-name="P22">1.2. Išdėstau 227 punktą taip:</text:p>
      <text:p text:style-name="P23">„227. Policijos departamento padalinių ir policijos įstaigų vadovai iki einamųjų metų sausio 20 dienos informuoja Policijos departamento Personalo valdybą apie planuojamą kasmetinių atostogų laiką. Policijos departamento Personalo valdyba sudaro Policijos departamento padalinių ir policijos įstaigų vadovų kasmetinių atostogų grafikus, parengia įsakymų dėl kasmetinių atostogų grafikų patvirtinimo projektus ir teikia juos pasirašyti policijos generaliniam komisarui.</text:p>
      <text:p text:style-name="P24">Policijos departamento padalinių ir policijos įstaigų vadovai atostogauja kasmetinių atostogų grafikuose nustatytu laiku.</text:p>
      <text:p text:style-name="P25">Policijos įstaigų vadovai ne vėliau kaip prieš 10 kalendorinių dienų iki kasmetinių atostogų pradžios Policijos departamento Personalo valdybai pateikia prašymą policijos generalinio komisaro vardu, nurodydami, kam siūlo pavesti laikinai eiti policijos įstaigos vadovo pareigas kasmetinių atostogų metu.“</text:p>
      <text:p text:style-name="P26">1.3. Papildau šiuo 227<text:span text:style-name="T27">1</text:span><text:s/>punktu:</text:p>
      <text:p text:style-name="P28">„227<text:span text:style-name="T29">1</text:span>. Policijos generalinio komisaro įsakymai dėl kasmetinių atostogų suteikimo (pakeitimo, pratęsimo, perkėlimo, nutraukimo) yra rengiami tik esant svarbioms priežastims ar teisės aktuose nustatytais atvejais (liga, nelaimingas atsitikimas, slauga, nepanaudojus kasmetinių atostogų, įgijus teisę į tikslines atostogas, nemokamas atostogas, pailgėjus kasmetinių atostogų trukmei (atsižvelgiant į stažą) ir kt.). Tais atvejais Policijos departamento darbuotojas, policijos įstaigos vadovas motyvuotą prašymą, suderintą su tiesioginiu vadovu ir (ar) padalinį kuruojančiu policijos generalinio komisaro pavaduotoju, ne vėliau kaip prieš 10 kalendorinių dienų iki kasmetinių<text:s/><text:soft-page-break/>atostogų pradžios pateikia Policijos departamento Personalo valdybai, o ji parengia policijos generalinio komisaro įsakymo projektą ir teikia policijos generaliniam komisarui pasirašyti.“</text:p>
      <text:p text:style-name="P30">2.<text:s/><text:span text:style-name="T31">Skelbiu</text:span><text:s/>šį įsakymą Policijos departamento prie Vidaus reikalų ministerijos interneto svetainėje.</text:p>
      <text:p text:style-name="P32"/>
      <text:p text:style-name="P33"/>
      <text:p text:style-name="P34"/>
      <text:p text:style-name="P35">POLICIJOS GENERALINIS KOMISARAS<text:tab/>VIZGIRDAS TELYČĖNAS</text:p>
      <text:p text:style-name="Normal"/>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Sandra</meta:initial-creator>
    <dc:creator>adlibuser</dc:creator>
    <meta:creation-date>2022-12-08T14:03:00Z</meta:creation-date>
    <dc:date>2022-12-08T14:03:00Z</dc:date>
    <meta:template xlink:href="Normal.dotm" xlink:type="simple"/>
    <meta:editing-cycles>2</meta:editing-cycles>
    <meta:editing-duration>PT0S</meta:editing-duration>
    <meta:document-statistic meta:page-count="3" meta:paragraph-count="299" meta:word-count="511" meta:character-count="3894" meta:row-count="306" meta:non-whitespace-character-count="3682"/>
  </office:meta>
</office:document-meta>
</file>