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4 M. SAUSIO 30 D. ĮSAKYMO NR. 3-49 „DĖL KLAIPĖDOS VALSTYBINIO JŪRŲ UOSTO ŽEMĖS NUOMOS KONKURSO SĄLYGŲ PATVIRTINIMO“ PAKEITIMO</text:p>
      <text:p text:style-name="P12"/>
      <text:p text:style-name="P13">2006 m. gruodžio 11 d. Nr. 3-473</text:p>
      <text:p text:style-name="P14">Vilnius</text:p>
      <text:p text:style-name="P15"/>
      <text:p text:style-name="P16"><text:span text:style-name="T17">Pakeičiu</text:span><text:s/>Klaipėdos valstybinio jūrų uosto žemės nuomos konkurso sąlygų, patvirtintų Lietuvos Respublikos susisiekimo ministro 2004 m. sausio 30 d. įsakymu Nr. 3-49 „Dėl Klaipėdos valstybinio jūrų uosto žemės nuomos konkursų sąlygų patvirtinimo“ (Žin., 2004, Nr.<text:s/><text:a xlink:href="https://www.e-tar.lt/portal/lt/legalAct/TAR.08694401024D" office:target-frame-name="_blank" xlink:show="new"><text:span text:style-name="T18">28-920</text:span></text:a>; 2005, Nr.<text:s/><text:a xlink:href="https://www.e-tar.lt/portal/lt/legalAct/TAR.0BF4F4541598" office:target-frame-name="_blank" xlink:show="new"><text:span text:style-name="T19">57-1960</text:span></text:a>; 2006, Nr.<text:s/><text:a xlink:href="https://www.e-tar.lt/portal/lt/legalAct/TAR.752E1F861E8A" office:target-frame-name="_blank" xlink:show="new"><text:span text:style-name="T20">113-4318</text:span></text:a>):</text:p>
      <text:p text:style-name="P21">1. Išdėstau 6 punktą taip:</text:p>
      <text:p text:style-name="P22">„6. Uždaras konkursas skelbiamas:</text:p>
      <text:p text:style-name="P23">6.1. tarp besiribojančių su numatyta išnuomoti uosto žeme uosto žemės sklypų nuomininkų;</text:p>
      <text:p text:style-name="P24">6.2. jeigu atlikus krantinių remontą/rekonstrukciją ar užpylus dalį uosto akvatorijos ir dėl to pasikeitus kranto linijai bei krantinių riboms, buvusioms iki remonto/rekonstrukcijos ar uosto akvatorijos užpylimo, po krantinių remonto/ rekonstrukcijos ar dalies uosto akvatorijos užpylimo yra naujai suformuotas ir teisiškai įregistruotas uosto žemės sklypas, tai šis sklypas išnuomojamas uosto žemės nuomininkui, kuris iki krantinių remonto/rekonstrukcijos ar uosto akvatorijos užpylimo uosto žemės nuomos sutartimi nuomojosi prie šių krantinių esantį uosto žemės sklypą ir kuriam uosto žemės nuomos sutartimi buvo leista naudotis šiomis krantinėmis. Šiuo atveju žemės sklypo, gauto sujungus nuomojamą ir naujai suformuotą žemės sklypą, nuomos mokesčio dydis apskaičiuojamas pagal patvirtintą uosto žemės nuomos mokesčio apskaičiavimo tvarką.“</text:p>
      <text:p text:style-name="P25">2. Pripažįstu netekusiu galios 7<text:span text:style-name="T26">1</text:span><text:s/>punktą.</text:p>
      <text:p text:style-name="P27"/>
      <text:p text:style-name="P28"/>
      <text:p text:style-name="P29"><text:span text:style-name="T30">SUSISIEKIMO MINISTRAS</text:span><text:span text:style-name="T31"><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7-11T13:33:00Z</meta:creation-date>
    <dc:date>2016-07-11T13:33:00Z</dc:date>
    <meta:template xlink:href="Normal" xlink:type="simple"/>
    <meta:editing-cycles>2</meta:editing-cycles>
    <meta:editing-duration>PT0S</meta:editing-duration>
    <meta:document-statistic meta:page-count="1" meta:paragraph-count="12" meta:word-count="258" meta:character-count="1940" meta:row-count="51" meta:non-whitespace-character-count="1694"/>
  </office:meta>
</office:document-meta>
</file>