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RAŠTO APSAUGOS MINISTRO<text:s/></text:span></text:p>
      <text:p text:style-name="P4">IR LIETUVOS RESPUBLIKOS SVEIKATOS APSAUGOS MINISTRO</text:p>
      <text:p text:style-name="P5">ĮSAKYMAS</text:p>
      <text:p text:style-name="P6"/>
      <text:p text:style-name="P7">DĖL KRAŠTO APSAUGOS MINISTRO IR SVEIKATOS APSAUGOS MINISTRO 2002 M. LIEPOS 4 D. ĮSAKYMO Nr. 1040/346 „DĖL VALSTYBĖS INSTITUCIJŲ, DALYVAUJANČIŲ LOKALIZUOJANT IR LIKVIDUOJANT PAVOJINGŲ IR YPAČ PAVOJINGŲ UŽKREČIAMŲJŲ LIGŲ ŽIDINĮ, FUNKCIJŲ“ PRIPAŽINIMO NETEKUSIU GALIOS</text:p>
      <text:p text:style-name="P8"/>
      <text:p text:style-name="P9">2009 m. gruodžio 16 d. Nr. V-1182/V-1033</text:p>
      <text:p text:style-name="P10">Vilnius</text:p>
      <text:p text:style-name="P11"/>
      <text:p text:style-name="P12"><text:span text:style-name="T13">1</text:span><text:span text:style-name="T14">.<text:s/></text:span><text:span text:style-name="T15">Pripažįsta</text:span><text:span text:style-name="T16"><text:s/>m e netekusiu galios Lietuvos Respu</text:span><text:span text:style-name="T17">blikos krašto apsaugos ministro ir Lietuvos Respublikos sveikatos apsaugos ministro 2002 m. liepos 4 d. įsakymą Nr. 1040/346 „Dėl Valstybės institucijų, dalyvaujančių lokalizuojant ir likviduojant pavojingų ir ypač pavojingų užkrečiamųjų ligų židinį, funkc</text:span><text:span text:style-name="T18">ijų“ (Žin., 2002, Nr.<text:s/></text:span><text:a xlink:href="https://www.e-tar.lt/portal/lt/legalAct/TAR.CD068A314A21" office:target-frame-name="_blank" xlink:show="new"><text:span text:style-name="T19">70-2935</text:span></text:a><text:span text:style-name="T20">).</text:span></text:p>
      <text:p text:style-name="P21"><text:span text:style-name="T22">2</text:span><text:span text:style-name="T23">.<text:s/></text:span><text:span text:style-name="T24">Nustatom</text:span><text:span text:style-name="T25">e, kad šis įsakymas įsigalioja 2009 m. gruodžio 21 d.</text:span></text:p>
      <text:p text:style-name="P26"/>
      <text:p text:style-name="P27"/>
      <text:p text:style-name="P28"><text:span text:style-name="T29">Krašto apsaugos ministrė<text:s/></text:span><text:span text:style-name="T30"><text:tab/>Rasa Juknevičienė</text:span></text:p>
      <text:p text:style-name="P31"/>
      <text:p text:style-name="P32">Sveikatos apsaugos ministras<text:s/><text:tab/>Algis Čaplikas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 User</dc:creator>
    <meta:creation-date>2015-07-07T19:15:00Z</meta:creation-date>
    <dc:date>2015-07-07T19:15:00Z</dc:date>
    <meta:template xlink:href="Normal" xlink:type="simple"/>
    <meta:editing-cycles>2</meta:editing-cycles>
    <meta:editing-duration>PT0S</meta:editing-duration>
    <meta:document-statistic meta:page-count="1" meta:paragraph-count="13" meta:word-count="133" meta:character-count="1020" meta:row-count="39" meta:non-whitespace-character-count="900"/>
  </office:meta>
</office:document-meta>
</file>