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margin-left="0.3937in" fo:background-color="#FFFFFF">
        <style:tab-stops/>
      </style:paragraph-properties>
    </style:style>
    <style:style style:name="P19" style:parent-style-name="Normal" style:family="paragraph">
      <style:paragraph-properties fo:margin-left="0.3937in" fo:background-color="#FFFFFF">
        <style:tab-stops/>
      </style:paragraph-properties>
    </style:style>
    <style:style style:name="P20" style:parent-style-name="Normal" style:family="paragraph">
      <style:paragraph-properties fo:margin-left="0.3937in" fo:background-color="#FFFFFF">
        <style:tab-stops/>
      </style:paragraph-properties>
    </style:style>
    <style:style style:name="P21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4 M. RUGSĖJO 22 D. ĮSAKYMO NR. ISAK-1464 „DĖL GAIRIŲ KVIETIMUI TEIKTI PARAIŠKAS PAGAL RIBOTOS TRUKMĖS PARAMOS TEIKIMO PROCEDŪRĄ VALSTYBINĖS SVARBOS PROJEKTAMS ĮGYVENDINTI PAGAL LIETUVOS 2004–2006 METŲ BENDROJO PROGRAMAVIMO DOKUMENTO 2 PRIORITETO „ŽMOGIŠKŲJŲ IŠTEKLIŲ PLĖTRA“ 4 PRIEMONĘ „MOKYMOSI VISĄ GYVENIMĄ SĄLYGŲ PLĖTOJIMAS“ PATVIRTINIMO“ PAKEITIMO</text:span></text:p>
      <text:p text:style-name="P6"/>
      <text:p text:style-name="P7">2008 m. gegužės 10 d. Nr. ISAK-1350<text:s/></text:p>
      <text:p text:style-name="P8">Vilnius</text:p>
      <text:p text:style-name="Normal"/>
      <text:p text:style-name="P9"><text:span text:style-name="T10">Pakeičiu</text:span><text:s/>Gaires kvietimui teikti paraiškas pagal ribotos trukmės paramos teikimo procedūrą valstybinės svarbos projektams įgyvendinti pagal Lietuvos 2004–2006 metų bendrojo programavimo dokumento 2 prioriteto „Žmogiškųjų išteklių plėtra“ 4 priemonę „Mokymosi visą gyvenimą sąlygų plėtojimas“, patvirtintas Lietuvos Respublikos švietimo ir mokslo ministro 2004 m. rugsėjo 22 d. įsakymu Nr. ISAK-1464 „Dėl Gairių kvietimui teikti paraiškas pagal ribotos trukmės paramos teikimo procedūrą valstybinės svarbos projektams įgyvendinti pagal Lietuvos 2004–2006 metų bendrojo programavimo dokumento 2 prioriteto „Žmogiškųjų išteklių plėtra“ 4 priemonę „Mokymosi visą gyvenimą sąlygų plėtojimas“ patvirtinimo“ (Žin., 2004, Nr.<text:s/><text:a xlink:href="https://www.e-tar.lt/portal/lt/legalAct/TAR.AC19C1E257C9" office:target-frame-name="_blank" xlink:show="new"><text:span text:style-name="T11">146-5312</text:span></text:a>; 2007, Nr.<text:s/><text:a xlink:href="https://www.e-tar.lt/portal/lt/legalAct/TAR.F87F8E81A40E" office:target-frame-name="_blank" xlink:show="new"><text:span text:style-name="T12">91-3675</text:span></text:a>; 2008, Nr.<text:s/><text:a xlink:href="https://www.e-tar.lt/portal/lt/legalAct/TAR.3B1E6F0D5F3A" office:target-frame-name="_blank" xlink:show="new"><text:span text:style-name="T13">25-935</text:span></text:a>):</text:p>
      <text:p text:style-name="P14">1. Įrašau 69 punkte vietoj datos „2008 m. gegužės 30 d.“ datą „2008 m. rugpjūčio 29 d.“</text:p>
      <text:p text:style-name="P15">2. Išdėstau 70 punktą taip:</text:p>
      <text:p text:style-name="P16">„70. Projektų trukmė negali būti ilgesnė nei 42 mėnesiai.“</text:p>
      <text:p text:style-name="Normal"/>
      <text:p text:style-name="P17">LAIKINAI EINANTI ŠVIETIMO IR<text:s/><text:line-break/>MOKSLO MINISTRO PAREIGAS<text:tab/>ROMA ŽAKAITIENĖ</text:p>
      <text:p text:style-name="Normal"/>
      <text:p text:style-name="P18">SUDERINTA</text:p>
      <text:p text:style-name="P19">Lietuvos Respublikos finansų ministerijos</text:p>
      <text:p text:style-name="P20">2008-04-30 raštu Nr. ((4.18.3-04)-5K-0812119)-6K-0804883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4T06:13:00Z</meta:creation-date>
    <dc:date>2016-05-24T06:13:00Z</dc:date>
    <meta:template xlink:href="Normal" xlink:type="simple"/>
    <meta:editing-cycles>2</meta:editing-cycles>
    <meta:editing-duration>PT0S</meta:editing-duration>
    <meta:document-statistic meta:page-count="1" meta:paragraph-count="17" meta:word-count="246" meta:character-count="1877" meta:row-count="56" meta:non-whitespace-character-count="1648"/>
  </office:meta>
</office:document-meta>
</file>