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>
        <style:tab-stops>
          <style:tab-stop style:type="right" style:position="6.622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LIETUVOS RESPUBLIKOS VYRIAUSYBĖS IR KANADOS VYRIAUSYBĖS SUTARTĮ DĖL PAJAMŲ IR KAPITALO DVIGUBO APMOKESTINIMO IR FISKALINIŲ PAŽEIDIMŲ IŠVENGIMO</text:p>
      <text:p text:style-name="P12"/>
      <text:p text:style-name="P13">1996 m. lapkričio 4 d. Nr. 1083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84 straipsnio 2 punktu, teikiu Lietuvos Respublikos Seimui ratifikuoti Lietuvos Respublikos Vyriausybės ir Kanados Vyriausyb</text:span><text:span text:style-name="T21">ės sutartį dėl pajamų ir kapitalo dvigubojo apmokestinimo ir fiskalinių pažeidimų išvengimo, pasirašytą 1996 m. rugpjūčio 29 d. Vilniuje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text:s/></text:span><text:span text:style-name="T32"><text:tab/>ALGIRDAS BRAZAUS</text:span><text:span text:style-name="T33">K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9:43:00Z</meta:creation-date>
    <dc:date>2015-08-31T19:43:00Z</dc: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745" meta:row-count="36" meta:non-whitespace-character-count="659"/>
  </office:meta>
</office:document-meta>
</file>