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2 M. RUGPJŪČIO 30 D. ĮSAKYMO NR. 1495 „DĖL KLAIPĖDOS AUKŠTESNIOSIOS ŽEMĖS ŪKIO MOKYKLOS REORGANIZAVIMO Į KLAIPĖDOS VERSLO IR TECHNOLOGIJŲ KOLEGIJĄ“ PAKEITIMO</text:p>
      <text:p text:style-name="P8"/>
      <text:p text:style-name="P9">2002 m. rugsėjo 13 d. Nr. 577-K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02 m. rugpjūčio 30 d. įsakymą Nr. 1495 „Dėl Klaipėdos aukštesniosios žemės ūkio mokyklos reorganizavimo į Klaipėdos verslo ir technologijų kolegiją“ ir<text:s/></text:span><text:span text:style-name="T15">išdėstau</text:span><text:span text:style-name="T16"><text:s/>3 punktą taip:</text:span></text:p>
      <text:p text:style-name="P17"><text:span text:style-name="T18">„</text:span><text:span text:style-name="T19">3</text:span><text:span text:style-name="T20">. Su Artūru Kiguoliu, jam sutikus, nuo 2002 m. rugsėjo 2 d.<text:s/></text:span><text:span text:style-name="T21">tęsiu</text:span><text:span text:style-name="T22"><text:s/>darbo santykius Klaipėdos verslo ir technologijų kolegijos laikinojo direktoriaus pareigose, kol konkurso tvarka bus išrinktas ir paskirtas įstaigos vadovas.“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1:30:00Z</meta:creation-date>
    <dc:date>2017-11-07T11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26" meta:row-count="11" meta:non-whitespace-character-count="727"/>
  </office:meta>
</office:document-meta>
</file>