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TEISINGUMO MINISTRO<text:s/></text:p>
      <text:p text:style-name="P3">ĮSAKYMAS</text:p>
      <text:p text:style-name="P4"/>
      <text:p text:style-name="P5">DĖL TEISINGUMO MINISTRO 2007 M. SAUSIO 8 D. ĮSAKYMO NR. 1R-8 „DĖL JURIDINIŲ ASMENŲ REGISTRO TVARKYTOJUI TEIKIAMŲ FINANSINĖS ATSKAITOMYBĖS ATASKAITŲ ELEKTRONINIO FORMATO RINKINIŲ PATVIRTINIMO“ PAKEITIMO</text:p>
      <text:p text:style-name="P6"/>
      <text:p text:style-name="P7">2009 m. kovo 31 d. Nr. 1R-98</text:p>
      <text:p text:style-name="P8">Vilnius</text:p>
      <text:p text:style-name="P9"/>
      <text:p text:style-name="P10"/>
      <text:p text:style-name="P11"><text:span text:style-name="T12">Papildau</text:span><text:s/>Lietuvos Respublikos teisingumo ministro 2007 m. sausio 8 d. įsakymą Nr. 1R-8 „Dėl Juridinių asmenų registro tvarkytojui teikiamų finansinės atskaitomybės ataskaitų elektroninio formato rinkinių patvirtinimo“ (Žin., 2007, Nr.<text:s/><text:a xlink:href="https://www.e-tar.lt/portal/lt/legalAct/TAR.F72A0565565E" office:target-frame-name="_blank" xlink:show="new"><text:span text:style-name="T13">7-299</text:span></text:a>) šiuo 1.17 punktu:</text:p>
      <text:p text:style-name="P14">„1.17. Draudimo įmonių finansinės atskaitomybės (FS0017).“</text:p>
      <text:p text:style-name="P15"/>
      <text:p text:style-name="P16"/>
      <text:p text:style-name="P17"/>
      <text:p text:style-name="P18">TEISINGUMO MINISTRAS<text:s/><text:tab/>REMIGIJUS ŠIMA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21-04-21T10:06:00Z</meta:creation-date>
    <dc:date>2021-04-21T10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744" meta:row-count="28" meta:non-whitespace-character-count="665"/>
  </office:meta>
</office:document-meta>
</file>