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keep-with-next="alway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style:style>
    <style:style style:name="P56" style:parent-style-name="Normal" style:family="paragraph">
      <style:paragraph-properties fo:break-before="page" fo:text-align="justify" fo:margin-left="3.15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TableColumn64" style:family="table-column">
      <style:table-column-properties style:column-width="0.9916in" style:use-optimal-column-width="false"/>
    </style:style>
    <style:style style:name="TableColumn65" style:family="table-column">
      <style:table-column-properties style:column-width="5.3069in" style:use-optimal-column-width="false"/>
    </style:style>
    <style:style style:name="Table63"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widows="0" fo:orphans="0"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widows="0" fo:orphans="0" fo:text-align="center"/>
    </style:style>
    <style:style style:name="T71" style:parent-style-name="DefaultParagraphFont" style:family="text">
      <style:text-properties style:text-position="super 62.5%"/>
    </style:style>
    <style:style style:name="TableRow72" style:family="table-row">
      <style:table-row-properties style:min-row-height="0.0138in" style:use-optimal-row-height="false"/>
    </style:style>
    <style:style style:name="TableCell73" style:family="table-cell">
      <style:table-cell-properties fo:border-top="0.0104in solid #000000" fo:border-left="none" fo:border-bottom="none" fo:border-right="non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text-transform="uppercase"/>
    </style:style>
    <style:style style:name="TableRow75" style:family="table-row">
      <style:table-row-properties style:min-row-height="0.0138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center"/>
    </style:style>
    <style:style style:name="TableRow80" style:family="table-row">
      <style:table-row-properties style:min-row-height="0.0138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TableRow86" style:family="table-row">
      <style:table-row-properties style:min-row-height="0.0138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TableRow92" style:family="table-row">
      <style:table-row-properties style:min-row-height="0.0138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TableRow98" style:family="table-row">
      <style:table-row-properties style:min-row-height="0.013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TableRow104" style:family="table-row">
      <style:table-row-properties style:min-row-height="0.013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tyle>
    <style:style style:name="P109" style:parent-style-name="Normal" style:family="paragraph">
      <style:paragraph-properties fo:widows="0" fo:orphans="0"/>
    </style:style>
    <style:style style:name="TableRow110" style:family="table-row">
      <style:table-row-properties style:min-row-height="0.0138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ableRow116" style:family="table-row">
      <style:table-row-properties style:min-row-height="0.0138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Row122" style:family="table-row">
      <style:table-row-properties style:min-row-height="0.0138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TableRow128" style:family="table-row">
      <style:table-row-properties style:min-row-height="0.013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center"/>
    </style:style>
    <style:style style:name="TableRow133" style:family="table-row">
      <style:table-row-properties style:min-row-height="0.0138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TableRow139" style:family="table-row">
      <style:table-row-properties style:min-row-height="0.0138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TableRow145" style:family="table-row">
      <style:table-row-properties style:min-row-height="0.0138in"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Row151" style:family="table-row">
      <style:table-row-properties style:min-row-height="0.0138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Row157" style:family="table-row">
      <style:table-row-properties style:min-row-height="0.013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style>
    <style:style style:name="TableRow162" style:family="table-row">
      <style:table-row-properties style:min-row-height="0.013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P167" style:parent-style-name="Normal" style:family="paragraph">
      <style:paragraph-properties fo:widows="0" fo:orphans="0"/>
    </style:style>
    <style:style style:name="TableRow168" style:family="table-row">
      <style:table-row-properties style:min-row-height="0.0138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Row174" style:family="table-row">
      <style:table-row-properties style:min-row-height="0.0138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0138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TableRow185" style:family="table-row">
      <style:table-row-properties style:min-row-height="0.0138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center"/>
    </style:style>
    <style:style style:name="TableRow190" style:family="table-row">
      <style:table-row-properties style:min-row-height="0.013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Row196" style:family="table-row">
      <style:table-row-properties style:min-row-height="0.013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Row208" style:family="table-row">
      <style:table-row-properties style:min-row-height="0.0138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ableRow214" style:family="table-row">
      <style:table-row-properties style:min-row-height="0.0138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Row220" style:family="table-row">
      <style:table-row-properties style:min-row-height="0.0138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style>
    <style:style style:name="TableRow225" style:family="table-row">
      <style:table-row-properties style:min-row-height="0.0138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TableRow231" style:family="table-row">
      <style:table-row-properties style:min-row-height="0.0138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style>
    <style:style style:name="TableRow236" style:family="table-row">
      <style:table-row-properties style:min-row-height="0.013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Row242" style:family="table-row">
      <style:table-row-properties style:min-row-height="0.0138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style>
    <style:style style:name="TableRow247" style:family="table-row">
      <style:table-row-properties style:min-row-height="0.0138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ableRow253" style:family="table-row">
      <style:table-row-properties style:min-row-height="0.0138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center"/>
    </style:style>
    <style:style style:name="TableRow258" style:family="table-row">
      <style:table-row-properties style:min-row-height="0.0138in"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ableRow264" style:family="table-row">
      <style:table-row-properties style:min-row-height="0.0138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style>
    <style:style style:name="TableRow269" style:family="table-row">
      <style:table-row-properties style:min-row-height="0.0138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Row275" style:family="table-row">
      <style:table-row-properties style:min-row-height="0.0138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min-row-height="0.0138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ableRow286" style:family="table-row">
      <style:table-row-properties style:min-row-height="0.013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ableRow292" style:family="table-row">
      <style:table-row-properties style:min-row-height="0.0138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TableRow298" style:family="table-row">
      <style:table-row-properties style:min-row-height="0.013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center"/>
    </style:style>
    <style:style style:name="TableRow303" style:family="table-row">
      <style:table-row-properties style:min-row-height="0.0138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Row309" style:family="table-row">
      <style:table-row-properties style:min-row-height="0.013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TableRow315" style:family="table-row">
      <style:table-row-properties style:min-row-height="0.0138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center"/>
    </style:style>
    <style:style style:name="TableRow320" style:family="table-row">
      <style:table-row-properties style:min-row-height="0.0138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ableRow326" style:family="table-row">
      <style:table-row-properties style:min-row-height="0.013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TableRow332" style:family="table-row">
      <style:table-row-properties style:min-row-height="0.0138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style>
    <style:style style:name="TableRow337" style:family="table-row">
      <style:table-row-properties style:min-row-height="0.013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TableRow343" style:family="table-row">
      <style:table-row-properties style:min-row-height="0.0138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min-row-height="0.0138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Row354" style:family="table-row">
      <style:table-row-properties style:min-row-height="0.0138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style>
    <style:style style:name="TableRow365" style:family="table-row">
      <style:table-row-properties style:min-row-height="0.0138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TableRow371" style:family="table-row">
      <style:table-row-properties style:min-row-height="0.0138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Row377" style:family="table-row">
      <style:table-row-properties style:min-row-height="0.0138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center"/>
    </style:style>
    <style:style style:name="TableRow382" style:family="table-row">
      <style:table-row-properties style:min-row-height="0.0138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center"/>
    </style:style>
    <style:style style:name="TableRow393" style:family="table-row">
      <style:table-row-properties style:min-row-height="0.0138in"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style>
    <style:style style:name="TableRow404" style:family="table-row">
      <style:table-row-properties style:min-row-height="0.0138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0138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min-row-height="0.0138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Row421" style:family="table-row">
      <style:table-row-properties style:min-row-height="0.0138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style>
    <style:style style:name="TableRow426" style:family="table-row">
      <style:table-row-properties style:min-row-height="0.0138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Row432" style:family="table-row">
      <style:table-row-properties style:min-row-height="0.0138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min-row-height="0.0138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min-row-height="0.0138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Row449" style:family="table-row">
      <style:table-row-properties style:min-row-height="0.0138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style>
    <style:style style:name="TableRow454" style:family="table-row">
      <style:table-row-properties style:min-row-height="0.0138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0138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TableRow471" style:family="table-row">
      <style:table-row-properties style:min-row-height="0.0138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style>
    <style:style style:name="TableRow476" style:family="table-row">
      <style:table-row-properties style:min-row-height="0.0138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ableRow482" style:family="table-row">
      <style:table-row-properties style:min-row-height="0.0138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ableRow488" style:family="table-row">
      <style:table-row-properties style:min-row-height="0.013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138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ableRow499" style:family="table-row">
      <style:table-row-properties style:min-row-height="0.0138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ableRow505" style:family="table-row">
      <style:table-row-properties style:min-row-height="0.0138in"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TableRow517" style:family="table-row">
      <style:table-row-properties style:min-row-height="0.0138in"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TableRow523" style:family="table-row">
      <style:table-row-properties style:min-row-height="0.0138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Row529" style:family="table-row">
      <style:table-row-properties style:min-row-height="0.013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style>
    <style:style style:name="TableRow534" style:family="table-row">
      <style:table-row-properties style:min-row-height="0.0138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TableRow540" style:family="table-row">
      <style:table-row-properties style:min-row-height="0.0138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TableRow546" style:family="table-row">
      <style:table-row-properties style:min-row-height="0.0138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min-row-height="0.0138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TableRow557" style:family="table-row">
      <style:table-row-properties style:min-row-height="0.0138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ableRow563" style:family="table-row">
      <style:table-row-properties style:min-row-height="0.013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0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Row580" style:family="table-row">
      <style:table-row-properties style:min-row-height="0.0138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min-row-height="0.013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Row597" style:family="table-row">
      <style:table-row-properties style:min-row-height="0.0138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013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ableRow608" style:family="table-row">
      <style:table-row-properties style:min-row-height="0.0138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Row614" style:family="table-row">
      <style:table-row-properties style:min-row-height="0.0138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tyle>
    <style:style style:name="P617" style:parent-style-name="Normal" style:family="paragraph">
      <style:paragraph-properties fo:keep-with-next="always" fo:keep-together="always" fo:text-align="justify" fo:text-indent="0.3937in"/>
    </style:style>
    <style:style style:name="P618" style:parent-style-name="Normal" style:family="paragraph">
      <style:paragraph-properties fo:keep-with-next="always" fo:keep-together="always" fo:text-align="justify" fo:text-indent="0.3937in"/>
    </style:style>
    <style:style style:name="P619" style:parent-style-name="Normal" style:family="paragraph">
      <style:paragraph-properties fo:keep-with-next="always" fo:keep-together="always" fo:text-align="justify" fo:text-indent="0.3937in"/>
    </style:style>
    <style:style style:name="P620" style:parent-style-name="Normal" style:family="paragraph">
      <style:paragraph-properties fo:keep-with-next="always" fo:keep-together="always" fo:text-align="justify" fo:text-indent="0.3937in"/>
    </style:style>
    <style:style style:name="TableColumn622" style:family="table-column">
      <style:table-column-properties style:column-width="0.9916in" style:use-optimal-column-width="false"/>
    </style:style>
    <style:style style:name="TableColumn623" style:family="table-column">
      <style:table-column-properties style:column-width="0.0833in" style:use-optimal-column-width="false"/>
    </style:style>
    <style:style style:name="TableColumn624" style:family="table-column">
      <style:table-column-properties style:column-width="1.6555in" style:use-optimal-column-width="false"/>
    </style:style>
    <style:style style:name="TableColumn625" style:family="table-column">
      <style:table-column-properties style:column-width="0.0111in" style:use-optimal-column-width="false"/>
    </style:style>
    <style:style style:name="TableColumn626" style:family="table-column">
      <style:table-column-properties style:column-width="0.7701in" style:use-optimal-column-width="false"/>
    </style:style>
    <style:style style:name="TableColumn627" style:family="table-column">
      <style:table-column-properties style:column-width="0.6965in" style:use-optimal-column-width="false"/>
    </style:style>
    <style:style style:name="TableColumn628" style:family="table-column">
      <style:table-column-properties style:column-width="0.6965in" style:use-optimal-column-width="false"/>
    </style:style>
    <style:style style:name="TableColumn629" style:family="table-column">
      <style:table-column-properties style:column-width="0.6965in" style:use-optimal-column-width="false"/>
    </style:style>
    <style:style style:name="TableColumn630" style:family="table-column">
      <style:table-column-properties style:column-width="0.084in" style:use-optimal-column-width="false"/>
    </style:style>
    <style:style style:name="TableColumn631" style:family="table-column">
      <style:table-column-properties style:column-width="0.6131in" style:use-optimal-column-width="false"/>
    </style:style>
    <style:style style:name="Table621" style:family="table">
      <style:table-properties style:width="6.2986in" fo:margin-left="0in" table:align="lef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Row645" style:family="table-row">
      <style:table-row-properties style:min-row-height="0.0138in" style:use-optimal-row-height="false"/>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ableRow655" style:family="table-row">
      <style:table-row-properties style:min-row-height="0.013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fo:text-transform="uppercase"/>
    </style:style>
    <style:style style:name="TableRow658" style:family="table-row">
      <style:table-row-properties style:min-row-height="0.0138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style>
    <style:style style:name="TableRow663" style:family="table-row">
      <style:table-row-properties style:min-row-height="0.0138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0138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widows="0" fo:orphans="0"/>
    </style:style>
    <style:style style:name="TableRow697" style:family="table-row">
      <style:table-row-properties style:min-row-height="0.0138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style:vertical-align="bottom"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style>
    <style:style style:name="TableRow719" style:family="table-row">
      <style:table-row-properties style:min-row-height="0.013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P725" style:parent-style-name="Normal" style:family="paragraph">
      <style:paragraph-properties fo:widows="0" fo:orphans="0"/>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0138in"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widows="0" fo:orphans="0"/>
    </style:style>
    <style:style style:name="P758" style:parent-style-name="Normal" style:family="paragraph">
      <style:paragraph-properties fo:keep-with-next="always" fo:keep-together="always"/>
    </style:style>
    <style:style style:name="TableColumn760" style:family="table-column">
      <style:table-column-properties style:column-width="0.9916in" style:use-optimal-column-width="false"/>
    </style:style>
    <style:style style:name="TableColumn761" style:family="table-column">
      <style:table-column-properties style:column-width="5.3069in" style:use-optimal-column-width="false"/>
    </style:style>
    <style:style style:name="Table759" style:family="table">
      <style:table-properties style:width="6.2986in" fo:margin-left="0in" table:align="left"/>
    </style:style>
    <style:style style:name="TableRow762" style:family="table-row">
      <style:table-row-properties style:min-row-height="0.0138in" style:use-optimal-row-height="false"/>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min-row-height="0.0138in" style:use-optimal-row-height="false"/>
    </style:style>
    <style:style style:name="TableCell768" style:family="table-cell">
      <style:table-cell-properties fo:border-top="0.0104in solid #000000" fo:border-left="none" fo:border-bottom="none" fo:border-right="non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fo:text-transform="uppercase"/>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style>
    <style:style style:name="TableRow775" style:family="table-row">
      <style:table-row-properties style:min-row-height="0.0138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TableRow781" style:family="table-row">
      <style:table-row-properties style:min-row-height="0.0138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TableRow787" style:family="table-row">
      <style:table-row-properties style:min-row-height="0.0138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style:style>
    <style:style style:name="TableRow792" style:family="table-row">
      <style:table-row-properties style:min-row-height="0.0138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Row798" style:family="table-row">
      <style:table-row-properties style:min-row-height="0.0138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TableRow804" style:family="table-row">
      <style:table-row-properties style:min-row-height="0.0138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ableRow810" style:family="table-row">
      <style:table-row-properties style:min-row-height="0.0138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TableRow816" style:family="table-row">
      <style:table-row-properties style:min-row-height="0.0138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Row822" style:family="table-row">
      <style:table-row-properties style:min-row-height="0.0138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TableRow834" style:family="table-row">
      <style:table-row-properties style:min-row-height="0.0138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138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TableRow846" style:family="table-row">
      <style:table-row-properties style:min-row-height="0.0138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ableRow852" style:family="table-row">
      <style:table-row-properties style:min-row-height="0.0138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TableRow858" style:family="table-row">
      <style:table-row-properties style:min-row-height="0.0138in"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ableRow870" style:family="table-row">
      <style:table-row-properties style:min-row-height="0.0138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TableRow876" style:family="table-row">
      <style:table-row-properties style:min-row-height="0.0138in"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Row882" style:family="table-row">
      <style:table-row-properties style:min-row-height="0.0138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TableRow888" style:family="table-row">
      <style:table-row-properties style:min-row-height="0.0138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TableRow894" style:family="table-row">
      <style:table-row-properties style:min-row-height="0.0138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Row900" style:family="table-row">
      <style:table-row-properties style:min-row-height="0.0138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ableRow906" style:family="table-row">
      <style:table-row-properties style:min-row-height="0.0138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Row912" style:family="table-row">
      <style:table-row-properties style:min-row-height="0.0138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0138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ableRow930" style:family="table-row">
      <style:table-row-properties style:min-row-height="0.0138in"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ableRow936" style:family="table-row">
      <style:table-row-properties style:min-row-height="0.0138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TableRow948" style:family="table-row">
      <style:table-row-properties style:min-row-height="0.0138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style>
    <style:style style:name="TableRow953" style:family="table-row">
      <style:table-row-properties style:min-row-height="0.0138in"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ableRow959" style:family="table-row">
      <style:table-row-properties style:min-row-height="0.0138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ableRow965" style:family="table-row">
      <style:table-row-properties style:min-row-height="0.0138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TableRow971" style:family="table-row">
      <style:table-row-properties style:min-row-height="0.0138in"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ableRow977" style:family="table-row">
      <style:table-row-properties style:min-row-height="0.0138in"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Row983" style:family="table-row">
      <style:table-row-properties style:min-row-height="0.013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style>
    <style:style style:name="TableRow988" style:family="table-row">
      <style:table-row-properties style:min-row-height="0.0138in"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Row994" style:family="table-row">
      <style:table-row-properties style:min-row-height="0.0138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ableRow1000" style:family="table-row">
      <style:table-row-properties style:min-row-height="0.0138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center"/>
    </style:style>
    <style:style style:name="TableRow1005" style:family="table-row">
      <style:table-row-properties style:min-row-height="0.0138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ableRow1011" style:family="table-row">
      <style:table-row-properties style:min-row-height="0.0138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TableRow1016" style:family="table-row">
      <style:table-row-properties style:min-row-height="0.0138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Row1022" style:family="table-row">
      <style:table-row-properties style:min-row-height="0.0138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center"/>
    </style:style>
    <style:style style:name="TableRow1027" style:family="table-row">
      <style:table-row-properties style:min-row-height="0.0138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TableRow1033" style:family="table-row">
      <style:table-row-properties style:min-row-height="0.0138in"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style>
    <style:style style:name="TableRow1038" style:family="table-row">
      <style:table-row-properties style:min-row-height="0.0138in"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ableRow1044" style:family="table-row">
      <style:table-row-properties style:min-row-height="0.0138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Row1050" style:family="table-row">
      <style:table-row-properties style:min-row-height="0.0138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Row1056" style:family="table-row">
      <style:table-row-properties style:min-row-height="0.0138in"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TableRow1062" style:family="table-row">
      <style:table-row-properties style:min-row-height="0.0138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Row1068" style:family="table-row">
      <style:table-row-properties style:min-row-height="0.0138in"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TableRow1074" style:family="table-row">
      <style:table-row-properties style:min-row-height="0.0138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min-row-height="0.0138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ableRow1091" style:family="table-row">
      <style:table-row-properties style:min-row-height="0.0138in"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style>
    <style:style style:name="TableRow1096" style:family="table-row">
      <style:table-row-properties style:min-row-height="0.0138in"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ableRow1102" style:family="table-row">
      <style:table-row-properties style:min-row-height="0.0138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min-row-height="0.0138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0138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ableRow1119" style:family="table-row">
      <style:table-row-properties style:min-row-height="0.013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ableRow1125" style:family="table-row">
      <style:table-row-properties style:min-row-height="0.0138in"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0138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Row1137" style:family="table-row">
      <style:table-row-properties style:min-row-height="0.013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Row1143" style:family="table-row">
      <style:table-row-properties style:min-row-height="0.0138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ableRow1149" style:family="table-row">
      <style:table-row-properties style:min-row-height="0.0138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Row1155" style:family="table-row">
      <style:table-row-properties style:min-row-height="0.0138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ableRow1161" style:family="table-row">
      <style:table-row-properties style:min-row-height="0.0138in"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ableRow1167" style:family="table-row">
      <style:table-row-properties style:min-row-height="0.0138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013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ableRow1185" style:family="table-row">
      <style:table-row-properties style:min-row-height="0.0138in"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TableRow1191" style:family="table-row">
      <style:table-row-properties style:min-row-height="0.0138in"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ableRow1203" style:family="table-row">
      <style:table-row-properties style:min-row-height="0.0138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style>
    <style:style style:name="TableRow1208" style:family="table-row">
      <style:table-row-properties style:min-row-height="0.0138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ableRow1214" style:family="table-row">
      <style:table-row-properties style:min-row-height="0.0138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min-row-height="0.0138in"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ableRow1225" style:family="table-row">
      <style:table-row-properties style:min-row-height="0.0138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TableRow1231" style:family="table-row">
      <style:table-row-properties style:min-row-height="0.0138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TableRow1237" style:family="table-row">
      <style:table-row-properties style:min-row-height="0.0138in"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ableRow1243" style:family="table-row">
      <style:table-row-properties style:min-row-height="0.0138in"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ableRow1249" style:family="table-row">
      <style:table-row-properties style:min-row-height="0.0138in"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ableRow1255" style:family="table-row">
      <style:table-row-properties style:min-row-height="0.0138in"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center"/>
    </style:style>
    <style:style style:name="TableRow1260" style:family="table-row">
      <style:table-row-properties style:min-row-height="0.0138in"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ableRow1266" style:family="table-row">
      <style:table-row-properties style:min-row-height="0.0138in"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style>
    <style:style style:name="TableRow1271" style:family="table-row">
      <style:table-row-properties style:min-row-height="0.0138in"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ableRow1277" style:family="table-row">
      <style:table-row-properties style:min-row-height="0.0138in"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ableRow1283" style:family="table-row">
      <style:table-row-properties style:min-row-height="0.0138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ableRow1289" style:family="table-row">
      <style:table-row-properties style:min-row-height="0.0138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style>
    <style:style style:name="TableRow1294" style:family="table-row">
      <style:table-row-properties style:min-row-height="0.013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TableRow1300" style:family="table-row">
      <style:table-row-properties style:min-row-height="0.0138in"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ableRow1306" style:family="table-row">
      <style:table-row-properties style:min-row-height="0.0138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TableRow1312" style:family="table-row">
      <style:table-row-properties style:min-row-height="0.0138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ableRow1318" style:family="table-row">
      <style:table-row-properties style:min-row-height="0.0138in"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ableRow1324" style:family="table-row">
      <style:table-row-properties style:min-row-height="0.0138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ableRow1330" style:family="table-row">
      <style:table-row-properties style:min-row-height="0.0138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ableRow1336" style:family="table-row">
      <style:table-row-properties style:min-row-height="0.0138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Row1342" style:family="table-row">
      <style:table-row-properties style:min-row-height="0.0138in"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ableRow1348" style:family="table-row">
      <style:table-row-properties style:min-row-height="0.0138in"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Row1354" style:family="table-row">
      <style:table-row-properties style:min-row-height="0.0138in"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TableRow1360" style:family="table-row">
      <style:table-row-properties style:min-row-height="0.0138in"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0138in"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ableRow1372" style:family="table-row">
      <style:table-row-properties style:min-row-height="0.0138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center"/>
    </style:style>
    <style:style style:name="TableRow1377" style:family="table-row">
      <style:table-row-properties style:min-row-height="0.0138in"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ableRow1383" style:family="table-row">
      <style:table-row-properties style:min-row-height="0.0138in"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ableRow1395" style:family="table-row">
      <style:table-row-properties style:min-row-height="0.0138in"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style>
    <style:style style:name="TableRow1400" style:family="table-row">
      <style:table-row-properties style:min-row-height="0.0138in"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ableRow1406" style:family="table-row">
      <style:table-row-properties style:min-row-height="0.0138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center"/>
    </style:style>
    <style:style style:name="TableRow1411" style:family="table-row">
      <style:table-row-properties style:min-row-height="0.0138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ableRow1417" style:family="table-row">
      <style:table-row-properties style:min-row-height="0.0138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style>
    <style:style style:name="TableRow1428" style:family="table-row">
      <style:table-row-properties style:min-row-height="0.0138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Row1434" style:family="table-row">
      <style:table-row-properties style:min-row-height="0.0138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TableRow1440" style:family="table-row">
      <style:table-row-properties style:min-row-height="0.0138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ableRow1446" style:family="table-row">
      <style:table-row-properties style:min-row-height="0.0138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center"/>
    </style:style>
    <style:style style:name="TableRow1451" style:family="table-row">
      <style:table-row-properties style:min-row-height="0.0138in"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ableRow1457" style:family="table-row">
      <style:table-row-properties style:min-row-height="0.0138in"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ableRow1463" style:family="table-row">
      <style:table-row-properties style:min-row-height="0.0138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TableRow1470" style:family="table-row">
      <style:table-row-properties style:min-row-height="0.0138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Row1476" style:family="table-row">
      <style:table-row-properties style:min-row-height="0.0138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min-row-height="0.0138in"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min-row-height="0.0138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TableRow1516" style:family="table-row">
      <style:table-row-properties style:min-row-height="0.0138in"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Row1522" style:family="table-row">
      <style:table-row-properties style:min-row-height="0.0138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min-row-height="0.0138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min-row-height="0.0138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center"/>
    </style:style>
    <style:style style:name="TableRow1550" style:family="table-row">
      <style:table-row-properties style:min-row-height="0.0138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TableRow1556" style:family="table-row">
      <style:table-row-properties style:min-row-height="0.0138in"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Row1568" style:family="table-row">
      <style:table-row-properties style:min-row-height="0.0138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min-row-height="0.0138in"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ableRow1602" style:family="table-row">
      <style:table-row-properties style:min-row-height="0.0138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ableRow1608" style:family="table-row">
      <style:table-row-properties style:min-row-height="0.0138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13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min-row-height="0.0138in"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style>
    <style:style style:name="TableRow1636" style:family="table-row">
      <style:table-row-properties style:min-row-height="0.0138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ableRow1642" style:family="table-row">
      <style:table-row-properties style:min-row-height="0.0138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ableRow1648" style:family="table-row">
      <style:table-row-properties style:min-row-height="0.0138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ableRow1654" style:family="table-row">
      <style:table-row-properties style:min-row-height="0.0138in"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center"/>
    </style:style>
    <style:style style:name="TableRow1659" style:family="table-row">
      <style:table-row-properties style:min-row-height="0.0138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Row1665" style:family="table-row">
      <style:table-row-properties style:min-row-height="0.0138in"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Row1671" style:family="table-row">
      <style:table-row-properties style:min-row-height="0.0138in"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ableRow1677" style:family="table-row">
      <style:table-row-properties style:min-row-height="0.0138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min-row-height="0.0138in"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ableRow1688" style:family="table-row">
      <style:table-row-properties style:min-row-height="0.0138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Row1700" style:family="table-row">
      <style:table-row-properties style:min-row-height="0.0138in"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ableRow1706" style:family="table-row">
      <style:table-row-properties style:min-row-height="0.0138in"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center"/>
    </style:style>
    <style:style style:name="TableRow1711" style:family="table-row">
      <style:table-row-properties style:min-row-height="0.0138in"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ableRow1717" style:family="table-row">
      <style:table-row-properties style:min-row-height="0.0138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min-row-height="0.0138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P1725" style:parent-style-name="Normal" style:family="paragraph">
      <style:paragraph-properties fo:text-align="justify" fo:text-indent="0.3937in"/>
    </style:style>
    <style:style style:name="P1726" style:parent-style-name="Normal" style:family="paragraph">
      <style:paragraph-properties fo:break-before="page"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TableColumn1734" style:family="table-column">
      <style:table-column-properties style:column-width="0.9916in" style:use-optimal-column-width="false"/>
    </style:style>
    <style:style style:name="TableColumn1735" style:family="table-column">
      <style:table-column-properties style:column-width="5.3069in" style:use-optimal-column-width="false"/>
    </style:style>
    <style:style style:name="Table1733" style:family="table">
      <style:table-properties style:width="6.2986in" fo:margin-left="0in" table:align="left"/>
    </style:style>
    <style:style style:name="TableRow1736" style:family="table-row">
      <style:table-row-properties style:min-row-height="0.0833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style:text-position="super 62.5%"/>
    </style:style>
    <style:style style:name="TableRow1742" style:family="table-row">
      <style:table-row-properties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ext-properties fo:text-transform="upperca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style>
    <style:style style:name="TableRow1747" style:family="table-row">
      <style:table-row-properties style:use-optimal-row-height="false"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center"/>
    </style:style>
    <style:style style:name="TableRow1752" style:family="table-row">
      <style:table-row-properties style:use-optimal-row-height="false" fo:keep-together="alway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TableRow1759" style:family="table-row">
      <style:table-row-properties style:use-optimal-row-height="false" fo:keep-together="alway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TableRow1766" style:family="table-row">
      <style:table-row-properties style:use-optimal-row-height="false" fo:keep-together="alway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min-row-height="0.5187in"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ableColumn1783" style:family="table-column">
      <style:table-column-properties style:column-width="0.9916in" style:use-optimal-column-width="false"/>
    </style:style>
    <style:style style:name="TableColumn1784" style:family="table-column">
      <style:table-column-properties style:column-width="5.3069in" style:use-optimal-column-width="false"/>
    </style:style>
    <style:style style:name="Table1782" style:family="table">
      <style:table-properties style:width="6.2986in" fo:margin-left="0in" table:align="left"/>
    </style:style>
    <style:style style:name="TableRow1785" style:family="table-row">
      <style:table-row-properties style:min-row-height="0.0138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Row1790" style:family="table-row">
      <style:table-row-properties style:min-row-height="0.0138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text-properties fo:text-transform="upperca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style>
    <style:style style:name="TableRow1795" style:family="table-row">
      <style:table-row-properties style:min-row-height="0.0138in"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center"/>
    </style:style>
    <style:style style:name="TableRow1800" style:family="table-row">
      <style:table-row-properties style:min-row-height="0.0138in"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TableRow1807" style:family="table-row">
      <style:table-row-properties style:min-row-height="0.0138in"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TableRow1813" style:family="table-row">
      <style:table-row-properties style:min-row-height="0.0138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ableRow1819" style:family="table-row">
      <style:table-row-properties style:min-row-height="0.0138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Row1825" style:family="table-row">
      <style:table-row-properties style:min-row-height="0.0138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ableRow1832" style:family="table-row">
      <style:table-row-properties style:min-row-height="0.0138in"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ableRow1838" style:family="table-row">
      <style:table-row-properties style:min-row-height="0.0138in"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ableRow1845" style:family="table-row">
      <style:table-row-properties style:min-row-height="0.0138in"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Row1851" style:family="table-row">
      <style:table-row-properties style:min-row-height="0.0138in"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Row1858" style:family="table-row">
      <style:table-row-properties style:min-row-height="0.0138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Row1864" style:family="table-row">
      <style:table-row-properties style:min-row-height="0.0138in"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style>
    <style:style style:name="TableRow1869" style:family="table-row">
      <style:table-row-properties style:min-row-height="0.0138in"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Row1881" style:family="table-row">
      <style:table-row-properties style:min-row-height="0.0138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ableRow1888" style:family="table-row">
      <style:table-row-properties style:min-row-height="0.0138in"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Row1895" style:family="table-row">
      <style:table-row-properties style:min-row-height="0.0138in"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ableRow1901" style:family="table-row">
      <style:table-row-properties style:min-row-height="0.0138in"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Row1908" style:family="table-row">
      <style:table-row-properties style:min-row-height="0.0138in"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Row1921" style:family="table-row">
      <style:table-row-properties style:min-row-height="0.0138in"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Row1928" style:family="table-row">
      <style:table-row-properties style:min-row-height="0.0138in"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ableRow1934" style:family="table-row">
      <style:table-row-properties style:min-row-height="0.0138in"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Row1947" style:family="table-row">
      <style:table-row-properties style:min-row-height="0.0138in"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Row1953" style:family="table-row">
      <style:table-row-properties style:min-row-height="0.0138in"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ableRow1959" style:family="table-row">
      <style:table-row-properties style:min-row-height="0.0138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Row1965" style:family="table-row">
      <style:table-row-properties style:min-row-height="0.0138in"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Row1971" style:family="table-row">
      <style:table-row-properties style:min-row-height="0.0138in"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TableRow1977" style:family="table-row">
      <style:table-row-properties style:min-row-height="0.0138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Row1983" style:family="table-row">
      <style:table-row-properties style:min-row-height="0.0138in"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Row1989" style:family="table-row">
      <style:table-row-properties style:min-row-height="0.0138in"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Row1995" style:family="table-row">
      <style:table-row-properties style:min-row-height="0.0138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center"/>
    </style:style>
    <style:style style:name="TableRow2000" style:family="table-row">
      <style:table-row-properties style:min-row-height="0.0138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Row2007" style:family="table-row">
      <style:table-row-properties style:min-row-height="0.0138in"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ableRow2014" style:family="table-row">
      <style:table-row-properties style:min-row-height="0.0138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center"/>
    </style:style>
    <style:style style:name="TableRow2019" style:family="table-row">
      <style:table-row-properties style:min-row-height="0.0138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ableRow2025" style:family="table-row">
      <style:table-row-properties style:min-row-height="0.0138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TableRow2037" style:family="table-row">
      <style:table-row-properties style:min-row-height="0.0138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TableRow2043" style:family="table-row">
      <style:table-row-properties style:min-row-height="0.0138in"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Row2049" style:family="table-row">
      <style:table-row-properties style:min-row-height="0.0138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TableRow2055" style:family="table-row">
      <style:table-row-properties style:min-row-height="0.0138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Row2061" style:family="table-row">
      <style:table-row-properties style:min-row-height="0.0138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ableRow2067" style:family="table-row">
      <style:table-row-properties style:min-row-height="0.0138in"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ableRow2073" style:family="table-row">
      <style:table-row-properties style:min-row-height="0.0138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TableRow2079" style:family="table-row">
      <style:table-row-properties style:min-row-height="0.0138in"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ableRow2085" style:family="table-row">
      <style:table-row-properties style:min-row-height="0.0138in"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TableRow2091" style:family="table-row">
      <style:table-row-properties style:min-row-height="0.0138in"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Row2097" style:family="table-row">
      <style:table-row-properties style:min-row-height="0.0138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Row2103" style:family="table-row">
      <style:table-row-properties style:min-row-height="0.0138in"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0138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TableRow2114" style:family="table-row">
      <style:table-row-properties style:min-row-height="0.0138in"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Row2120" style:family="table-row">
      <style:table-row-properties style:min-row-height="0.0138in"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TableRow2126" style:family="table-row">
      <style:table-row-properties style:min-row-height="0.0138in"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TableRow2132" style:family="table-row">
      <style:table-row-properties style:min-row-height="0.0138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0138in"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TableRow2143" style:family="table-row">
      <style:table-row-properties style:min-row-height="0.0138in"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0138in"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TableRow2154" style:family="table-row">
      <style:table-row-properties style:min-row-height="0.0138in"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0138in"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ableRow2165" style:family="table-row">
      <style:table-row-properties style:min-row-height="0.0138in"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ableRow2171" style:family="table-row">
      <style:table-row-properties style:min-row-height="0.0138in"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P2176" style:parent-style-name="Normal" style:family="paragraph">
      <style:paragraph-properties fo:widows="0" fo:orphans="0"/>
    </style:style>
    <style:style style:name="TableRow2177" style:family="table-row">
      <style:table-row-properties style:min-row-height="0.0138in"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style>
    <style:style style:name="P2182" style:parent-style-name="Normal" style:family="paragraph">
      <style:paragraph-properties fo:widows="0" fo:orphans="0"/>
    </style:style>
    <style:style style:name="TableRow2183" style:family="table-row">
      <style:table-row-properties style:min-row-height="0.0138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TableRow2189" style:family="table-row">
      <style:table-row-properties style:min-row-height="0.0138in"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Row2195" style:family="table-row">
      <style:table-row-properties style:min-row-height="0.0138in"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ableRow2207" style:family="table-row">
      <style:table-row-properties style:min-row-height="0.0138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TableRow2213" style:family="table-row">
      <style:table-row-properties style:min-row-height="0.0138in"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ableRow2219" style:family="table-row">
      <style:table-row-properties style:min-row-height="0.0138in"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TableRow2225" style:family="table-row">
      <style:table-row-properties style:min-row-height="0.0138in"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ableRow2231" style:family="table-row">
      <style:table-row-properties style:min-row-height="0.0138in"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TableRow2237" style:family="table-row">
      <style:table-row-properties style:min-row-height="0.0138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ableRow2243" style:family="table-row">
      <style:table-row-properties style:min-row-height="0.0138in"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min-row-height="0.0138in"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TableRow2254" style:family="table-row">
      <style:table-row-properties style:min-row-height="0.0138in"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0138in"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ableRow2265" style:family="table-row">
      <style:table-row-properties style:min-row-height="0.0138in"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0138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ableRow2282" style:family="table-row">
      <style:table-row-properties style:min-row-height="0.0138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TableRow2288" style:family="table-row">
      <style:table-row-properties style:min-row-height="0.0138in"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TableRow2295" style:family="table-row">
      <style:table-row-properties style:min-row-height="0.0138in"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ableRow2301" style:family="table-row">
      <style:table-row-properties style:min-row-height="0.0138in"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Row2307" style:family="table-row">
      <style:table-row-properties style:min-row-height="0.0138in"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min-row-height="0.0138in"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TableRow2318" style:family="table-row">
      <style:table-row-properties style:min-row-height="0.0138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TableRow2324" style:family="table-row">
      <style:table-row-properties style:min-row-height="0.0138in"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TableRow2330" style:family="table-row">
      <style:table-row-properties style:min-row-height="0.0138in"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ableRow2336" style:family="table-row">
      <style:table-row-properties style:min-row-height="0.0138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Row2342" style:family="table-row">
      <style:table-row-properties style:min-row-height="0.0138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TableRow2348" style:family="table-row">
      <style:table-row-properties style:min-row-height="0.013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ableRow2354" style:family="table-row">
      <style:table-row-properties style:min-row-height="0.0138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style>
    <style:style style:name="P2359" style:parent-style-name="Normal" style:family="paragraph">
      <style:paragraph-properties fo:widows="0" fo:orphans="0"/>
    </style:style>
    <style:style style:name="TableRow2360" style:family="table-row">
      <style:table-row-properties style:min-row-height="0.0138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Row2366" style:family="table-row">
      <style:table-row-properties style:min-row-height="0.0138in"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ableRow2372" style:family="table-row">
      <style:table-row-properties style:min-row-height="0.0138in"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TableRow2378" style:family="table-row">
      <style:table-row-properties style:min-row-height="0.013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TableRow2384" style:family="table-row">
      <style:table-row-properties style:min-row-height="0.0138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TableRow2390" style:family="table-row">
      <style:table-row-properties style:min-row-height="0.0138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ableRow2396" style:family="table-row">
      <style:table-row-properties style:min-row-height="0.0138in"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TableRow2402" style:family="table-row">
      <style:table-row-properties style:min-row-height="0.0138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TableRow2408" style:family="table-row">
      <style:table-row-properties style:min-row-height="0.0138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TableRow2414" style:family="table-row">
      <style:table-row-properties style:min-row-height="0.0138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ableRow2420" style:family="table-row">
      <style:table-row-properties style:min-row-height="0.0138in"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TableRow2426" style:family="table-row">
      <style:table-row-properties style:min-row-height="0.0138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TableRow2432" style:family="table-row">
      <style:table-row-properties style:min-row-height="0.0138in"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TableRow2438" style:family="table-row">
      <style:table-row-properties style:min-row-height="0.0138in"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Row2444" style:family="table-row">
      <style:table-row-properties style:min-row-height="0.0138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TableRow2450" style:family="table-row">
      <style:table-row-properties style:min-row-height="0.0138in"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style>
    <style:style style:name="TableRow2455" style:family="table-row">
      <style:table-row-properties style:min-row-height="0.0138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TableRow2462" style:family="table-row">
      <style:table-row-properties style:min-row-height="0.0138in"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center"/>
    </style:style>
    <style:style style:name="TableRow2467" style:family="table-row">
      <style:table-row-properties style:min-row-height="0.0138in"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ableRow2473" style:family="table-row">
      <style:table-row-properties style:min-row-height="0.0138in"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Row2479" style:family="table-row">
      <style:table-row-properties style:min-row-height="0.0138in"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ableRow2485" style:family="table-row">
      <style:table-row-properties style:min-row-height="0.0138in"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ableRow2491" style:family="table-row">
      <style:table-row-properties style:min-row-height="0.0138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Row2497" style:family="table-row">
      <style:table-row-properties style:min-row-height="0.0138in"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ableRow2503" style:family="table-row">
      <style:table-row-properties style:min-row-height="0.0138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TableRow2509" style:family="table-row">
      <style:table-row-properties style:min-row-height="0.0138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ableRow2515" style:family="table-row">
      <style:table-row-properties style:min-row-height="0.0138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style>
    <style:style style:name="P2520" style:parent-style-name="Normal" style:family="paragraph">
      <style:paragraph-properties fo:widows="0" fo:orphans="0"/>
    </style:style>
    <style:style style:name="TableRow2521" style:family="table-row">
      <style:table-row-properties style:min-row-height="0.0138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ableRow2527" style:family="table-row">
      <style:table-row-properties style:min-row-height="0.0138in"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ableRow2533" style:family="table-row">
      <style:table-row-properties style:min-row-height="0.0138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TableRow2539" style:family="table-row">
      <style:table-row-properties style:min-row-height="0.0138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ableRow2545" style:family="table-row">
      <style:table-row-properties style:min-row-height="0.0138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ableRow2551" style:family="table-row">
      <style:table-row-properties style:min-row-height="0.0138in"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TableRow2563" style:family="table-row">
      <style:table-row-properties style:min-row-height="0.0138in"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TableRow2569" style:family="table-row">
      <style:table-row-properties style:min-row-height="0.0138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Row2575" style:family="table-row">
      <style:table-row-properties style:min-row-height="0.0138in"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ableRow2581" style:family="table-row">
      <style:table-row-properties style:min-row-height="0.0138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style>
    <style:style style:name="TableRow2586" style:family="table-row">
      <style:table-row-properties style:min-row-height="0.0138in"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ableRow2592" style:family="table-row">
      <style:table-row-properties style:min-row-height="0.0138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0138in"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Row2603" style:family="table-row">
      <style:table-row-properties style:min-row-height="0.0138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style>
    <style:style style:name="TableRow2608" style:family="table-row">
      <style:table-row-properties style:min-row-height="0.0138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TableRow2614" style:family="table-row">
      <style:table-row-properties style:min-row-height="0.0138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TableRow2620" style:family="table-row">
      <style:table-row-properties style:min-row-height="0.0138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ableRow2626" style:family="table-row">
      <style:table-row-properties style:min-row-height="0.0138in"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style>
    <style:style style:name="TableRow2631" style:family="table-row">
      <style:table-row-properties style:min-row-height="0.0138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ableRow2637" style:family="table-row">
      <style:table-row-properties style:min-row-height="0.0138in"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TableRow2643" style:family="table-row">
      <style:table-row-properties style:min-row-height="0.0138in"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min-row-height="0.0138in"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Row2654" style:family="table-row">
      <style:table-row-properties style:min-row-height="0.0138in"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ableRow2660" style:family="table-row">
      <style:table-row-properties style:min-row-height="0.0138in"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TableRow2666" style:family="table-row">
      <style:table-row-properties style:min-row-height="0.0138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Row2672" style:family="table-row">
      <style:table-row-properties style:min-row-height="0.0138in"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TableRow2678" style:family="table-row">
      <style:table-row-properties style:min-row-height="0.0138in"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0138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ableRow2695" style:family="table-row">
      <style:table-row-properties style:min-row-height="0.0138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Row2701" style:family="table-row">
      <style:table-row-properties style:min-row-height="0.0138in"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center"/>
    </style:style>
    <style:style style:name="TableRow2706" style:family="table-row">
      <style:table-row-properties style:min-row-height="0.0138in"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ableRow2718" style:family="table-row">
      <style:table-row-properties style:min-row-height="0.0138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ableRow2724" style:family="table-row">
      <style:table-row-properties style:min-row-height="0.0138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ableRow2730" style:family="table-row">
      <style:table-row-properties style:min-row-height="0.0138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TableRow2736" style:family="table-row">
      <style:table-row-properties style:min-row-height="0.0138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TableRow2742" style:family="table-row">
      <style:table-row-properties style:min-row-height="0.0138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TableRow2748" style:family="table-row">
      <style:table-row-properties style:min-row-height="0.0138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style>
    <style:style style:name="TableRow2753" style:family="table-row">
      <style:table-row-properties style:min-row-height="0.0138in"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style>
    <style:style style:name="P2758" style:parent-style-name="Normal" style:family="paragraph">
      <style:paragraph-properties fo:widows="0" fo:orphans="0"/>
    </style:style>
    <style:style style:name="TableRow2759" style:family="table-row">
      <style:table-row-properties style:min-row-height="0.0138in"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style>
    <style:style style:name="TableRow2764" style:family="table-row">
      <style:table-row-properties style:min-row-height="0.0138in"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ableRow2770" style:family="table-row">
      <style:table-row-properties style:min-row-height="0.0138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Row2781" style:family="table-row">
      <style:table-row-properties style:min-row-height="0.0138in"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style>
    <style:style style:name="TableRow2786" style:family="table-row">
      <style:table-row-properties style:min-row-height="0.0138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ableRow2792" style:family="table-row">
      <style:table-row-properties style:min-row-height="0.0138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min-row-height="0.0138in"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TableRow2803" style:family="table-row">
      <style:table-row-properties style:min-row-height="0.0138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0138in"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TableRow2814" style:family="table-row">
      <style:table-row-properties style:min-row-height="0.0138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ableRow2826" style:family="table-row">
      <style:table-row-properties style:min-row-height="0.0138in"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TableRow2844" style:family="table-row">
      <style:table-row-properties style:min-row-height="0.0138in"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ableRow2850" style:family="table-row">
      <style:table-row-properties style:min-row-height="0.0138in"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Row2856" style:family="table-row">
      <style:table-row-properties style:min-row-height="0.0138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Row2862" style:family="table-row">
      <style:table-row-properties style:min-row-height="0.0138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ableRow2868" style:family="table-row">
      <style:table-row-properties style:min-row-height="0.0138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TableRow2874" style:family="table-row">
      <style:table-row-properties style:min-row-height="0.0138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Row2880" style:family="table-row">
      <style:table-row-properties style:min-row-height="0.0138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Row2886" style:family="table-row">
      <style:table-row-properties style:min-row-height="0.0138in"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0138in"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TableRow2897" style:family="table-row">
      <style:table-row-properties style:min-row-height="0.0138in"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TableRow2909" style:family="table-row">
      <style:table-row-properties style:min-row-height="0.0138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fo:text-align="justify"/>
    </style:style>
    <style:style style:name="TableColumn2914" style:family="table-column">
      <style:table-column-properties style:column-width="0.9916in" style:use-optimal-column-width="false"/>
    </style:style>
    <style:style style:name="TableColumn2915" style:family="table-column">
      <style:table-column-properties style:column-width="5.3069in" style:use-optimal-column-width="false"/>
    </style:style>
    <style:style style:name="Table2913" style:family="table">
      <style:table-properties style:width="6.2986in" fo:margin-left="0in" table:align="left"/>
    </style:style>
    <style:style style:name="TableRow2916" style:family="table-row">
      <style:table-row-properties style:min-row-height="0.0833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keep-with-next="always" fo:keep-together="always" fo:text-align="center"/>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keep-with-next="always" fo:keep-together="always" fo:text-align="center"/>
    </style:style>
    <style:style style:name="TableRow2921" style:family="table-row">
      <style:table-row-properties style:use-optimal-row-height="false"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keep-with-next="always"/>
      <style:text-properties fo:text-transform="upperca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keep-with-next="always" fo:text-align="center"/>
      <style:text-properties fo:font-weight="bold" style:font-weight-asian="bold"/>
    </style:style>
    <style:style style:name="TableRow2926" style:family="table-row">
      <style:table-row-properties style:use-optimal-row-height="false" fo:keep-together="alway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keep-with-next="always" fo:keep-together="alway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keep-with-next="always" fo:keep-together="always" fo:text-align="center"/>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keep-with-next="always" fo:keep-together="alway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keep-with-next="always" fo:keep-together="always"/>
    </style:style>
    <style:style style:name="P2936" style:parent-style-name="Normal" style:family="paragraph">
      <style:paragraph-properties fo:keep-with-next="always" fo:keep-together="always"/>
    </style:style>
    <style:style style:name="P2937" style:parent-style-name="Normal" style:family="paragraph">
      <style:paragraph-properties fo:keep-with-next="always" fo:keep-together="always"/>
    </style:style>
    <style:style style:name="TableRow2938" style:family="table-row">
      <style:table-row-properties style:use-optimal-row-height="false" fo:keep-together="alway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keep-with-next="always"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keep-with-next="always" fo:keep-together="always" fo:text-align="center"/>
    </style:style>
    <style:style style:name="TableRow2943" style:family="table-row">
      <style:table-row-properties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keep-with-next="always"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keep-with-next="always" fo:keep-together="always"/>
    </style:style>
    <style:style style:name="P2948" style:parent-style-name="Normal" style:family="paragraph">
      <style:paragraph-properties fo:keep-with-next="always" fo:keep-together="always"/>
    </style:style>
    <style:style style:name="P2949" style:parent-style-name="Normal" style:family="paragraph">
      <style:paragraph-properties fo:keep-with-next="always" fo:keep-together="always"/>
    </style:style>
    <style:style style:name="TableColumn2951" style:family="table-column">
      <style:table-column-properties style:column-width="0.9916in" style:use-optimal-column-width="false"/>
    </style:style>
    <style:style style:name="TableColumn2952" style:family="table-column">
      <style:table-column-properties style:column-width="5.3069in" style:use-optimal-column-width="false"/>
    </style:style>
    <style:style style:name="Table2950" style:family="table">
      <style:table-properties style:width="6.2986in" fo:margin-left="0in" table:align="left"/>
    </style:style>
    <style:style style:name="TableRow2953" style:family="table-row">
      <style:table-row-properties style:min-row-height="0.0138in" style:use-optimal-row-height="false"/>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0.0104in solid #00000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ableRow2958" style:family="table-row">
      <style:table-row-properties style:min-row-height="0.0138in" style:use-optimal-row-height="false"/>
    </style:style>
    <style:style style:name="TableCell2959" style:family="table-cell">
      <style:table-cell-properties fo:border-top="0.0104in solid #000000" fo:border-left="none" fo:border-bottom="none" fo:border-right="none" fo:padding-top="0in" fo:padding-left="0.075in" fo:padding-bottom="0in" fo:padding-right="0.075in"/>
    </style:style>
    <style:style style:name="P2960" style:parent-style-name="Normal" style:family="paragraph">
      <style:paragraph-properties fo:widows="0" fo:orphans="0" fo:text-align="center"/>
      <style:text-properties fo:text-transform="uppercase"/>
    </style:style>
    <style:style style:name="TableCell2961" style:family="table-cell">
      <style:table-cell-properties fo:border-top="0.0104in solid #000000" fo:border-left="none" fo:border-bottom="none" fo:border-right="none" fo:padding-top="0in" fo:padding-left="0.075in" fo:padding-bottom="0in" fo:padding-right="0.075in"/>
    </style:style>
    <style:style style:name="P2962" style:parent-style-name="Normal" style:family="paragraph">
      <style:paragraph-properties fo:widows="0" fo:orphans="0" fo:text-align="center"/>
      <style:text-properties fo:font-weight="bold" style:font-weight-asian="bold"/>
    </style:style>
    <style:style style:name="TableRow2963" style:family="table-row">
      <style:table-row-properties style:min-row-height="0.0138in"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center"/>
    </style:style>
    <style:style style:name="TableRow2968" style:family="table-row">
      <style:table-row-properties style:min-row-height="0.0138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Row2974" style:family="table-row">
      <style:table-row-properties style:min-row-height="0.0138in"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0138in"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TableRow2985" style:family="table-row">
      <style:table-row-properties style:min-row-height="0.0138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ableRow2991" style:family="table-row">
      <style:table-row-properties style:min-row-height="0.0138in"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Row2997" style:family="table-row">
      <style:table-row-properties style:min-row-height="0.0138in"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min-row-height="0.0138in"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TableRow3008" style:family="table-row">
      <style:table-row-properties style:min-row-height="0.0138in"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ableRow3014" style:family="table-row">
      <style:table-row-properties style:min-row-height="0.0138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Row3020" style:family="table-row">
      <style:table-row-properties style:min-row-height="0.0138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style>
    <style:style style:name="TableRow3025" style:family="table-row">
      <style:table-row-properties style:min-row-height="0.0138in"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ableRow3031" style:family="table-row">
      <style:table-row-properties style:min-row-height="0.0138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TableRow3037" style:family="table-row">
      <style:table-row-properties style:min-row-height="0.0138in"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min-row-height="0.0138in"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0138in"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TableRow3054" style:family="table-row">
      <style:table-row-properties style:min-row-height="0.0138in"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TableRow3060" style:family="table-row">
      <style:table-row-properties style:min-row-height="0.0138in"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min-row-height="0.0138in"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Row3071" style:family="table-row">
      <style:table-row-properties style:min-row-height="0.0138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center"/>
    </style:style>
    <style:style style:name="TableRow3076" style:family="table-row">
      <style:table-row-properties style:min-row-height="0.0138in"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ableRow3082" style:family="table-row">
      <style:table-row-properties style:min-row-height="0.0138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TableRow3093" style:family="table-row">
      <style:table-row-properties style:min-row-height="0.0138in"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center"/>
    </style:style>
    <style:style style:name="TableRow3098" style:family="table-row">
      <style:table-row-properties style:min-row-height="0.0138in"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ableRow3104" style:family="table-row">
      <style:table-row-properties style:min-row-height="0.0138in"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center"/>
    </style:style>
    <style:style style:name="TableRow3109" style:family="table-row">
      <style:table-row-properties style:min-row-height="0.0138in"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TableRow3115" style:family="table-row">
      <style:table-row-properties style:min-row-height="0.0138in"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TableRow3121" style:family="table-row">
      <style:table-row-properties style:min-row-height="0.0138in"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min-row-height="0.0138in"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ableRow3132" style:family="table-row">
      <style:table-row-properties style:min-row-height="0.0138in"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ableRow3138" style:family="table-row">
      <style:table-row-properties style:min-row-height="0.0138in"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ableRow3144" style:family="table-row">
      <style:table-row-properties style:min-row-height="0.0138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TableRow3150" style:family="table-row">
      <style:table-row-properties style:min-row-height="0.0138in"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min-row-height="0.0138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TableRow3162" style:family="table-row">
      <style:table-row-properties style:min-row-height="0.0138in"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min-row-height="0.0138in"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TableRow3174" style:family="table-row">
      <style:table-row-properties style:min-row-height="0.0138in"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TableRow3180" style:family="table-row">
      <style:table-row-properties style:min-row-height="0.0138in"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Row3186" style:family="table-row">
      <style:table-row-properties style:min-row-height="0.0138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ableRow3192" style:family="table-row">
      <style:table-row-properties style:min-row-height="0.0138in"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TableRow3198" style:family="table-row">
      <style:table-row-properties style:min-row-height="0.0138in"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Row3204" style:family="table-row">
      <style:table-row-properties style:min-row-height="0.0138in"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TableRow3210" style:family="table-row">
      <style:table-row-properties style:min-row-height="0.0138in"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TableRow3216" style:family="table-row">
      <style:table-row-properties style:min-row-height="0.0138in"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ableRow3222" style:family="table-row">
      <style:table-row-properties style:min-row-height="0.0138in"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ableRow3228" style:family="table-row">
      <style:table-row-properties style:min-row-height="0.0138in"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Row3234" style:family="table-row">
      <style:table-row-properties style:min-row-height="0.0138in"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Row3240" style:family="table-row">
      <style:table-row-properties style:min-row-height="0.0138in"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TableRow3246" style:family="table-row">
      <style:table-row-properties style:min-row-height="0.0138in"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TableRow3252" style:family="table-row">
      <style:table-row-properties style:min-row-height="0.0138in"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TableRow3258" style:family="table-row">
      <style:table-row-properties style:min-row-height="0.0138in"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TableRow3264" style:family="table-row">
      <style:table-row-properties style:min-row-height="0.0138in"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P3269" style:parent-style-name="Normal" style:family="paragraph">
      <style:paragraph-properties fo:widows="0" fo:orphans="0"/>
    </style:style>
    <style:style style:name="TableRow3270" style:family="table-row">
      <style:table-row-properties style:min-row-height="0.0138in"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ableRow3276" style:family="table-row">
      <style:table-row-properties style:min-row-height="0.0138in"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style>
    <style:style style:name="P3281" style:parent-style-name="Normal" style:family="paragraph">
      <style:paragraph-properties fo:widows="0" fo:orphans="0"/>
    </style:style>
    <style:style style:name="TableRow3282" style:family="table-row">
      <style:table-row-properties style:min-row-height="0.0138in"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TableRow3288" style:family="table-row">
      <style:table-row-properties style:min-row-height="0.0138in"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style>
    <style:style style:name="P3293" style:parent-style-name="Normal" style:family="paragraph">
      <style:paragraph-properties fo:widows="0" fo:orphans="0"/>
    </style:style>
    <style:style style:name="TableRow3294" style:family="table-row">
      <style:table-row-properties style:min-row-height="0.0138in"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TableRow3300" style:family="table-row">
      <style:table-row-properties style:min-row-height="0.0138in"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TableRow3306" style:family="table-row">
      <style:table-row-properties style:min-row-height="0.0138in"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ableRow3312" style:family="table-row">
      <style:table-row-properties style:min-row-height="0.0138in"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TableRow3319" style:family="table-row">
      <style:table-row-properties style:min-row-height="0.0138in"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style:style>
    <style:style style:name="TableRow3324" style:family="table-row">
      <style:table-row-properties style:min-row-height="0.0138in"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ableRow3330" style:family="table-row">
      <style:table-row-properties style:min-row-height="0.0138in"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0138in"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keep-with-next="always" fo:keep-together="always"/>
    </style:style>
    <style:style style:name="P3340" style:parent-style-name="Normal" style:family="paragraph">
      <style:paragraph-properties fo:widows="0" fo:orphans="0"/>
    </style:style>
    <style:style style:name="TableRow3341" style:family="table-row">
      <style:table-row-properties style:min-row-height="0.0138in"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keep-with-next="always" fo:keep-together="always"/>
    </style:style>
    <style:style style:name="TableRow3344" style:family="table-row">
      <style:table-row-properties style:min-row-height="0.0138in"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keep-with-next="always" fo:keep-together="always"/>
    </style:style>
    <style:style style:name="P3347" style:parent-style-name="Normal" style:family="paragraph">
      <style:paragraph-properties fo:text-align="center"/>
    </style:style>
  </office:automatic-styles>
  <office:body>
    <office:text text:use-soft-page-breaks="true">
      <text:p text:style-name="P1"><text:span text:style-name="T4"/><text:span text:style-name="T5">LIETUVOS RESPUBLIKOS VYRIAUSYBĖS</text:span></text:p>
      <text:p text:style-name="P6">N U T A R I M A S</text:p>
      <text:p text:style-name="P7"/>
      <text:p text:style-name="P8">DĖL LIETUVOS RESPUBLIKOS VYRIAUSYBĖS 1998 M. VASARIO 23 d. NUTARIMO Nr. 228 „DĖL PRIVATIZAVIMO OBJEKTŲ SĄRAŠO PATVIRTINIMO“ PAKEITIMO</text:p>
      <text:p text:style-name="P9"/>
      <text:p text:style-name="P10">2010 m. liepos 21 d. Nr. 1085</text:p>
      <text:p text:style-name="P11">Vilnius</text:p>
      <text:p text:style-name="P12"/>
      <text:p text:style-name="P13">Vadovaudamasi Lietuvos Respublikos valstybės ir savivaldybių turto privatizavimo įstatymo (Žin., 1997, Nr.<text:s/><text:a xlink:href="https://www.e-tar.lt/portal/lt/legalAct/TAR.7055451E838B" office:target-frame-name="_blank" xlink:show="new"><text:span text:style-name="T14">107-2688</text:span></text:a>; 2002, Nr.<text:s/><text:a xlink:href="https://www.e-tar.lt/portal/lt/legalAct/TAR.19D76435B8FF" office:target-frame-name="_blank" xlink:show="new"><text:span text:style-name="T15">31-1108</text:span></text:a>; 2006, Nr.<text:s/><text:a xlink:href="https://www.e-tar.lt/portal/lt/legalAct/TAR.7C1DFD74EC9C" office:target-frame-name="_blank" xlink:show="new"><text:span text:style-name="T16">141-5391</text:span></text:a>; 2009, Nr.<text:s/><text:a xlink:href="https://www.e-tar.lt/portal/lt/legalAct/TAR.E1857B4A863D" office:target-frame-name="_blank" xlink:show="new"><text:span text:style-name="T17">93-3992</text:span></text:a>) 10 straipsnio 2<text:s/>ir 12 dalimis, Lietuvos Respublikos Vyriausybė n u ta r i a:</text:p>
      <text:p text:style-name="P18">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19">21-537</text:span></text:a>; 2007, Nr.<text:s/><text:a xlink:href="https://www.e-tar.lt/portal/lt/legalAct/TAR.69C8E9BBAC5F" office:target-frame-name="_blank" xlink:show="new"><text:span text:style-name="T20">60-2314</text:span></text:a>, Nr.<text:s/><text:a xlink:href="https://www.e-tar.lt/portal/lt/legalAct/TAR.8D162942C950" office:target-frame-name="_blank" xlink:show="new"><text:span text:style-name="T21">77-3102</text:span></text:a>, Nr.<text:s/><text:a xlink:href="https://www.e-tar.lt/portal/lt/legalAct/TAR.61CFEBF82C80" office:target-frame-name="_blank" xlink:show="new"><text:span text:style-name="T22">108-4423</text:span></text:a>, Nr.<text:s/><text:a xlink:href="https://www.e-tar.lt/portal/lt/legalAct/TAR.913230ABFD1F" office:target-frame-name="_blank" xlink:show="new"><text:span text:style-name="T23">138-5666</text:span></text:a>; 2008, Nr.<text:s/><text:a xlink:href="https://www.e-tar.lt/portal/lt/legalAct/TAR.6A164406DAED" office:target-frame-name="_blank" xlink:show="new"><text:span text:style-name="T24">12-403</text:span></text:a>, Nr.<text:s/><text:a xlink:href="https://www.e-tar.lt/portal/lt/legalAct/TAR.A439CA991753" office:target-frame-name="_blank" xlink:show="new"><text:span text:style-name="T25">25-913</text:span></text:a>, Nr.<text:s/><text:a xlink:href="https://www.e-tar.lt/portal/lt/legalAct/TAR.21D4821A0D71" office:target-frame-name="_blank" xlink:show="new"><text:span text:style-name="T26">90-3602</text:span></text:a>, Nr.<text:s/><text:a xlink:href="https://www.e-tar.lt/portal/lt/legalAct/TAR.FBBD75BD1A36" office:target-frame-name="_blank" xlink:show="new"><text:span text:style-name="T27">142-5644</text:span></text:a>; 2009, Nr.<text:s/><text:a xlink:href="https://www.e-tar.lt/portal/lt/legalAct/TAR.C254D2394A30" office:target-frame-name="_blank" xlink:show="new"><text:span text:style-name="T28">64-2567</text:span></text:a>, Nr.<text:s/><text:a xlink:href="https://www.e-tar.lt/portal/lt/legalAct/TAR.D8562A61F91B" office:target-frame-name="_blank" xlink:show="new"><text:span text:style-name="T29">119-5113</text:span></text:a>; 2010, Nr.<text:s/><text:a xlink:href="https://www.e-tar.lt/portal/lt/legalAct/TAR.7C6CEDF0858F" office:target-frame-name="_blank" xlink:show="new"><text:span text:style-name="T30">33-1541</text:span></text:a>, Nr.<text:s/><text:a xlink:href="https://www.e-tar.lt/portal/lt/legalAct/TAR.DEB70695CE41" office:target-frame-name="_blank" xlink:show="new"><text:span text:style-name="T31">41-1958</text:span></text:a>):</text:p>
      <text:p text:style-name="P32">1. Skyriuje „Valstybei nuosavybės teise<text:s/>priklausantis nekilnojamasis ir kitas turtas“:<text:s/></text:p>
      <text:p text:style-name="P33">1.1. Įrašyti skirsnyje „Kaunas“:</text:p>
      <text:p text:style-name="P34">1.1.1. Vietoj pastraipos „20011081<text:s/><text:span text:style-name="T35">Valgykla-bendrabutis (plotas 317,51 kv. m, 2 aukštų pastatas, apgriuvęs, buvęs karinis objektas); A. Juozapavičiaus pr. 31B, Kaunas“ pa</text:span><text:span text:style-name="T36">straipą<text:s/></text:span>„20011081<text:s/><text:span text:style-name="T37">Valgykla-bendrabutis (plotas 184,32 kv. m, 2 aukštų pastatas, apgriuvęs, buvęs karinis objektas); A.Juozapavičiaus pr. 31B, Kaunas“.</text:span></text:p>
      <text:p text:style-name="P38">1.1.2. Vietoj pastraipos „50005271 Laboratorija (plotas 605,52 kv. m, pastatas mūrinis, 2 aukštų); Baltijos g. 106 / Prūsų g. 1, Kaunas“<text:s/><text:span text:style-name="T39">pastraipą<text:s/></text:span>„50005271 Dalis laboratorijos pastato (1/3 dalis, plotas 197,68 kv. m, pastatas mūrinis, 2 aukštų); Baltijos g. 106 / Prūsų g. 1, Kaunas“.</text:p>
      <text:p text:style-name="P40">1.1.3. Vietoj pastraipos „<text:span text:style-name="T41">50003346 Bendrabutis (plotas 747,03 kv. m</text:span><text:span text:style-name="T42">, pažeistas fiziškai, baigtumas 30 proc.); Kauno g. 23, Babtai, Kauno r.“ pastraipą<text:s/></text:span>„<text:span text:style-name="T43">50003346 Bendrabutis (plotas 369,46 kv. m, pažeistas fiziškai, baigtumas 30 proc.); Kauno g. 23, Babtai, Kauno r.“.</text:span></text:p>
      <text:p text:style-name="P44">1.2. Įrašyti skirsnyje „Kėdainiai“ vietoj pastraipos „50005263 Ūkinis pastatas (užstatytas plotas 349,22 kv. m) Miškų g. 4, Šlapaberžės k., Kėdainių r.“ pastraipą „50005263 Dalis ūkinio pastato (1/24 dalis, užstatytas plotas 83,81 kv. m) Miškų g. 4, Šlapaberžės k., Kėdainių r.“.</text:p>
      <text:p text:style-name="P45">2. Įrašyti skyriaus<text:s/>„Savivaldybėms nuosavybės teise priklausantis nekilnojamasis ir kitas turtas“ skirsnyje „Telšių rajono savivaldybė“ vietoj pastraipos „50003391 Dalis kultūros namų patalpų (plotas 532,81 kv. m) su rūsio patalpomis (plotas 175,18 kv. m); Baltininkų k., Luokės sen., Telšių r.“ pastraipą „50003391 3 kultūros namų pastatai (plotai 1133,27 kv. m, 41,82 kv. m, 557,3 kv. m, pastatai mūriniai, 1 ir 2 aukštų), kiemo statiniai; Baltininkų g. 23<text:span text:style-name="T46">,</text:span><text:s/>Baltininkų k., Telšių r.“</text:p>
      <text:p text:style-name="P47">3. Papildyti objektais pagal 1 priedą.</text:p>
      <text:p text:style-name="P48">4. Išbraukti iš nurodyto sąrašo objektus pagal 2 priedą.</text:p>
      <text:p text:style-name="P49"/>
      <text:p text:style-name="P50"/>
      <text:p text:style-name="P51">MINISTRAS PIRMININKAS<text:tab/>ANDRIUS KUBILIUS</text:p>
      <text:p text:style-name="P52"/>
      <text:p text:style-name="P53">ŪKIO MINISTRAS<text:tab/>DAINIUS KREIVYS</text:p>
      <text:p text:style-name="Normal"/>
      <text:p text:style-name="P54">_________________</text:p>
      <text:p text:style-name="P55"/>
      <text:soft-page-break/>
      <text:p text:style-name="P56">Lietuvos Respublikos Vyriausybės</text:p>
      <text:p text:style-name="P57">2010 m. liepos 21 d. nutarimo Nr. 1085</text:p>
      <text:p text:style-name="P58">1<text:s/>priedas</text:p>
      <text:p text:style-name="P59"/>
      <text:p text:style-name="P60"><text:span text:style-name="T61">PRIVATIZAVIMO OBJEKTŲ SĄRAŠAS</text:span></text:p>
      <text:p text:style-name="P62"/>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Objekto identifikavimo kodas</text:p>
            </table:table-cell>
            <table:table-cell table:style-name="TableCell69">
              <text:p text:style-name="P70">Nekilnojamojo ir kito turto pavadinimas, adresas, trumpa objekto charakteristika<text:span text:style-name="T71">*</text:span></text:p>
            </table:table-cell>
          </table:table-row>
        </table:table-header-rows>
        <table:table-row table:style-name="TableRow72">
          <table:table-cell table:style-name="TableCell73" table:number-columns-spanned="2">
            <text:p text:style-name="P74">VALSTYBEI NUOSAVYBĖS TEISE PRIKLAUSANTIS NEKILNOJAMASIS IR KITAS TURTAS</text:p>
          </table:table-cell>
          <table:covered-table-cell/>
        </table:table-row>
        <table:table-row table:style-name="TableRow75">
          <table:table-cell table:style-name="TableCell76">
            <text:p text:style-name="P77"/>
          </table:table-cell>
          <table:table-cell table:style-name="TableCell78">
            <text:p text:style-name="P79">Vilnius</text:p>
          </table:table-cell>
        </table:table-row>
        <table:table-row table:style-name="TableRow80">
          <table:table-cell table:style-name="TableCell81">
            <text:p text:style-name="P82">20010796</text:p>
          </table:table-cell>
          <table:table-cell table:style-name="TableCell83">
            <text:p text:style-name="P84">Negyvenamosios<text:s/>patalpos (plotas 92,07 kv. m);</text:p>
            <text:p text:style-name="P85">Kaštonų g. 3, Vilnius<text:s/></text:p>
          </table:table-cell>
        </table:table-row>
        <table:table-row table:style-name="TableRow86">
          <table:table-cell table:style-name="TableCell87">
            <text:p text:style-name="P88">50004651</text:p>
          </table:table-cell>
          <table:table-cell table:style-name="TableCell89">
            <text:p text:style-name="P90">Gyvenamasis namas (plotas 210,7 kv. m, pastatas karkasinis, apmūrytas, 1 aukšto), ilgalaikis ir trumpalaikis materialusis turtas;</text:p>
            <text:p text:style-name="P91">Turniškių g. 29, Vilnius</text:p>
          </table:table-cell>
        </table:table-row>
        <table:table-row table:style-name="TableRow92">
          <table:table-cell table:style-name="TableCell93">
            <text:p text:style-name="P94">50004652</text:p>
          </table:table-cell>
          <table:table-cell table:style-name="TableCell95">
            <text:p text:style-name="P96">Gyvenamasis namas (plotas 212,46 kv. m), ilgalaikis ir trumpalaikis materialusis turtas;</text:p>
            <text:p text:style-name="P97">Turniškių g. 33, Vilnius<text:s/></text:p>
          </table:table-cell>
        </table:table-row>
        <table:table-row table:style-name="TableRow98">
          <table:table-cell table:style-name="TableCell99">
            <text:p text:style-name="P100">50005490</text:p>
          </table:table-cell>
          <table:table-cell table:style-name="TableCell101">
            <text:p text:style-name="P102">Butas (plotas 46,8 kv. m);</text:p>
            <text:p text:style-name="P103">Architektų g. 83-23, Vilnius<text:s/></text:p>
          </table:table-cell>
        </table:table-row>
        <table:table-row table:style-name="TableRow104">
          <table:table-cell table:style-name="TableCell105">
            <text:p text:style-name="P106">50005555</text:p>
          </table:table-cell>
          <table:table-cell table:style-name="TableCell107">
            <text:p text:style-name="P108">Negyvenamosios patalpos (plotas 92,84 kv. m) su bendro naudojimo patalpomis (plotas 18,34<text:s/>kv. m);</text:p>
            <text:p text:style-name="P109">Jogailos g. 11 / A. Smetonos g. 2, Vilnius<text:s/></text:p>
          </table:table-cell>
        </table:table-row>
        <table:table-row table:style-name="TableRow110">
          <table:table-cell table:style-name="TableCell111">
            <text:p text:style-name="P112">50005562</text:p>
          </table:table-cell>
          <table:table-cell table:style-name="TableCell113">
            <text:p text:style-name="P114">Gyvenamasis namas (plotas 190,65 kv. m, pastatas karkasinis, apmūrytas, 1 aukšto), kiemo statiniai;</text:p>
            <text:p text:style-name="P115">Turniškių g. 37, Vilnius<text:s/></text:p>
          </table:table-cell>
        </table:table-row>
        <table:table-row table:style-name="TableRow116">
          <table:table-cell table:style-name="TableCell117">
            <text:p text:style-name="P118">50005585</text:p>
          </table:table-cell>
          <table:table-cell table:style-name="TableCell119">
            <text:p text:style-name="P120">Dalis gyvenamojo namo (6006/10498 dalys, plotas 60,06 kv.<text:s/>m);</text:p>
            <text:p text:style-name="P121">Vilniaus g. 1, Sužionių k., Vilniaus r.<text:s/></text:p>
          </table:table-cell>
        </table:table-row>
        <table:table-row table:style-name="TableRow122">
          <table:table-cell table:style-name="TableCell123">
            <text:p text:style-name="P124">50005586</text:p>
          </table:table-cell>
          <table:table-cell table:style-name="TableCell125">
            <text:p text:style-name="P126">Butas (plotas 25,1 kv. m), dalis ūkinio pastato;</text:p>
            <text:p text:style-name="P127">Geležinkelio g. 39, Bezdonių mstl., Vilniaus r.<text:s/></text:p>
          </table:table-cell>
        </table:table-row>
        <table:table-row table:style-name="TableRow128">
          <table:table-cell table:style-name="TableCell129">
            <text:p text:style-name="P130"/>
          </table:table-cell>
          <table:table-cell table:style-name="TableCell131">
            <text:p text:style-name="P132">Kaunas</text:p>
          </table:table-cell>
        </table:table-row>
        <table:table-row table:style-name="TableRow133">
          <table:table-cell table:style-name="TableCell134">
            <text:p text:style-name="P135">50005469</text:p>
          </table:table-cell>
          <table:table-cell table:style-name="TableCell136">
            <text:p text:style-name="P137">Dalis ūkio pastato (277/1000 dalys, plotas 5,07 kv. m);</text:p>
            <text:p text:style-name="P138">Savanorių pr. 125, Kaunas<text:s/></text:p>
          </table:table-cell>
        </table:table-row>
        <table:table-row table:style-name="TableRow139">
          <table:table-cell table:style-name="TableCell140">
            <text:p text:style-name="P141">50005470</text:p>
          </table:table-cell>
          <table:table-cell table:style-name="TableCell142">
            <text:p text:style-name="P143">Negyvenamosios patalpos (plotas 245,04 kv. m);</text:p>
            <text:p text:style-name="P144">Savanorių pr. 204A, Kaunas<text:s/></text:p>
          </table:table-cell>
        </table:table-row>
        <table:table-row table:style-name="TableRow145">
          <table:table-cell table:style-name="TableCell146">
            <text:p text:style-name="P147">50005471</text:p>
          </table:table-cell>
          <table:table-cell table:style-name="TableCell148">
            <text:p text:style-name="P149">Administracinės patalpos (plotas 43,64 kv. m);</text:p>
            <text:p text:style-name="P150">Savanorių pr. 407, Kaunas<text:s/></text:p>
          </table:table-cell>
        </table:table-row>
        <table:table-row table:style-name="TableRow151">
          <table:table-cell table:style-name="TableCell152">
            <text:p text:style-name="P153">50005472</text:p>
          </table:table-cell>
          <table:table-cell table:style-name="TableCell154">
            <text:p text:style-name="P155">Pašto patalpos (plotas 91,77 kv. m) su rūsiu;</text:p>
            <text:p text:style-name="P156">Vėtrungės g. 2, Kaunas<text:s/></text:p>
          </table:table-cell>
        </table:table-row>
        <table:table-row table:style-name="TableRow157">
          <table:table-cell table:style-name="TableCell158">
            <text:p text:style-name="P159"/>
          </table:table-cell>
          <table:table-cell table:style-name="TableCell160">
            <text:p text:style-name="P161">Klaipėda</text:p>
          </table:table-cell>
        </table:table-row>
        <table:table-row table:style-name="TableRow162">
          <table:table-cell table:style-name="TableCell163">
            <text:p text:style-name="P164">50005545</text:p>
          </table:table-cell>
          <table:table-cell table:style-name="TableCell165">
            <text:p text:style-name="P166">Prekybos centras (plotas 2788,83 kv. m, pastatas 1 aukšto);</text:p>
            <text:p text:style-name="P167">Taikos pr. 28, Klaipėda<text:s/></text:p>
          </table:table-cell>
        </table:table-row>
        <table:table-row table:style-name="TableRow168">
          <table:table-cell table:style-name="TableCell169">
            <text:p text:style-name="P170">50005489</text:p>
          </table:table-cell>
          <table:table-cell table:style-name="TableCell171">
            <text:p text:style-name="P172">Butas Nr. 8 (plotas 57,55 kv. m) su rūsiu ir dalis tvarto (12/100 dalių, užstatytas plotas 30,24 kv. m, pastatas mūrinis, 1 aukšto);</text:p>
            <text:p text:style-name="P173">Mickų k., Klaipėdos r.<text:s/></text:p>
          </table:table-cell>
        </table:table-row>
        <table:table-row table:style-name="TableRow174">
          <table:table-cell table:style-name="TableCell175">
            <text:p text:style-name="P176"/>
          </table:table-cell>
          <table:table-cell table:style-name="TableCell177">
            <text:p text:style-name="P178">Šiauliai</text:p>
          </table:table-cell>
        </table:table-row>
        <table:table-row table:style-name="TableRow179">
          <table:table-cell table:style-name="TableCell180">
            <text:p text:style-name="P181">50005543</text:p>
          </table:table-cell>
          <table:table-cell table:style-name="TableCell182">
            <text:p text:style-name="P183">Gyvenamasis namas (plotas 86,55 kv. m, pastatas 1 aukšto, fiziškai pažeistas), tvartas (užstatytas plotas 50 kv. m, pastatas 1 aukšto, fiziškai pažeistas), kluonas (užstatytas plotas 22 kv. m, fiziškai pažeistas);</text:p>
            <text:p text:style-name="P184">Butiškės k., Šiaulių r.<text:s/></text:p>
          </table:table-cell>
        </table:table-row>
        <table:table-row table:style-name="TableRow185">
          <table:table-cell table:style-name="TableCell186">
            <text:p text:style-name="P187"/>
          </table:table-cell>
          <table:table-cell table:style-name="TableCell188">
            <text:p text:style-name="P189">Panevėžys</text:p>
          </table:table-cell>
        </table:table-row>
        <table:table-row table:style-name="TableRow190">
          <table:table-cell table:style-name="TableCell191">
            <text:p text:style-name="P192">20012361</text:p>
          </table:table-cell>
          <table:table-cell table:style-name="TableCell193">
            <text:p text:style-name="P194">Įstaigos patalpa Nr. 7 (plotas 21,6 kv. m) su bendro naudojimo patalpomis (plotas 2,63 kv. m);</text:p>
            <text:p text:style-name="P195">Laisvės a. 1, Panevėžys<text:s/></text:p>
          </table:table-cell>
        </table:table-row>
        <table:table-row table:style-name="TableRow196">
          <table:table-cell table:style-name="TableCell197">
            <text:p text:style-name="P198">50000234</text:p>
          </table:table-cell>
          <table:table-cell table:style-name="TableCell199">
            <text:p text:style-name="P200">Įstaiga (plotas 614,59 kv. m) su rūsiu (plotas 47,77 kv. m) ir bendro naudojimo patalpomis (plotas 4,25 kv. m);</text:p>
            <text:p text:style-name="P201">Respublikos g. 34, Panevėžys<text:s/></text:p>
          </table:table-cell>
        </table:table-row>
        <table:table-row table:style-name="TableRow202">
          <table:table-cell table:style-name="TableCell203">
            <text:p text:style-name="P204">50000239</text:p>
          </table:table-cell>
          <table:table-cell table:style-name="TableCell205">
            <text:p text:style-name="P206">Administracinės patalpos (plotas 29,94 kv. m) su bendro naudojimo patalpomis (plotas 11,18 kv. m);</text:p>
            <text:p text:style-name="P207">Vasario 16-osios g. 27-8, Panevėžys<text:s/></text:p>
          </table:table-cell>
        </table:table-row>
        <table:table-row table:style-name="TableRow208">
          <table:table-cell table:style-name="TableCell209">
            <text:p text:style-name="P210">50000541</text:p>
          </table:table-cell>
          <table:table-cell table:style-name="TableCell211">
            <text:p text:style-name="P212">Garažas Nr. 4 (boksas, plotas<text:s/>20,74 kv. m) su bendro naudojimo patalpomis (plotas 4,25 kv. m);</text:p>
            <text:p text:style-name="P213">Vasario 16-osios g. 27, Panevėžys<text:s/></text:p>
          </table:table-cell>
        </table:table-row>
        <table:table-row table:style-name="TableRow214">
          <table:table-cell table:style-name="TableCell215">
            <text:p text:style-name="P216">50005591</text:p>
          </table:table-cell>
          <table:table-cell table:style-name="TableCell217">
            <text:p text:style-name="P218">Garažas Nr. 2 (boksas, plotas 16,53 kv. m);</text:p>
            <text:p text:style-name="P219">Laisvės a. 25A, Panevėžys<text:s/></text:p>
          </table:table-cell>
        </table:table-row>
        <table:table-row table:style-name="TableRow220">
          <table:table-cell table:style-name="TableCell221">
            <text:p text:style-name="P222"/>
          </table:table-cell>
          <table:table-cell table:style-name="TableCell223">
            <text:p text:style-name="P224">Palanga</text:p>
          </table:table-cell>
        </table:table-row>
        <table:table-row table:style-name="TableRow225">
          <table:table-cell table:style-name="TableCell226">
            <text:p text:style-name="P227">50005596</text:p>
          </table:table-cell>
          <table:table-cell table:style-name="TableCell228">
            <text:p text:style-name="P229">Radiotechninio posto pastatas (plotas 96,41 kv. m, pastatas mūrinis, 1 aukšto), kiemo statiniai;</text:p>
            <text:p text:style-name="P230">Užkanavės g. 31, Palanga<text:s/></text:p>
          </table:table-cell>
        </table:table-row>
        <table:table-row table:style-name="TableRow231">
          <table:table-cell table:style-name="TableCell232">
            <text:p text:style-name="P233"/>
          </table:table-cell>
          <table:table-cell table:style-name="TableCell234">
            <text:p text:style-name="P235">Alytus</text:p>
          </table:table-cell>
        </table:table-row>
        <table:table-row table:style-name="TableRow236">
          <table:table-cell table:style-name="TableCell237">
            <text:p text:style-name="P238">50005561</text:p>
          </table:table-cell>
          <table:table-cell table:style-name="TableCell239">
            <text:p text:style-name="P240">Dalis įstaigos pastato (9038/14843 dalys, plotas 903,8 kv. m, pastatas mūrinis, 3 aukštų);</text:p>
            <text:p text:style-name="P241">Pramonės g. 4, Alytus<text:s/></text:p>
          </table:table-cell>
        </table:table-row>
        <table:table-row table:style-name="TableRow242">
          <table:table-cell table:style-name="TableCell243">
            <text:p text:style-name="P244"/>
          </table:table-cell>
          <table:table-cell table:style-name="TableCell245">
            <text:p text:style-name="P246">Marijampolė</text:p>
          </table:table-cell>
        </table:table-row>
        <table:table-row table:style-name="TableRow247">
          <table:table-cell table:style-name="TableCell248">
            <text:p text:style-name="P249">50005491</text:p>
          </table:table-cell>
          <table:table-cell table:style-name="TableCell250">
            <text:p text:style-name="P251">Rūsys (užstatytas plotas 516,25<text:s/>kv. m, pastatas mūrinis);</text:p>
            <text:p text:style-name="P252">Katiliškių k., Marijampolės sav.<text:s/></text:p>
          </table:table-cell>
        </table:table-row>
        <table:table-row table:style-name="TableRow253">
          <table:table-cell table:style-name="TableCell254">
            <text:p text:style-name="P255"/>
          </table:table-cell>
          <table:table-cell table:style-name="TableCell256">
            <text:p text:style-name="P257">Visaginas</text:p>
          </table:table-cell>
        </table:table-row>
        <table:table-row table:style-name="TableRow258">
          <table:table-cell table:style-name="TableCell259">
            <text:p text:style-name="P260">50005598</text:p>
          </table:table-cell>
          <table:table-cell table:style-name="TableCell261">
            <text:p text:style-name="P262">Negyvenamoji patalpa su rūsiu ir techniniu aukštu (patalpa Nr. 31, plotas 1884,25 kv. m);</text:p>
            <text:p text:style-name="P263">Tarybų g. 6„ Visaginas<text:s/></text:p>
          </table:table-cell>
        </table:table-row>
        <table:table-row table:style-name="TableRow264">
          <table:table-cell table:style-name="TableCell265">
            <text:p text:style-name="P266"/>
          </table:table-cell>
          <table:table-cell table:style-name="TableCell267">
            <text:p text:style-name="P268">Akmenė</text:p>
          </table:table-cell>
        </table:table-row>
        <table:table-row table:style-name="TableRow269">
          <table:table-cell table:style-name="TableCell270">
            <text:p text:style-name="P271">50005578</text:p>
          </table:table-cell>
          <table:table-cell table:style-name="TableCell272">
            <text:p text:style-name="P273">Garažas Nr. 8 (boksas, plotas 26,89 kv.<text:s/>m);</text:p>
            <text:p text:style-name="P274">P. Jodelės g. 4G, Naujoji Akmenė<text:s/></text:p>
          </table:table-cell>
        </table:table-row>
        <table:table-row table:style-name="TableRow275">
          <table:table-cell table:style-name="TableCell276">
            <text:p text:style-name="P277"/>
          </table:table-cell>
          <table:table-cell table:style-name="TableCell278">
            <text:p text:style-name="P279">Biržai</text:p>
          </table:table-cell>
        </table:table-row>
        <table:table-row table:style-name="TableRow280">
          <table:table-cell table:style-name="TableCell281">
            <text:p text:style-name="P282">50005476</text:p>
          </table:table-cell>
          <table:table-cell table:style-name="TableCell283">
            <text:p text:style-name="P284">Administracinis pastatas (plotas 302,91kv. m, pastatas mūrinis, 2 aukštų), garažas (plotas 74,96 kv. m, pastatas mūrinis, 1 aukšto), kiemo statiniai;</text:p>
            <text:p text:style-name="P285">K. Šakenio g. 4, Vabalninko m., Biržų r.<text:s/></text:p>
          </table:table-cell>
        </table:table-row>
        <table:table-row table:style-name="TableRow286">
          <table:table-cell table:style-name="TableCell287">
            <text:p text:style-name="P288">50005567</text:p>
          </table:table-cell>
          <table:table-cell table:style-name="TableCell289">
            <text:p text:style-name="P290">Dalis administracinio pastato (5492/26739 dalys, plotas 62,73 kv. m.);</text:p>
            <text:p text:style-name="P291">Maironio g. 4, Biržai<text:s/></text:p>
          </table:table-cell>
        </table:table-row>
        <table:table-row table:style-name="TableRow292">
          <table:table-cell table:style-name="TableCell293">
            <text:p text:style-name="P294">50005592</text:p>
          </table:table-cell>
          <table:table-cell table:style-name="TableCell295">
            <text:p text:style-name="P296">Dalis administracinio pastato (154/1000 dalys, plotas 114,92 kv. m, pastatas mūrinis, 2 aukštų), garažas (plotas 57,76 kv. m, pastatas mūrinis, 1 aukšto), 1/2 dalis kiemo statinių;</text:p>
            <text:p text:style-name="P297">Rotušės g. 14, Biržai<text:s/></text:p>
          </table:table-cell>
        </table:table-row>
        <table:table-row table:style-name="TableRow298">
          <table:table-cell table:style-name="TableCell299">
            <text:p text:style-name="P300"/>
          </table:table-cell>
          <table:table-cell table:style-name="TableCell301">
            <text:p text:style-name="P302">Ignalina</text:p>
          </table:table-cell>
        </table:table-row>
        <table:table-row table:style-name="TableRow303">
          <table:table-cell table:style-name="TableCell304">
            <text:p text:style-name="P305">50005475</text:p>
          </table:table-cell>
          <table:table-cell table:style-name="TableCell306">
            <text:p text:style-name="P307">Gyvenamasis namas (plotas 137,59 kv. m, pastatas medinis, 1 aukšto), klojimas (užstatytas plotas 266 kv. m, pastatas medinis, 1 aukšto) ir kiemo statiniai;</text:p>
            <text:p text:style-name="P308">Mikalinės k., Ignalinos r.<text:s/></text:p>
          </table:table-cell>
        </table:table-row>
        <table:table-row table:style-name="TableRow309">
          <table:table-cell table:style-name="TableCell310">
            <text:p text:style-name="P311">50005566</text:p>
          </table:table-cell>
          <table:table-cell table:style-name="TableCell312">
            <text:p text:style-name="P313">Dalis administracinio pastato (39/1000 dalys, plotas 55,29 kv. m), 39/1000 dalys kiemo statinių;</text:p>
            <text:p text:style-name="P314">Atgimimo g. 24, Ignalina<text:s/></text:p>
          </table:table-cell>
        </table:table-row>
        <table:table-row table:style-name="TableRow315">
          <table:table-cell table:style-name="TableCell316">
            <text:p text:style-name="P317"/>
          </table:table-cell>
          <table:table-cell table:style-name="TableCell318">
            <text:p text:style-name="P319">Joniškis</text:p>
          </table:table-cell>
        </table:table-row>
        <table:table-row table:style-name="TableRow320">
          <table:table-cell table:style-name="TableCell321">
            <text:p text:style-name="P322">50005485</text:p>
          </table:table-cell>
          <table:table-cell table:style-name="TableCell323">
            <text:p text:style-name="P324">Dalis gyvenamojo namo (7605/15385 dalys, plotas 76,05 kv. m, pastatas mūrinis, 2 aukštų), dalis sandėlio (plotas 62,4 kv. m), garažas (plotas 51 kv. m) ir dalis kiemo statinių;</text:p>
            <text:p text:style-name="P325">Vytauto g. 2A-1, Juodeikių k., Joniškio r.<text:s/></text:p>
          </table:table-cell>
        </table:table-row>
        <table:table-row table:style-name="TableRow326">
          <table:table-cell table:style-name="TableCell327">
            <text:p text:style-name="P328">50005487</text:p>
          </table:table-cell>
          <table:table-cell table:style-name="TableCell329">
            <text:p text:style-name="P330">Garažas (plotas 145,78 kv. m, pastatas mūrinis, 1 aukšto), sandėlis (plotas 179,28 kv. m, pastatas<text:s/>mūrinis, 1 aukšto), sargo namelis (plotas 31,79 kv. m), kiemo statiniai;</text:p>
            <text:p text:style-name="P331">M. Slančiausko g. 6, Skaistgirio mstl., Joniškio r.<text:s/></text:p>
          </table:table-cell>
        </table:table-row>
        <table:table-row table:style-name="TableRow332">
          <table:table-cell table:style-name="TableCell333">
            <text:p text:style-name="P334"/>
          </table:table-cell>
          <table:table-cell table:style-name="TableCell335">
            <text:p text:style-name="P336">Kalvarija</text:p>
          </table:table-cell>
        </table:table-row>
        <table:table-row table:style-name="TableRow337">
          <table:table-cell table:style-name="TableCell338">
            <text:p text:style-name="P339">50005478</text:p>
          </table:table-cell>
          <table:table-cell table:style-name="TableCell340">
            <text:p text:style-name="P341">Kelių taisymo punktas (plotas 268,78 kv. m, pastatas akmens mūro, 1 aukšto), sandėlis (užstatytas plotas<text:s/>53,74 kv. m, pastatas akmens mūro), kiemo statiniai;</text:p>
            <text:p text:style-name="P342">Pašešupio g. 16, Kalvarija<text:s/></text:p>
          </table:table-cell>
        </table:table-row>
        <table:table-row table:style-name="TableRow343">
          <table:table-cell table:style-name="TableCell344">
            <text:p text:style-name="P345"/>
          </table:table-cell>
          <table:table-cell table:style-name="TableCell346">
            <text:p text:style-name="P347">Jurbarkas</text:p>
          </table:table-cell>
        </table:table-row>
        <table:table-row table:style-name="TableRow348">
          <table:table-cell table:style-name="TableCell349">
            <text:p text:style-name="P350">50005321</text:p>
          </table:table-cell>
          <table:table-cell table:style-name="TableCell351">
            <text:p text:style-name="P352">Negyvenamoji patalpa – įstaiga (plotas 57,66 kv. m), 1/5 ūkinio pastato;</text:p>
            <text:p text:style-name="P353">Nemakščių g. 20., Eržvilko mstl., Jurbarko r.<text:s/></text:p>
          </table:table-cell>
        </table:table-row>
        <table:table-row table:style-name="TableRow354">
          <table:table-cell table:style-name="TableCell355">
            <text:p text:style-name="P356">50005593</text:p>
          </table:table-cell>
          <table:table-cell table:style-name="TableCell357">
            <text:p text:style-name="P358">Administracinis pastatas (plotas 169,49 kv. m);</text:p>
            <text:p text:style-name="P359">K. Donelaičio g. 5, Jurbarkas<text:s/></text:p>
          </table:table-cell>
        </table:table-row>
        <table:table-row table:style-name="TableRow360">
          <table:table-cell table:style-name="TableCell361">
            <text:p text:style-name="P362"/>
          </table:table-cell>
          <table:table-cell table:style-name="TableCell363">
            <text:p text:style-name="P364">Kaišiadorys</text:p>
          </table:table-cell>
        </table:table-row>
        <table:table-row table:style-name="TableRow365">
          <table:table-cell table:style-name="TableCell366">
            <text:p text:style-name="P367">50005563</text:p>
          </table:table-cell>
          <table:table-cell table:style-name="TableCell368">
            <text:p text:style-name="P369">Butas Nr. 1 (plotas 35,9 kv. m);</text:p>
            <text:p text:style-name="P370">Pravieniškių II k., Kaišiadorių r.<text:s/></text:p>
          </table:table-cell>
        </table:table-row>
        <table:table-row table:style-name="TableRow371">
          <table:table-cell table:style-name="TableCell372">
            <text:p text:style-name="P373">50005590</text:p>
          </table:table-cell>
          <table:table-cell table:style-name="TableCell374">
            <text:p text:style-name="P375">Administracinis pastatas (plotas 182,79 kv. m, pastatas medinis, apmūrytas, 2 aukštų), kiemo<text:s/>statiniai;</text:p>
            <text:p text:style-name="P376">J. Basanavičiaus g. 2, Kaišiadorys<text:s/></text:p>
          </table:table-cell>
        </table:table-row>
        <table:table-row table:style-name="TableRow377">
          <table:table-cell table:style-name="TableCell378">
            <text:p text:style-name="P379"/>
          </table:table-cell>
          <table:table-cell table:style-name="TableCell380">
            <text:p text:style-name="P381">Kelmė</text:p>
          </table:table-cell>
        </table:table-row>
        <table:table-row table:style-name="TableRow382">
          <table:table-cell table:style-name="TableCell383">
            <text:p text:style-name="P384">50005488</text:p>
          </table:table-cell>
          <table:table-cell table:style-name="TableCell385">
            <text:p text:style-name="P386">Garažas su dirbtuvėmis (plotas 412,33 kv. m, pastatas mūrinis, 1 aukšto);</text:p>
            <text:p text:style-name="P387">Šiluvos g. 35A, Tytuvėnų m., Kelmės r.<text:s/></text:p>
          </table:table-cell>
        </table:table-row>
        <table:table-row table:style-name="TableRow388">
          <table:table-cell table:style-name="TableCell389">
            <text:p text:style-name="P390"/>
          </table:table-cell>
          <table:table-cell table:style-name="TableCell391">
            <text:p text:style-name="P392">Kėdainiai</text:p>
          </table:table-cell>
        </table:table-row>
        <table:table-row table:style-name="TableRow393">
          <table:table-cell table:style-name="TableCell394">
            <text:p text:style-name="P395">50005473</text:p>
          </table:table-cell>
          <table:table-cell table:style-name="TableCell396">
            <text:p text:style-name="P397">Gyvenamasis namas (plotas 156,37 kv. m, pastatas<text:s/>betoninis, 2 aukštų), tvartas (užstatytas plotas 156 kv. m, pastatas mūrinis, 1 aukšto), kiemo statiniai;</text:p>
            <text:p text:style-name="P398">Miškų g. 3, Šlapaberžės k., Kėdainių r.<text:s/></text:p>
          </table:table-cell>
        </table:table-row>
        <table:table-row table:style-name="TableRow399">
          <table:table-cell table:style-name="TableCell400">
            <text:p text:style-name="P401"/>
          </table:table-cell>
          <table:table-cell table:style-name="TableCell402">
            <text:p text:style-name="P403">Molėtai</text:p>
          </table:table-cell>
        </table:table-row>
        <table:table-row table:style-name="TableRow404">
          <table:table-cell table:style-name="TableCell405">
            <text:p text:style-name="P406">50005584</text:p>
          </table:table-cell>
          <table:table-cell table:style-name="TableCell407">
            <text:p text:style-name="P408">Gyvenamasis namas (plotas 89,92 kv. m), 4 ūkiniai pastatai (užstatyti plotai 63 kv. m, 45<text:s/>kv. m, 25 kv. m ir 23 kv. m), kiemo statiniai;</text:p>
            <text:p text:style-name="P409">Šakimo k., Molėtų r.<text:s/></text:p>
          </table:table-cell>
        </table:table-row>
        <table:table-row table:style-name="TableRow410">
          <table:table-cell table:style-name="TableCell411">
            <text:p text:style-name="P412"/>
          </table:table-cell>
          <table:table-cell table:style-name="TableCell413">
            <text:p text:style-name="P414">Pakruojis</text:p>
          </table:table-cell>
        </table:table-row>
        <table:table-row table:style-name="TableRow415">
          <table:table-cell table:style-name="TableCell416">
            <text:p text:style-name="P417">50005569</text:p>
          </table:table-cell>
          <table:table-cell table:style-name="TableCell418">
            <text:p text:style-name="P419">Dalis administracinio pastato (25/493 dalys, plotas 25,05 kv. m);</text:p>
            <text:p text:style-name="P420">Vilniaus g. 35, Pakruojis<text:s/></text:p>
          </table:table-cell>
        </table:table-row>
        <table:table-row table:style-name="TableRow421">
          <table:table-cell table:style-name="TableCell422">
            <text:p text:style-name="P423"/>
          </table:table-cell>
          <table:table-cell table:style-name="TableCell424">
            <text:p text:style-name="P425">Plungė</text:p>
          </table:table-cell>
        </table:table-row>
        <table:table-row table:style-name="TableRow426">
          <table:table-cell table:style-name="TableCell427">
            <text:p text:style-name="P428">50005571</text:p>
          </table:table-cell>
          <table:table-cell table:style-name="TableCell429">
            <text:p text:style-name="P430">Patalpos (plotas 41,26 kv. m);</text:p>
            <text:p text:style-name="P431">Telšių skg. 4, Plungė<text:s/></text:p>
          </table:table-cell>
        </table:table-row>
        <table:table-row table:style-name="TableRow432">
          <table:table-cell table:style-name="TableCell433">
            <text:p text:style-name="P434"/>
          </table:table-cell>
          <table:table-cell table:style-name="TableCell435">
            <text:p text:style-name="P436">Radviliškis</text:p>
          </table:table-cell>
        </table:table-row>
        <table:table-row table:style-name="TableRow437">
          <table:table-cell table:style-name="TableCell438">
            <text:p text:style-name="P439">50005486</text:p>
          </table:table-cell>
          <table:table-cell table:style-name="TableCell440">
            <text:p text:style-name="P441">Gyvenamasis namas (plotas 112,66 kv. m, pastatas medinis, apmūrytas), garažas (užstatytas plotas 29 kv. m, pastatas mūrinis), ūkinis pastatas (užstatytas plotas 10 kv. m, pastatas mūrinis), malkinė (užstatytas<text:s/>plotas 23 kv. m), daržinė (užstatytas plotas 27 kv. m), tvartas (užstatytas plotas 42 kv. m, pastatas mūrinis), viralinė (užstatytas plotas 24 kv. m, pastatas mūrinis), kiemo statiniai;</text:p>
            <text:p text:style-name="P442">Beržų g. 14, Sidabravo mstl., Radviliškio r.<text:s/></text:p>
          </table:table-cell>
        </table:table-row>
        <table:table-row table:style-name="TableRow443">
          <table:table-cell table:style-name="TableCell444">
            <text:p text:style-name="P445">50005570</text:p>
          </table:table-cell>
          <table:table-cell table:style-name="TableCell446">
            <text:p text:style-name="P447">Dalis<text:s/>administracinio pastato (62/347 dalys, plotas 61,26 kv. m);</text:p>
            <text:p text:style-name="P448">Laisvės al. 4, Radviliškis<text:s/></text:p>
          </table:table-cell>
        </table:table-row>
        <table:table-row table:style-name="TableRow449">
          <table:table-cell table:style-name="TableCell450">
            <text:p text:style-name="P451"/>
          </table:table-cell>
          <table:table-cell table:style-name="TableCell452">
            <text:p text:style-name="P453">Rokiškis</text:p>
          </table:table-cell>
        </table:table-row>
        <table:table-row table:style-name="TableRow454">
          <table:table-cell table:style-name="TableCell455">
            <text:p text:style-name="P456">50005568</text:p>
          </table:table-cell>
          <table:table-cell table:style-name="TableCell457">
            <text:p text:style-name="P458">Administracinės patalpos (plotas 42,49 kv. m) su bendro naudojimo patalpomis (plotas 13,14 kv. m);</text:p>
            <text:p text:style-name="P459">J. Gruodžio g. 37, Rokiškis<text:s/></text:p>
          </table:table-cell>
        </table:table-row>
        <table:table-row table:style-name="TableRow460">
          <table:table-cell table:style-name="TableCell461">
            <text:p text:style-name="P462"/>
          </table:table-cell>
          <table:table-cell table:style-name="TableCell463">
            <text:p text:style-name="P464">Rietavas</text:p>
          </table:table-cell>
        </table:table-row>
        <table:table-row table:style-name="TableRow465">
          <table:table-cell table:style-name="TableCell466">
            <text:p text:style-name="P467">50005587</text:p>
          </table:table-cell>
          <table:table-cell table:style-name="TableCell468">
            <text:p text:style-name="P469">Administracinis pastatas (plotas 59,45 kv. m), dirbtuvės (plotas 919,97 kv. m), 7 sandėliai (plotai 76,34 kv. m, 272,88 kv. m, 71 kv. m, 168 kv. m, 37 kv. m, 10 kv. m, 30 kv. m), degalinė (plotas 42 kv. m), malkinė (plotas 49 kv. m) ir kiemo statiniai;</text:p>
            <text:p text:style-name="P470">Palangos g. 19, Rietavas<text:s/></text:p>
          </table:table-cell>
        </table:table-row>
        <table:table-row table:style-name="TableRow471">
          <table:table-cell table:style-name="TableCell472">
            <text:p text:style-name="P473"/>
          </table:table-cell>
          <table:table-cell table:style-name="TableCell474">
            <text:p text:style-name="P475">Šilalė</text:p>
          </table:table-cell>
        </table:table-row>
        <table:table-row table:style-name="TableRow476">
          <table:table-cell table:style-name="TableCell477">
            <text:p text:style-name="P478">50005572</text:p>
          </table:table-cell>
          <table:table-cell table:style-name="TableCell479">
            <text:p text:style-name="P480">Dalis administracinio pastato (192/1000 dalys, plotas 46 kv. m);</text:p>
            <text:p text:style-name="P481">Ateities g. 14, Šilalė<text:s/></text:p>
          </table:table-cell>
        </table:table-row>
        <table:table-row table:style-name="TableRow482">
          <table:table-cell table:style-name="TableCell483">
            <text:p text:style-name="P484">50005581</text:p>
          </table:table-cell>
          <table:table-cell table:style-name="TableCell485">
            <text:p text:style-name="P486">Garažas (plotas 1050,77 kv. m), šaudykla (plotas 354,79 kv. m, pastatas mūrinis, 1 aukšto), kuro sandėlis (plotas<text:s/>104 kv. m, pastatas mūrinis, 1 aukšto);</text:p>
            <text:p text:style-name="P487">S. Dariaus ir S. Girėno g. 17, Pajūris, Šilalės r.<text:s/></text:p>
          </table:table-cell>
        </table:table-row>
        <table:table-row table:style-name="TableRow488">
          <table:table-cell table:style-name="TableCell489">
            <text:p text:style-name="P490"/>
          </table:table-cell>
          <table:table-cell table:style-name="TableCell491">
            <text:p text:style-name="P492">Šilutė</text:p>
          </table:table-cell>
        </table:table-row>
        <table:table-row table:style-name="TableRow493">
          <table:table-cell table:style-name="TableCell494">
            <text:p text:style-name="P495">50005480</text:p>
          </table:table-cell>
          <table:table-cell table:style-name="TableCell496">
            <text:p text:style-name="P497">Butas (plotas 98,83 kv. m) su bendro naudojimo patalpomis (1/2 iš 25,92 kv. m, ir 1/2 iš 2,16 kv. m);</text:p>
            <text:p text:style-name="P498">Šilutės g. 46-101, Pagrynių k., Šilutės r.<text:s/></text:p>
          </table:table-cell>
        </table:table-row>
        <table:table-row table:style-name="TableRow499">
          <table:table-cell table:style-name="TableCell500">
            <text:p text:style-name="P501">50005481</text:p>
          </table:table-cell>
          <table:table-cell table:style-name="TableCell502">
            <text:p text:style-name="P503">Butas (plotas 88,25 kv. m) su bendro naudojimo patalpomis (1/2 iš 25,92 kv. m, ir 1/2 iš 2,16 kv. m);</text:p>
            <text:p text:style-name="P504">Šilutės g. 46-102, Pagrynių k., Šilutės r.<text:s/></text:p>
          </table:table-cell>
        </table:table-row>
        <table:table-row table:style-name="TableRow505">
          <table:table-cell table:style-name="TableCell506">
            <text:p text:style-name="P507">50005482</text:p>
          </table:table-cell>
          <table:table-cell table:style-name="TableCell508">
            <text:p text:style-name="P509">Butas (plotas 94,84 kv. m) su bendro naudojimo patalpomis (1/2 iš 2,94 kv. m, 1/2 iš 14,55 kv. m, 1/2 iš 1,46 kv. m, 1/2 iš 2,74 kv. m);</text:p>
            <text:p text:style-name="P510">Šilutės g. 46-103, Pagrynių k., Šilutės r.<text:s/></text:p>
          </table:table-cell>
        </table:table-row>
        <table:table-row table:style-name="TableRow511">
          <table:table-cell table:style-name="TableCell512">
            <text:p text:style-name="P513">50005483</text:p>
          </table:table-cell>
          <table:table-cell table:style-name="TableCell514">
            <text:p text:style-name="P515">Butas (plotas 63,25 kv. m) su bendro naudojimo patalpomis (1/2 iš 2,94 kv. m, 1/2 iš 14,55 kv. m, 1/2 iš 1,46 kv. m, 1/2 iš 2,74 kv. m);</text:p>
            <text:p text:style-name="P516">Šilutės g. 46-104, Pagrynių k., Šilutės r.<text:s/></text:p>
          </table:table-cell>
        </table:table-row>
        <table:table-row table:style-name="TableRow517">
          <table:table-cell table:style-name="TableCell518">
            <text:p text:style-name="P519">50005544</text:p>
          </table:table-cell>
          <table:table-cell table:style-name="TableCell520">
            <text:p text:style-name="P521">Dalis gyvenamojo namo (58/100 dalys iš 334,85 kv. m, pastatas mūrinis, 2 aukštų), katilinė (užstatytas plotas 29 kv. m, pastatas mūrinis, 1 aukšto), 58/100 dalys kiemo statinių;</text:p>
            <text:p text:style-name="P522">Liepų a. 15, Švėkšna, Šilutės r.<text:s/></text:p>
          </table:table-cell>
        </table:table-row>
        <table:table-row table:style-name="TableRow523">
          <table:table-cell table:style-name="TableCell524">
            <text:p text:style-name="P525">50005595</text:p>
          </table:table-cell>
          <table:table-cell table:style-name="TableCell526">
            <text:p text:style-name="P527">Garažas (boksas, plotas 30,74 kv. m);</text:p>
            <text:p text:style-name="P528">Tilžės g. 10-1, Šilutė<text:s/></text:p>
          </table:table-cell>
        </table:table-row>
        <table:table-row table:style-name="TableRow529">
          <table:table-cell table:style-name="TableCell530">
            <text:p text:style-name="P531"/>
          </table:table-cell>
          <table:table-cell table:style-name="TableCell532">
            <text:p text:style-name="P533">Širvintos</text:p>
          </table:table-cell>
        </table:table-row>
        <table:table-row table:style-name="TableRow534">
          <table:table-cell table:style-name="TableCell535">
            <text:p text:style-name="P536">50005484</text:p>
          </table:table-cell>
          <table:table-cell table:style-name="TableCell537">
            <text:p text:style-name="P538">Visuomenės sveikatos centras (plotas 181,32 kv. m), katilinė (plotas 10,68 kv. m), garažas (plotas 121,85 kv. m), kiemo statiniai;</text:p>
            <text:p text:style-name="P539">Vilniaus g. 109 / Atminties g. 2, Širvintos<text:s/></text:p>
          </table:table-cell>
        </table:table-row>
        <table:table-row table:style-name="TableRow540">
          <table:table-cell table:style-name="TableCell541">
            <text:p text:style-name="P542">50005589</text:p>
          </table:table-cell>
          <table:table-cell table:style-name="TableCell543">
            <text:p text:style-name="P544">Garažas su rūsiu (plotas 19,97 kv. m);</text:p>
            <text:p text:style-name="P545">Mindaugo g. 22, Širvintos<text:s/></text:p>
          </table:table-cell>
        </table:table-row>
        <table:table-row table:style-name="TableRow546">
          <table:table-cell table:style-name="TableCell547">
            <text:p text:style-name="P548"/>
          </table:table-cell>
          <table:table-cell table:style-name="TableCell549">
            <text:p text:style-name="P550">Švenčionys</text:p>
          </table:table-cell>
        </table:table-row>
        <table:table-row table:style-name="TableRow551">
          <table:table-cell table:style-name="TableCell552">
            <text:p text:style-name="P553">50005579</text:p>
          </table:table-cell>
          <table:table-cell table:style-name="TableCell554">
            <text:p text:style-name="P555">Butas (plotas 62,35 kv. m);</text:p>
            <text:p text:style-name="P556">Taikos g. 16A-16, Švenčionys<text:s/></text:p>
          </table:table-cell>
        </table:table-row>
        <table:table-row table:style-name="TableRow557">
          <table:table-cell table:style-name="TableCell558">
            <text:p text:style-name="P559">50005597</text:p>
          </table:table-cell>
          <table:table-cell table:style-name="TableCell560">
            <text:p text:style-name="P561">Administracinės patalpos (plotas 13,68 kv. m), ūkinis pastatas<text:s/>(užstatytas plotas 28,76 kv. m);</text:p>
            <text:p text:style-name="P562">Kabakėlio k., Pabradės sen., Švenčionių r.<text:s/></text:p>
          </table:table-cell>
        </table:table-row>
        <table:table-row table:style-name="TableRow563">
          <table:table-cell table:style-name="TableCell564">
            <text:p text:style-name="P565"/>
          </table:table-cell>
          <table:table-cell table:style-name="TableCell566">
            <text:p text:style-name="P567">Varėna</text:p>
          </table:table-cell>
        </table:table-row>
        <table:table-row table:style-name="TableRow568">
          <table:table-cell table:style-name="TableCell569">
            <text:p text:style-name="P570">50005559</text:p>
          </table:table-cell>
          <table:table-cell table:style-name="TableCell571">
            <text:p text:style-name="P572">Telefono stoties patalpa (plotas 33,54 kv. m);</text:p>
            <text:p text:style-name="P573">Valkininkų glž. st., Varėnos r.<text:s/></text:p>
          </table:table-cell>
        </table:table-row>
        <table:table-row table:style-name="TableRow574">
          <table:table-cell table:style-name="TableCell575">
            <text:p text:style-name="P576">50005560</text:p>
          </table:table-cell>
          <table:table-cell table:style-name="TableCell577">
            <text:p text:style-name="P578">Parduotuvės patalpos (plotas 121,62 kv. m);</text:p>
            <text:p text:style-name="P579">Valkininkų glž. st., Varėnos r.<text:s/></text:p>
          </table:table-cell>
        </table:table-row>
        <table:table-row table:style-name="TableRow580">
          <table:table-cell table:style-name="TableCell581">
            <text:p text:style-name="P582"/>
          </table:table-cell>
          <table:table-cell table:style-name="TableCell583">
            <text:p text:style-name="P584">Vilkaviškis</text:p>
          </table:table-cell>
        </table:table-row>
        <table:table-row table:style-name="TableRow585">
          <table:table-cell table:style-name="TableCell586">
            <text:p text:style-name="P587">50005477</text:p>
          </table:table-cell>
          <table:table-cell table:style-name="TableCell588">
            <text:p text:style-name="P589">Administracinis-visuomeninis pastatas (plotas 185,78 kv. m, pastatas karkasinis, 1 aukšto), garažas (plotas 16,88 kv. m, pastatas mūrinis, 1 aukšto), sandėlis (plotas 44,43 kv. m, pastatas mūrinis, 1<text:s/>aukšto), kiemo statiniai;</text:p>
            <text:p text:style-name="P590">Taikos g. 55, Vištyčio mstl., Vilkaviškio r.<text:s/></text:p>
          </table:table-cell>
        </table:table-row>
        <table:table-row table:style-name="TableRow591">
          <table:table-cell table:style-name="TableCell592">
            <text:p text:style-name="P593">50005479</text:p>
          </table:table-cell>
          <table:table-cell table:style-name="TableCell594">
            <text:p text:style-name="P595">Transporterių variklių pastatas (plotas 17,21 kv. m, pastatas mūrinis, 1 aukšto), transformatorinė (plotas 51,48 kv. m, pastatas mūrinis, 1 aukšto), kiti inžineriniai statiniai (2 mineralinių miltelių bunkeriai, asfalto maišyklė su technologine įranga, 2 bitumo saugyklos, inertinių medžiagų sandėliavimo aikštelė su galerija, valymo įrenginiai, kūdra) ir kiemo statiniai;</text:p>
            <text:p text:style-name="P596">Didžiųjų Šelvių k., Vilkaviškio r.<text:s/></text:p>
          </table:table-cell>
        </table:table-row>
        <table:table-row table:style-name="TableRow597">
          <table:table-cell table:style-name="TableCell598">
            <text:p text:style-name="P599"/>
          </table:table-cell>
          <table:table-cell table:style-name="TableCell600">
            <text:p text:style-name="P601">Zarasai</text:p>
          </table:table-cell>
        </table:table-row>
        <table:table-row table:style-name="TableRow602">
          <table:table-cell table:style-name="TableCell603">
            <text:p text:style-name="P604">50005565</text:p>
          </table:table-cell>
          <table:table-cell table:style-name="TableCell605">
            <text:p text:style-name="P606">Dalis įstaigos pastato (35/100 dalys, plotas 44,53 kv. m);</text:p>
            <text:p text:style-name="P607">D. Bukonto g. 16, Zarasai<text:s/></text:p>
          </table:table-cell>
        </table:table-row>
        <table:table-row table:style-name="TableRow608">
          <table:table-cell table:style-name="TableCell609">
            <text:p text:style-name="P610">50005580</text:p>
          </table:table-cell>
          <table:table-cell table:style-name="TableCell611">
            <text:p text:style-name="P612">Kempingas (plotas 184,99 kv. m, pastatas medinis apmūrytas, 1 aukšto, po gaisro);</text:p>
            <text:p text:style-name="P613">Kauno g. 47P, Zarasai</text:p>
          </table:table-cell>
        </table:table-row>
        <table:table-row table:style-name="TableRow614">
          <table:table-cell table:style-name="TableCell615" table:number-columns-spanned="2">
            <text:p text:style-name="P616">Iš viso objektų (valstybės) – 64</text:p>
          </table:table-cell>
          <table:covered-table-cell/>
        </table:table-row>
      </table:table>
      <text:p text:style-name="P617"/>
      <text:p text:style-name="P618">__________________</text:p>
      <text:p text:style-name="P619">*<text:s/>Įmonių pagrindinė veikla nurodyta pagal Ekonominės veiklos rūšių klasifikatorių.</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2" table:number-rows-spanned="2">
              <text:p text:style-name="P634">Kodas Juridinių asmenų registre</text:p>
            </table:table-cell>
            <table:covered-table-cell/>
            <table:table-cell table:style-name="TableCell635" table:number-columns-spanned="2" table:number-rows-spanned="2">
              <text:p text:style-name="P636">Įmonės pavadinimas, buveinės adresas, pagrindinė veikla<text:s/></text:p>
            </table:table-cell>
            <table:covered-table-cell/>
            <table:table-cell table:style-name="TableCell637" table:number-rows-spanned="2">
              <text:p text:style-name="P638">Įmonės įstatinis kapitalas (tūkst. litų)</text:p>
            </table:table-cell>
            <table:table-cell table:style-name="TableCell639" table:number-columns-spanned="2">
              <text:p text:style-name="P640">Valstybei (savivaldybei) tenkančių akcijų<text:s/>nominali vertė</text:p>
            </table:table-cell>
            <table:covered-table-cell/>
            <table:table-cell table:style-name="TableCell641" table:number-columns-spanned="2" table:number-rows-spanned="2">
              <text:p text:style-name="P642">Metinis įmonės įstatinio kapitalo rentabilumas (procentais)</text:p>
            </table:table-cell>
            <table:covered-table-cell/>
            <table:table-cell table:style-name="TableCell643" table:number-rows-spanned="2">
              <text:p text:style-name="P644">Darbuotojų skaičius</text:p>
            </table:table-cell>
          </table:table-row>
          <table:table-row table:style-name="TableRow645">
            <table:covered-table-cell>
              <text:p text:style-name="P646"/>
            </table:covered-table-cell>
            <table:covered-table-cell/>
            <table:covered-table-cell>
              <text:p text:style-name="P647"/>
            </table:covered-table-cell>
            <table:covered-table-cell/>
            <table:covered-table-cell>
              <text:p text:style-name="P648"/>
            </table:covered-table-cell>
            <table:table-cell table:style-name="TableCell649">
              <text:p text:style-name="P650">tūkst. litų</text:p>
            </table:table-cell>
            <table:table-cell table:style-name="TableCell651">
              <text:p text:style-name="P652">procentais</text:p>
            </table:table-cell>
            <table:covered-table-cell>
              <text:p text:style-name="P653"/>
            </table:covered-table-cell>
            <table:covered-table-cell/>
            <table:covered-table-cell>
              <text:p text:style-name="P654"/>
            </table:covered-table-cell>
          </table:table-row>
        </table:table-header-rows>
        <table:table-row table:style-name="TableRow655">
          <table:table-cell table:style-name="TableCell656" table:number-columns-spanned="10">
            <text:p text:style-name="P657">SAVIVALDYBĖMS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9">
            <text:p text:style-name="P662">Kauno miesto savivaldybė</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32125543</text:p>
          </table:table-cell>
          <table:table-cell table:style-name="TableCell666" table:number-columns-spanned="2">
            <text:p text:style-name="P667">UAB „Būsto valda“;</text:p>
            <text:p text:style-name="P668">Chemijos g. 11, Kaunas;<text:s/></text:p>
            <text:p text:style-name="P669">nekilnojamojo turto tvarkyba už atlygį arba pagal sutartį</text:p>
          </table:table-cell>
          <table:covered-table-cell/>
          <table:table-cell table:style-name="TableCell670" table:number-columns-spanned="2">
            <text:p text:style-name="P671">1873,05</text:p>
          </table:table-cell>
          <table:covered-table-cell/>
          <table:table-cell table:style-name="TableCell672">
            <text:p text:style-name="P673">1873,05</text:p>
          </table:table-cell>
          <table:table-cell table:style-name="TableCell674">
            <text:p text:style-name="P675">100,00</text:p>
          </table:table-cell>
          <table:table-cell table:style-name="TableCell676">
            <text:p text:style-name="P677">0,0</text:p>
          </table:table-cell>
          <table:table-cell table:style-name="TableCell678" table:number-columns-spanned="2">
            <text:p text:style-name="P679">22</text:p>
          </table:table-cell>
          <table:covered-table-cell/>
        </table:table-row>
        <table:table-row table:style-name="TableRow680">
          <table:table-cell table:style-name="TableCell681">
            <text:p text:style-name="P682">132532496</text:p>
          </table:table-cell>
          <table:table-cell table:style-name="TableCell683" table:number-columns-spanned="2">
            <text:p text:style-name="P684">UAB Panemunės butų ūkis;</text:p>
            <text:p text:style-name="P685">Chemijos g. 18, Kaunas;<text:s/></text:p>
            <text:p text:style-name="P686">nekilnojamojo turto tvarkyba už atlygį arba pagal sutartį</text:p>
          </table:table-cell>
          <table:covered-table-cell/>
          <table:table-cell table:style-name="TableCell687" table:number-columns-spanned="2">
            <text:p text:style-name="P688">3886,70</text:p>
          </table:table-cell>
          <table:covered-table-cell/>
          <table:table-cell table:style-name="TableCell689">
            <text:p text:style-name="P690">3886,70</text:p>
          </table:table-cell>
          <table:table-cell table:style-name="TableCell691">
            <text:p text:style-name="P692">100,00</text:p>
          </table:table-cell>
          <table:table-cell table:style-name="TableCell693">
            <text:p text:style-name="P694">0,0</text:p>
          </table:table-cell>
          <table:table-cell table:style-name="TableCell695" table:number-columns-spanned="2">
            <text:p text:style-name="P696">80</text:p>
          </table:table-cell>
          <table:covered-table-cell/>
        </table:table-row>
        <table:table-row table:style-name="TableRow697">
          <table:table-cell table:style-name="TableCell698">
            <text:p text:style-name="P699">135174741</text:p>
          </table:table-cell>
          <table:table-cell table:style-name="TableCell700" table:number-columns-spanned="2">
            <text:p text:style-name="P701">Uždaroji akcinė bendrovė „Britanika“;</text:p>
            <text:p text:style-name="P702">Kęstučio g. 30, Kaunas;<text:s/></text:p>
            <text:p text:style-name="P703">nekilnojamojo turto tvarkyba už atlygį arba pagal sutartį</text:p>
          </table:table-cell>
          <table:covered-table-cell/>
          <table:table-cell table:style-name="TableCell704" table:number-columns-spanned="2">
            <text:p text:style-name="P705">20975,00</text:p>
          </table:table-cell>
          <table:covered-table-cell/>
          <table:table-cell table:style-name="TableCell706">
            <text:p text:style-name="P707">4195,00</text:p>
          </table:table-cell>
          <table:table-cell table:style-name="TableCell708">
            <text:p text:style-name="P709">20,00</text:p>
          </table:table-cell>
          <table:table-cell table:style-name="TableCell710">
            <text:p text:style-name="P711">0,0</text:p>
          </table:table-cell>
          <table:table-cell table:style-name="TableCell712" table:number-columns-spanned="2">
            <text:p text:style-name="P713">2</text:p>
          </table:table-cell>
          <table:covered-table-cell/>
        </table:table-row>
        <table:table-row table:style-name="TableRow714">
          <table:table-cell table:style-name="TableCell715">
            <text:p text:style-name="P716"/>
          </table:table-cell>
          <table:table-cell table:style-name="TableCell717" table:number-columns-spanned="9">
            <text:p text:style-name="P718">Pakruojo rajono savivaldybė</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167904337</text:p>
          </table:table-cell>
          <table:table-cell table:style-name="TableCell722" table:number-columns-spanned="3">
            <text:p text:style-name="P723">Uždaroji akcinė bendrovė „Pakruojo<text:s/>komunalininkas“;</text:p>
            <text:p text:style-name="P724">Ryto g. 10, Pakruojis;<text:s/></text:p>
            <text:p text:style-name="P725">nepavojingų atliekų surinkimas, kita valymo veikla</text:p>
          </table:table-cell>
          <table:covered-table-cell/>
          <table:covered-table-cell/>
          <table:table-cell table:style-name="TableCell726">
            <text:p text:style-name="P727">912,50</text:p>
          </table:table-cell>
          <table:table-cell table:style-name="TableCell728">
            <text:p text:style-name="P729">912,50</text:p>
          </table:table-cell>
          <table:table-cell table:style-name="TableCell730">
            <text:p text:style-name="P731">100,00</text:p>
          </table:table-cell>
          <table:table-cell table:style-name="TableCell732" table:number-columns-spanned="2">
            <text:p text:style-name="P733">0,0</text:p>
          </table:table-cell>
          <table:covered-table-cell/>
          <table:table-cell table:style-name="TableCell734">
            <text:p text:style-name="P735">43</text:p>
          </table:table-cell>
        </table:table-row>
        <table:table-row table:style-name="TableRow736">
          <table:table-cell table:style-name="TableCell737">
            <text:p text:style-name="P738"/>
          </table:table-cell>
          <table:table-cell table:style-name="TableCell739" table:number-columns-spanned="9">
            <text:p text:style-name="P740">Panevėžio rajono savivaldybė</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168433240</text:p>
          </table:table-cell>
          <table:table-cell table:style-name="TableCell744" table:number-columns-spanned="3">
            <text:p text:style-name="P745">Uždaroji akcinė bendrovė „Erdvinė linija“;</text:p>
            <text:p text:style-name="P746">Vasario 16-osios g. 27, Panevėžys;<text:s/></text:p>
            <text:p text:style-name="P747">projektiniai -<text:s/>konstruktoriniai darbai</text:p>
          </table:table-cell>
          <table:covered-table-cell/>
          <table:covered-table-cell/>
          <table:table-cell table:style-name="TableCell748">
            <text:p text:style-name="P749">12,97</text:p>
          </table:table-cell>
          <table:table-cell table:style-name="TableCell750">
            <text:p text:style-name="P751">11,52</text:p>
          </table:table-cell>
          <table:table-cell table:style-name="TableCell752">
            <text:p text:style-name="P753">88,80</text:p>
          </table:table-cell>
          <table:table-cell table:style-name="TableCell754" table:number-columns-spanned="2">
            <text:p text:style-name="P755">0,0</text:p>
          </table:table-cell>
          <table:covered-table-cell/>
          <table:table-cell table:style-name="TableCell756">
            <text:p text:style-name="P757">3</text:p>
          </table:table-cell>
        </table:table-row>
      </table:table>
      <text:p text:style-name="P758"/>
      <table:table table:style-name="Table759">
        <table:table-columns>
          <table:table-column table:style-name="TableColumn760"/>
          <table:table-column table:style-name="TableColumn761"/>
        </table:table-columns>
        <table:table-header-rows>
          <table:table-row table:style-name="TableRow762">
            <table:table-cell table:style-name="TableCell763">
              <text:p text:style-name="P764">Objekto identifika-vimo kodas</text:p>
            </table:table-cell>
            <table:table-cell table:style-name="TableCell765">
              <text:p text:style-name="P766">Nekilnojamojo ir kito turto pavadinimas, adresas, trumpa objekto charakteristika</text:p>
            </table:table-cell>
          </table:table-row>
        </table:table-header-rows>
        <table:table-row table:style-name="TableRow767">
          <table:table-cell table:style-name="TableCell768" table:number-columns-spanned="2">
            <text:p text:style-name="P769">SAVIVALDYBĖMS NUOSAVYBĖS TEISE PRIKLAUSANTIS NEKILNOJAMASIS IR KITAS TURTAS</text:p>
          </table:table-cell>
          <table:covered-table-cell/>
        </table:table-row>
        <table:table-row table:style-name="TableRow770">
          <table:table-cell table:style-name="TableCell771">
            <text:p text:style-name="P772"/>
          </table:table-cell>
          <table:table-cell table:style-name="TableCell773">
            <text:p text:style-name="P774">Vilniaus miesto<text:s/>savivaldybė</text:p>
          </table:table-cell>
        </table:table-row>
        <table:table-row table:style-name="TableRow775">
          <table:table-cell table:style-name="TableCell776">
            <text:p text:style-name="P777">50005573</text:p>
          </table:table-cell>
          <table:table-cell table:style-name="TableCell778">
            <text:p text:style-name="P779">Gyvenamasis namas (plotas 103,87 kv. m, pastatas medinis, 1 aukšto, avarinis);</text:p>
            <text:p text:style-name="P780">Džiaugsmo g. 49, Vilnius<text:s/></text:p>
          </table:table-cell>
        </table:table-row>
        <table:table-row table:style-name="TableRow781">
          <table:table-cell table:style-name="TableCell782">
            <text:p text:style-name="P783">50005574</text:p>
          </table:table-cell>
          <table:table-cell table:style-name="TableCell784">
            <text:p text:style-name="P785">Butas (plotas 39,51 kv. m, 1 aukšto mūriniame pastate, avarinis) su bendro naudojimo patalpa (plotas 2,03 kv. m);</text:p>
            <text:p text:style-name="P786">Antakalnio g. 24A-9, Vilnius<text:s/></text:p>
          </table:table-cell>
        </table:table-row>
        <table:table-row table:style-name="TableRow787">
          <table:table-cell table:style-name="TableCell788">
            <text:p text:style-name="P789"/>
          </table:table-cell>
          <table:table-cell table:style-name="TableCell790">
            <text:p text:style-name="P791">Kauno miesto savivaldybė</text:p>
          </table:table-cell>
        </table:table-row>
        <table:table-row table:style-name="TableRow792">
          <table:table-cell table:style-name="TableCell793">
            <text:p text:style-name="P794">50005432</text:p>
          </table:table-cell>
          <table:table-cell table:style-name="TableCell795">
            <text:p text:style-name="P796">Negyvenamosios patalpos (plotas 22,32 kv. m, mediniame 1 aukšto pastate, baigtumas 60 proc.), Vinčų g. 12-1, su dalimi bendro naudojimo patalpų (0,19 iš 1,63 kv. m ir 19,99 kv. m) ir (0,14<text:s/>iš 4,59 kv. m);</text:p>
            <text:p text:style-name="P797">Vinčų g. 12, Kaunas<text:s/></text:p>
          </table:table-cell>
        </table:table-row>
        <table:table-row table:style-name="TableRow798">
          <table:table-cell table:style-name="TableCell799">
            <text:p text:style-name="P800">50005433</text:p>
          </table:table-cell>
          <table:table-cell table:style-name="TableCell801">
            <text:p text:style-name="P802">Negyvenamosios patalpos (plotas 35,72 kv. m, mediniame 1 aukšto pastate, baigtumas 75 proc.), Vinčų g. 12-2, su dalimi bendro naudojimo patalpų (0,23 iš 4,59 kv. m);</text:p>
            <text:p text:style-name="P803">Vinčų g. 12, Kaunas<text:s/></text:p>
          </table:table-cell>
        </table:table-row>
        <table:table-row table:style-name="TableRow804">
          <table:table-cell table:style-name="TableCell805">
            <text:p text:style-name="P806">50005434</text:p>
          </table:table-cell>
          <table:table-cell table:style-name="TableCell807">
            <text:p text:style-name="P808">Negyvenamoji<text:s/>patalpa (plotas 43,35 kv. m, mediniame 1 aukšto pastate, baigtumas 60 proc.), Vinčų g. 12-3, su dalimi bendro naudojimo patalpų (0,29 iš 4,59 kv. m) (0,37 iš 1,63 kv. m ir 19,99 kv. m);</text:p>
            <text:p text:style-name="P809">Vinčų g. 12, Kaunas<text:s/></text:p>
          </table:table-cell>
        </table:table-row>
        <table:table-row table:style-name="TableRow810">
          <table:table-cell table:style-name="TableCell811">
            <text:p text:style-name="P812">50005435</text:p>
          </table:table-cell>
          <table:table-cell table:style-name="TableCell813">
            <text:p text:style-name="P814">Negyvenamoji patalpa (plotas 16,08 kv.<text:s/>m, mediniame 1 aukšto pastate, baigtumas 60 proc.), Vinčų g. 12-4, su dalimi bendro naudojimo patalpų (0,11 iš 4,59 kv. m) (0,14 iš 1,63 kv. m ir 19,99 kv. m);</text:p>
            <text:p text:style-name="P815">Vinčų g. 12, Kaunas<text:s/></text:p>
          </table:table-cell>
        </table:table-row>
        <table:table-row table:style-name="TableRow816">
          <table:table-cell table:style-name="TableCell817">
            <text:p text:style-name="P818">50005436</text:p>
          </table:table-cell>
          <table:table-cell table:style-name="TableCell819">
            <text:p text:style-name="P820">Negyvenamoji patalpa (plotas 9,9 kv. m, mediniame 1 aukšto pastate, baigtumas 60 proc.), Vinčų g. 12-5, su dalimi bendro naudojimo patalpų (0,07 iš 4,59 kv. m) (0,09 iš 1,63 kv. m ir 19,99 kv. m);</text:p>
            <text:p text:style-name="P821">Vinčų g. 12, Kaunas<text:s/></text:p>
          </table:table-cell>
        </table:table-row>
        <table:table-row table:style-name="TableRow822">
          <table:table-cell table:style-name="TableCell823">
            <text:p text:style-name="P824">50005437</text:p>
          </table:table-cell>
          <table:table-cell table:style-name="TableCell825">
            <text:p text:style-name="P826">Negyvenamosios patalpos (plotas 24,53 kv. m, mediniame 1 aukšto pastate, baigtumas 60 proc.), Vinčų g. 12-6, su dalimi bendro naudojimo patalpų (0,16 iš 4,59 kv. m) (0,21 iš 1,63 kv. m ir 19,99 kv. m);</text:p>
            <text:p text:style-name="P827">Vinčų g. 12, Kaunas<text:s/></text:p>
          </table:table-cell>
        </table:table-row>
        <table:table-row table:style-name="TableRow828">
          <table:table-cell table:style-name="TableCell829">
            <text:p text:style-name="P830">50005438</text:p>
          </table:table-cell>
          <table:table-cell table:style-name="TableCell831">
            <text:p text:style-name="P832">Negyvenamoji patalpa (plotas 36,52 kv. m, mediniame 1 aukšto pastate, baigtumas 60 proc.);</text:p>
            <text:p text:style-name="P833">Vinčų g. 12-7, Kaunas<text:s/></text:p>
          </table:table-cell>
        </table:table-row>
        <table:table-row table:style-name="TableRow834">
          <table:table-cell table:style-name="TableCell835">
            <text:p text:style-name="P836">50005439</text:p>
          </table:table-cell>
          <table:table-cell table:style-name="TableCell837">
            <text:p text:style-name="P838">Negyvenamoji patalpa (plotas 40,74 kv. m, mediniame 1 aukšto pastate, baigtumas 60 proc.);</text:p>
            <text:p text:style-name="P839">Vinčų g. 12-8, Kaunas<text:s/></text:p>
          </table:table-cell>
        </table:table-row>
        <table:table-row table:style-name="TableRow840">
          <table:table-cell table:style-name="TableCell841">
            <text:p text:style-name="P842">50005440</text:p>
          </table:table-cell>
          <table:table-cell table:style-name="TableCell843">
            <text:p text:style-name="P844">Negyvenamoji patalpa (plotas 35,76 kv. m, mediniame 1 aukšto pastate, baigtumas 60 proc.);</text:p>
            <text:p text:style-name="P845">Vinčų g. 12-8A, Kaunas<text:s/></text:p>
          </table:table-cell>
        </table:table-row>
        <table:table-row table:style-name="TableRow846">
          <table:table-cell table:style-name="TableCell847">
            <text:p text:style-name="P848">50005441</text:p>
          </table:table-cell>
          <table:table-cell table:style-name="TableCell849">
            <text:p text:style-name="P850">Negyvenamosios patalpos (plotas 40,39 kv. m, mediniame 1 aukšto pastate), Drobės g. 20-2, dalis ūkinio pastato (2/5 dalys iš 57 kv. m užstatyto ploto);</text:p>
            <text:p text:style-name="P851">Drobės g. 18, Kaunas<text:s/></text:p>
          </table:table-cell>
        </table:table-row>
        <table:table-row table:style-name="TableRow852">
          <table:table-cell table:style-name="TableCell853">
            <text:p text:style-name="P854">50005442</text:p>
          </table:table-cell>
          <table:table-cell table:style-name="TableCell855">
            <text:p text:style-name="P856">Negyvenamoji patalpa (plotas 49,71 kv. m, pastatas medinis, 1 aukšto);</text:p>
            <text:p text:style-name="P857">Vaidoto g. 121A-2, Kaunas<text:s/></text:p>
          </table:table-cell>
        </table:table-row>
        <table:table-row table:style-name="TableRow858">
          <table:table-cell table:style-name="TableCell859">
            <text:p text:style-name="P860">50005443</text:p>
          </table:table-cell>
          <table:table-cell table:style-name="TableCell861">
            <text:p text:style-name="P862">Sandėlis (plotas 110,71 kv. m, pastatas mūrinis, 1 aukšto, fiziškai pažeistas);</text:p>
            <text:p text:style-name="P863">K. Veverskio g. 1, Kaunas<text:s/></text:p>
          </table:table-cell>
        </table:table-row>
        <table:table-row table:style-name="TableRow864">
          <table:table-cell table:style-name="TableCell865">
            <text:p text:style-name="P866">50005444</text:p>
          </table:table-cell>
          <table:table-cell table:style-name="TableCell867">
            <text:p text:style-name="P868">Sandėlis (plotas 129,66 kv. m, pastatas mūrinis, 1 aukšto, fiziškai pažeistas);</text:p>
            <text:p text:style-name="P869">Z. Gerulaičio g. 6, Kaunas<text:s/></text:p>
          </table:table-cell>
        </table:table-row>
        <table:table-row table:style-name="TableRow870">
          <table:table-cell table:style-name="TableCell871">
            <text:p text:style-name="P872">50005445</text:p>
          </table:table-cell>
          <table:table-cell table:style-name="TableCell873">
            <text:p text:style-name="P874">Negyvenamosios patalpos (plotas 20,25 kv. m, mediniame 1 aukšto pastate) su rūsiu ir dalimi bendro naudojimo patalpos, Sodų g. 78-2, ir dalis ūkinio pastato (33/100 dalys iš 26,63 kv. m užstatyto ploto);</text:p>
            <text:p text:style-name="P875">Sodų g. 78, Kaunas<text:s/></text:p>
          </table:table-cell>
        </table:table-row>
        <table:table-row table:style-name="TableRow876">
          <table:table-cell table:style-name="TableCell877">
            <text:p text:style-name="P878">50005446</text:p>
          </table:table-cell>
          <table:table-cell table:style-name="TableCell879">
            <text:p text:style-name="P880">Negyvenamosios patalpos (plotas 20,21 kv. m, mediniame 1 aukšto pastate) su rūsiu ir dalimi bendro naudojimo patalpos, Sodų g. 78-4, ir dalis ūkinio pastato (34/100 dalys iš 26,63 kv. m užstatyto ploto);</text:p>
            <text:p text:style-name="P881">Sodų g. 78, Kaunas<text:s/></text:p>
          </table:table-cell>
        </table:table-row>
        <table:table-row table:style-name="TableRow882">
          <table:table-cell table:style-name="TableCell883">
            <text:p text:style-name="P884">50005447</text:p>
          </table:table-cell>
          <table:table-cell table:style-name="TableCell885">
            <text:p text:style-name="P886">Negyvenamoji patalpa (plotas 24,36 kv. m, mediniame 1 aukšto pastate) su dalimi bendro naudojimo patalpos (1/2 iš 2,55 kv. m);</text:p>
            <text:p text:style-name="P887">A. Kriščiukaičio g. 41-2, Kaunas<text:s/></text:p>
          </table:table-cell>
        </table:table-row>
        <table:table-row table:style-name="TableRow888">
          <table:table-cell table:style-name="TableCell889">
            <text:p text:style-name="P890">50005448</text:p>
          </table:table-cell>
          <table:table-cell table:style-name="TableCell891">
            <text:p text:style-name="P892">Negyvenamoji patalpa (plotas 33 kv. m, 2 aukštų medinio pastato 2 aukšte) su bendro naudojimo patalpomis (7,4 kv. m ir 5,58 kv. m);</text:p>
            <text:p text:style-name="P893">Mažeikių g. 23-9 / Kranto al. 45-9, Kaunas<text:s/></text:p>
          </table:table-cell>
        </table:table-row>
        <table:table-row table:style-name="TableRow894">
          <table:table-cell table:style-name="TableCell895">
            <text:p text:style-name="P896">50005449</text:p>
          </table:table-cell>
          <table:table-cell table:style-name="TableCell897">
            <text:p text:style-name="P898">Negyvenamosios patalpos (plotas 16,74 kv. m, 2 aukštų medinio pastato 2 aukšte) su dalimi bendro naudojimo patalpų;</text:p>
            <text:p text:style-name="P899">M. Jankaus g. 28-5, Kaunas<text:s/></text:p>
          </table:table-cell>
        </table:table-row>
        <table:table-row table:style-name="TableRow900">
          <table:table-cell table:style-name="TableCell901">
            <text:p text:style-name="P902">50005450</text:p>
          </table:table-cell>
          <table:table-cell table:style-name="TableCell903">
            <text:p text:style-name="P904">Negyvenamoji patalpa (plotas 17,61 kv. m, 1 aukšto medinio pastato pastogėje) su dalimi bendro naudojimo patalpos (1/2 iš 5,24 kv. m);</text:p>
            <text:p text:style-name="P905">Radvilėnų pl. 44-3, Kaunas<text:s/></text:p>
          </table:table-cell>
        </table:table-row>
        <table:table-row table:style-name="TableRow906">
          <table:table-cell table:style-name="TableCell907">
            <text:p text:style-name="P908">50005451</text:p>
          </table:table-cell>
          <table:table-cell table:style-name="TableCell909">
            <text:p text:style-name="P910">Negyvenamosios patalpos (plotas 44,31 kv. m, 1 aukšto mūriniame pastate);</text:p>
            <text:p text:style-name="P911">Kranto 18-oji g. 3-3, Kaunas<text:s/></text:p>
          </table:table-cell>
        </table:table-row>
        <table:table-row table:style-name="TableRow912">
          <table:table-cell table:style-name="TableCell913">
            <text:p text:style-name="P914">50005452</text:p>
          </table:table-cell>
          <table:table-cell table:style-name="TableCell915">
            <text:p text:style-name="P916">Dalis sandėlio (904/1000 dalys iš 279,98 kv. m ploto);</text:p>
            <text:p text:style-name="P917">Muziejaus g. 4, Kaunas<text:s/></text:p>
          </table:table-cell>
        </table:table-row>
        <table:table-row table:style-name="TableRow918">
          <table:table-cell table:style-name="TableCell919">
            <text:p text:style-name="P920">50005453</text:p>
          </table:table-cell>
          <table:table-cell table:style-name="TableCell921">
            <text:p text:style-name="P922">Negyvenamoji patalpa (plotas 44,32 kv. m, 2 aukštų medinio pastato pastogėje), Plento g. 6-5, ir dalis ūkinio pastato (395/1000 dalys iš 55 kv. m užstatyto ploto);</text:p>
            <text:p text:style-name="P923">Plento g. 6, Kaunas<text:s/></text:p>
          </table:table-cell>
        </table:table-row>
        <table:table-row table:style-name="TableRow924">
          <table:table-cell table:style-name="TableCell925">
            <text:p text:style-name="P926">50005454</text:p>
          </table:table-cell>
          <table:table-cell table:style-name="TableCell927">
            <text:p text:style-name="P928">Negyvenamoji patalpa (plotas 31,26 kv. m, 2 aukštų medinio pastato 2 aukšte) su dalimi bendro naudojimo patalpų (1/3 iš 1,5 kv. m) ir (1/2 iš 4,22 kv. m);</text:p>
            <text:p text:style-name="P929">Patrimpo g. 20-3, Kaunas<text:s/></text:p>
          </table:table-cell>
        </table:table-row>
        <table:table-row table:style-name="TableRow930">
          <table:table-cell table:style-name="TableCell931">
            <text:p text:style-name="P932">50005455</text:p>
          </table:table-cell>
          <table:table-cell table:style-name="TableCell933">
            <text:p text:style-name="P934">Negyvenamosios patalpos (plotas 53,42 kv. m, mūriniame 1 aukšto pastate);</text:p>
            <text:p text:style-name="P935">Karaliaus Mindaugo pr. 9-8, Kaunas<text:s/></text:p>
          </table:table-cell>
        </table:table-row>
        <table:table-row table:style-name="TableRow936">
          <table:table-cell table:style-name="TableCell937">
            <text:p text:style-name="P938">50005456</text:p>
          </table:table-cell>
          <table:table-cell table:style-name="TableCell939">
            <text:p text:style-name="P940">Negyvenamosios patalpos (plotas 36,46 kv. m, mūriniame 1 aukšto pastate);</text:p>
            <text:p text:style-name="P941">Karaliaus Mindaugo pr. 9-9, Kaunas<text:s/></text:p>
          </table:table-cell>
        </table:table-row>
        <table:table-row table:style-name="TableRow942">
          <table:table-cell table:style-name="TableCell943">
            <text:p text:style-name="P944">50005457</text:p>
          </table:table-cell>
          <table:table-cell table:style-name="TableCell945">
            <text:p text:style-name="P946">Rūsio dalis (36/100 dalys nuo 407,31 kv. m<text:s/>ploto);</text:p>
            <text:p text:style-name="P947">Karaliaus Mindaugo pr. 9, Kaunas<text:s/></text:p>
          </table:table-cell>
        </table:table-row>
        <table:table-row table:style-name="TableRow948">
          <table:table-cell table:style-name="TableCell949">
            <text:p text:style-name="P950"/>
          </table:table-cell>
          <table:table-cell table:style-name="TableCell951">
            <text:p text:style-name="P952">Šiaulių miesto savivaldybė</text:p>
          </table:table-cell>
        </table:table-row>
        <table:table-row table:style-name="TableRow953">
          <table:table-cell table:style-name="TableCell954">
            <text:p text:style-name="P955">50005537</text:p>
          </table:table-cell>
          <table:table-cell table:style-name="TableCell956">
            <text:p text:style-name="P957">Garažas (plotas 37,1 kv. m, pastatas mūrinis, 1 aukšto);</text:p>
            <text:p text:style-name="P958">Vilniaus g. 269, Šiauliai<text:s/></text:p>
          </table:table-cell>
        </table:table-row>
        <table:table-row table:style-name="TableRow959">
          <table:table-cell table:style-name="TableCell960">
            <text:p text:style-name="P961">50005538</text:p>
          </table:table-cell>
          <table:table-cell table:style-name="TableCell962">
            <text:p text:style-name="P963">Garažas (plotas 407,62 kv. m, pastatas mūrinis, 1 aukšto);</text:p>
            <text:p text:style-name="P964">Bačiūnų g. 27A, Šiauliai<text:s/></text:p>
          </table:table-cell>
        </table:table-row>
        <table:table-row table:style-name="TableRow965">
          <table:table-cell table:style-name="TableCell966">
            <text:p text:style-name="P967">50005539</text:p>
          </table:table-cell>
          <table:table-cell table:style-name="TableCell968">
            <text:p text:style-name="P969">Garažas (užstatytas plotas 15 kv. m, pastatas mūrinis, 1 aukšto);</text:p>
            <text:p text:style-name="P970">Trakų g. 20A, Šiauliai<text:s/></text:p>
          </table:table-cell>
        </table:table-row>
        <table:table-row table:style-name="TableRow971">
          <table:table-cell table:style-name="TableCell972">
            <text:p text:style-name="P973">50005540</text:p>
          </table:table-cell>
          <table:table-cell table:style-name="TableCell974">
            <text:p text:style-name="P975">Administracinės patalpos Nr. 26 (plotas 42,63 kv. m) su bendro naudojimo patalpomis (plotas 5,51 kv. m);</text:p>
            <text:p text:style-name="P976">Vytauto g. 147,<text:s/>Šiauliai<text:s/></text:p>
          </table:table-cell>
        </table:table-row>
        <table:table-row table:style-name="TableRow977">
          <table:table-cell table:style-name="TableCell978">
            <text:p text:style-name="P979">50005541</text:p>
          </table:table-cell>
          <table:table-cell table:style-name="TableCell980">
            <text:p text:style-name="P981">Ligoninės pastatas (plotas 533,04 kv. m), skalbykla (plotas 113,58 kv. m), kiemo statiniai;</text:p>
            <text:p text:style-name="P982">Trakų g. 14, Šiauliai<text:s/></text:p>
          </table:table-cell>
        </table:table-row>
        <table:table-row table:style-name="TableRow983">
          <table:table-cell table:style-name="TableCell984">
            <text:p text:style-name="P985"/>
          </table:table-cell>
          <table:table-cell table:style-name="TableCell986">
            <text:p text:style-name="P987">Panevėžio miesto savivaldybė</text:p>
          </table:table-cell>
        </table:table-row>
        <table:table-row table:style-name="TableRow988">
          <table:table-cell table:style-name="TableCell989">
            <text:p text:style-name="P990">50005535</text:p>
          </table:table-cell>
          <table:table-cell table:style-name="TableCell991">
            <text:p text:style-name="P992">Sveikatingumo centras (plotas 105,06 kv. m, 9 aukštų mūrinio pastato 1 aukšte)<text:s/>su bendro naudojimo patalpomis (plotas 2,8 kv. m);</text:p>
            <text:p text:style-name="P993">Kniaudiškių g. 17-35, Panevėžys<text:s/></text:p>
          </table:table-cell>
        </table:table-row>
        <table:table-row table:style-name="TableRow994">
          <table:table-cell table:style-name="TableCell995">
            <text:p text:style-name="P996">50005536</text:p>
          </table:table-cell>
          <table:table-cell table:style-name="TableCell997">
            <text:p text:style-name="P998">Administracinės patalpos (plotas 18,84 kv. m, 5 aukštų blokinio pastato 1 aukšte);</text:p>
            <text:p text:style-name="P999">Kniaudiškių g. 71, Panevėžys<text:s/></text:p>
          </table:table-cell>
        </table:table-row>
        <table:table-row table:style-name="TableRow1000">
          <table:table-cell table:style-name="TableCell1001">
            <text:p text:style-name="P1002"/>
          </table:table-cell>
          <table:table-cell table:style-name="TableCell1003">
            <text:p text:style-name="P1004">Birštono savivaldybė</text:p>
          </table:table-cell>
        </table:table-row>
        <table:table-row table:style-name="TableRow1005">
          <table:table-cell table:style-name="TableCell1006">
            <text:p text:style-name="P1007">50005534</text:p>
          </table:table-cell>
          <table:table-cell table:style-name="TableCell1008">
            <text:p text:style-name="P1009">Ambulatorijos<text:s/>patalpos (plotas 26,16 kv. m, mūriniame 1 aukšto pastate);</text:p>
            <text:p text:style-name="P1010">Bučiūnų k., Birštono sav.<text:s/></text:p>
          </table:table-cell>
        </table:table-row>
        <table:table-row table:style-name="TableRow1011">
          <table:table-cell table:style-name="TableCell1012">
            <text:p text:style-name="P1013"/>
          </table:table-cell>
          <table:table-cell table:style-name="TableCell1014">
            <text:p text:style-name="P1015">Visagino savivaldybė</text:p>
          </table:table-cell>
        </table:table-row>
        <table:table-row table:style-name="TableRow1016">
          <table:table-cell table:style-name="TableCell1017">
            <text:p text:style-name="P1018">50005533</text:p>
          </table:table-cell>
          <table:table-cell table:style-name="TableCell1019">
            <text:p text:style-name="P1020">Dušo pastatas (plotas 648,53 kv. m, pastatas mūrinis, 1 aukšto);</text:p>
            <text:p text:style-name="P1021">Kosmoso g. 30, Visaginas<text:s/></text:p>
          </table:table-cell>
        </table:table-row>
        <table:table-row table:style-name="TableRow1022">
          <table:table-cell table:style-name="TableCell1023">
            <text:p text:style-name="P1024"/>
          </table:table-cell>
          <table:table-cell table:style-name="TableCell1025">
            <text:p text:style-name="P1026">Akmenės rajono savivaldybė</text:p>
          </table:table-cell>
        </table:table-row>
        <table:table-row table:style-name="TableRow1027">
          <table:table-cell table:style-name="TableCell1028">
            <text:p text:style-name="P1029">50005422</text:p>
          </table:table-cell>
          <table:table-cell table:style-name="TableCell1030">
            <text:p text:style-name="P1031">Administracinis pastatas (plotas 305,76 kv. m, pastatas mūrinis, 2 aukštų), kiti statiniai;</text:p>
            <text:p text:style-name="P1032">Draugystės g. 5A, Akmenė<text:s/></text:p>
          </table:table-cell>
        </table:table-row>
        <table:table-row table:style-name="TableRow1033">
          <table:table-cell table:style-name="TableCell1034">
            <text:p text:style-name="P1035"/>
          </table:table-cell>
          <table:table-cell table:style-name="TableCell1036">
            <text:p text:style-name="P1037">Alytaus rajono savivaldybė</text:p>
          </table:table-cell>
        </table:table-row>
        <table:table-row table:style-name="TableRow1038">
          <table:table-cell table:style-name="TableCell1039">
            <text:p text:style-name="P1040">50005548</text:p>
          </table:table-cell>
          <table:table-cell table:style-name="TableCell1041">
            <text:p text:style-name="P1042">Butas Nr. 3 (plotas 48,54 kv. m, 2 aukštų mūrinio pastato 2 aukšte, avarinis);</text:p>
            <text:p text:style-name="P1043">Mergalaukio k., Simno sen., Alytaus r.<text:s/></text:p>
          </table:table-cell>
        </table:table-row>
        <table:table-row table:style-name="TableRow1044">
          <table:table-cell table:style-name="TableCell1045">
            <text:p text:style-name="P1046">50005549</text:p>
          </table:table-cell>
          <table:table-cell table:style-name="TableCell1047">
            <text:p text:style-name="P1048">Butas Nr. 4 (plotas 48,23 kv. m, 2 aukštų mūrinio pastato 2 aukšte, avarinis);</text:p>
            <text:p text:style-name="P1049">Mergalaukio k., Simno sen., Alytaus r.<text:s/></text:p>
          </table:table-cell>
        </table:table-row>
        <table:table-row table:style-name="TableRow1050">
          <table:table-cell table:style-name="TableCell1051">
            <text:p text:style-name="P1052">50005550</text:p>
          </table:table-cell>
          <table:table-cell table:style-name="TableCell1053">
            <text:p text:style-name="P1054">Mokyklos pastatas (plotas 785,5 kv. m, pastatas mūrinis, 2 aukštų), mokyklos patalpos (plotas<text:s/>269,05 kv. m, 2 aukštų mūrinio pastato 1 aukšte), dirbtuvės (plotas 110,27 kv. m, pastatas mūrinis, 1 aukšto), ūkinis pastatas (plotas 33,73 kv. m, pastatas mūrinis, 1 aukšto), kiemo rūsys (plotas 58,3 kv. m), butas (plotas 64,73 kv. m, 2 aukštų mūrinio pastato 2 aukšte, avarinis) su bendro naudojimo patalpomis (1/4 iš 8,61 kv. m ir 7,57 kv. m), butas (plotas 49,52 kv. m, 2 aukštų mūrinio pastato 2 aukšte, avarinis) su bendro naudojimo patalpomis (1/4 iš 8,61 kv. m ir 7,57 kv. m) ir dalis kitų statinių;</text:p>
            <text:p text:style-name="P1055">S.<text:s/>Dariaus ir S. Girėno g. 24, Butrimonių mstl., Alytaus r.<text:s/></text:p>
          </table:table-cell>
        </table:table-row>
        <table:table-row table:style-name="TableRow1056">
          <table:table-cell table:style-name="TableCell1057">
            <text:p text:style-name="P1058">50005551</text:p>
          </table:table-cell>
          <table:table-cell table:style-name="TableCell1059">
            <text:p text:style-name="P1060">Negyvenamoji patalpa – gaisrinė (plotas 162,54 kv. m, pastatas mūrinis, 1 aukšto) su rūsiu;</text:p>
            <text:p text:style-name="P1061">Rimėnų k., Daugų sen., Alytaus r.<text:s/></text:p>
          </table:table-cell>
        </table:table-row>
        <table:table-row table:style-name="TableRow1062">
          <table:table-cell table:style-name="TableCell1063">
            <text:p text:style-name="P1064">50005552</text:p>
          </table:table-cell>
          <table:table-cell table:style-name="TableCell1065">
            <text:p text:style-name="P1066">Ugniagesių komandos pastatas (plotas 60,95 kv. m, pastatas mūrinis, 1 aukšto);</text:p>
            <text:p text:style-name="P1067">Ryliškių k., Raitininkų sen., Alytaus r.<text:s/></text:p>
          </table:table-cell>
        </table:table-row>
        <table:table-row table:style-name="TableRow1068">
          <table:table-cell table:style-name="TableCell1069">
            <text:p text:style-name="P1070">50005553</text:p>
          </table:table-cell>
          <table:table-cell table:style-name="TableCell1071">
            <text:p text:style-name="P1072">Buitinis pastatas (plotas 39,56 kv. m, pastatas medinis, 1 aukšto), dirbtuvės (plotas 29,69 kv. m, pastatas mūrinis, 1 aukšto), sandėlis (plotas 380,67 kv. m, pastatas mūrinis,<text:s/>1 aukšto), sandėlis (plotas 33,41 kv. m, pastatas blokinis), šiltnamis (plotas 58,65 kv. m), garažas (plotas 279,31 kv. m, pastatas mūrinis, 1 aukšto), ūkinis pastatas (plotas 6,5 kv. m, pastatas lentinis, 1 aukšto), kiti statiniai;</text:p>
            <text:p text:style-name="P1073">Vilniaus g. 7, Daugai,<text:s/>Alytaus r.<text:s/></text:p>
          </table:table-cell>
        </table:table-row>
        <table:table-row table:style-name="TableRow1074">
          <table:table-cell table:style-name="TableCell1075">
            <text:p text:style-name="P1076">50005554</text:p>
          </table:table-cell>
          <table:table-cell table:style-name="TableCell1077">
            <text:p text:style-name="P1078">Ligoninės pastatas (plotas 354,47 kv. m, pastatas mūrinis, 2 aukštų), sandėlis (plotas 12,63 kv. m, pastatas mūrinis, 1 aukšto), kiti statiniai;</text:p>
            <text:p text:style-name="P1079">Birutės g. 11, Simnas, Alytaus r.<text:s/></text:p>
          </table:table-cell>
        </table:table-row>
        <table:table-row table:style-name="TableRow1080">
          <table:table-cell table:style-name="TableCell1081">
            <text:p text:style-name="P1082"/>
          </table:table-cell>
          <table:table-cell table:style-name="TableCell1083">
            <text:p text:style-name="P1084">Ignalinos rajono savivaldybė</text:p>
          </table:table-cell>
        </table:table-row>
        <table:table-row table:style-name="TableRow1085">
          <table:table-cell table:style-name="TableCell1086">
            <text:p text:style-name="P1087">50005542</text:p>
          </table:table-cell>
          <table:table-cell table:style-name="TableCell1088">
            <text:p text:style-name="P1089">Dalis<text:s/>pastato (buvusios veterinarijos patalpos, 30/100 dalių, plotas 30,48 kv. m, pastatas medinis, 1 aukšto);</text:p>
            <text:p text:style-name="P1090">Mielagėnų mstl., Mielagėnų sen., Ignalinos r.<text:s/></text:p>
          </table:table-cell>
        </table:table-row>
        <table:table-row table:style-name="TableRow1091">
          <table:table-cell table:style-name="TableCell1092">
            <text:p text:style-name="P1093"/>
          </table:table-cell>
          <table:table-cell table:style-name="TableCell1094">
            <text:p text:style-name="P1095">Jonavos rajono savivaldybė</text:p>
          </table:table-cell>
        </table:table-row>
        <table:table-row table:style-name="TableRow1096">
          <table:table-cell table:style-name="TableCell1097">
            <text:p text:style-name="P1098">50005463</text:p>
          </table:table-cell>
          <table:table-cell table:style-name="TableCell1099">
            <text:p text:style-name="P1100">Buvusios mokyklos pastatas (plotas 156,6 kv. m, pastatas mūrinis,<text:s/>2 aukštų), ūkinis pastatas (užstatytas plotas 43,23 kv. m), kiti statiniai;</text:p>
            <text:p text:style-name="P1101">Gaižiūnų gel. stotis, Dumsių sen., Jonavos r.</text:p>
          </table:table-cell>
        </table:table-row>
        <table:table-row table:style-name="TableRow1102">
          <table:table-cell table:style-name="TableCell1103">
            <text:p text:style-name="P1104"/>
          </table:table-cell>
          <table:table-cell table:style-name="TableCell1105">
            <text:p text:style-name="P1106">Jurbarko rajono savivaldybė</text:p>
          </table:table-cell>
        </table:table-row>
        <table:table-row table:style-name="TableRow1107">
          <table:table-cell table:style-name="TableCell1108">
            <text:p text:style-name="P1109">50005406</text:p>
          </table:table-cell>
          <table:table-cell table:style-name="TableCell1110">
            <text:p text:style-name="P1111">Lopšelio-darželio pastatas (plotas 1012,92 kv. m, pastatas mūrinis, 1 aukšto), sandėlis<text:s/>(plotas 48,4 kv. m);</text:p>
            <text:p text:style-name="P1112">Nemuno g. 89, Smalininkai, Jurbarko r.<text:s/></text:p>
          </table:table-cell>
        </table:table-row>
        <table:table-row table:style-name="TableRow1113">
          <table:table-cell table:style-name="TableCell1114">
            <text:p text:style-name="P1115">50005407</text:p>
          </table:table-cell>
          <table:table-cell table:style-name="TableCell1116">
            <text:p text:style-name="P1117">Dalis mokyklos pastato (95/100 dalys iš 750,88 kv. m, pastatas mūrinis, 1 aukšto), sporto salė (plotas 151,89 kv. m), dirbtuvės (plotas 143,72 kv. m), daržinė (plotas 99,33 kv. m), dalis kiemo statinių;</text:p>
            <text:p text:style-name="P1118">Žvejų g., Paulių k., Šimkaičių sen., Jurbarko r.<text:s/></text:p>
          </table:table-cell>
        </table:table-row>
        <table:table-row table:style-name="TableRow1119">
          <table:table-cell table:style-name="TableCell1120">
            <text:p text:style-name="P1121">50005408</text:p>
          </table:table-cell>
          <table:table-cell table:style-name="TableCell1122">
            <text:p text:style-name="P1123">Dujų sandėlis (plotas 16,6 kv. m, pastatas mūrinis, 1 aukšto);</text:p>
            <text:p text:style-name="P1124">Paulių k., Šimkaičių sen., Jurbarko r.<text:s/></text:p>
          </table:table-cell>
        </table:table-row>
        <table:table-row table:style-name="TableRow1125">
          <table:table-cell table:style-name="TableCell1126">
            <text:p text:style-name="P1127">50005409</text:p>
          </table:table-cell>
          <table:table-cell table:style-name="TableCell1128">
            <text:p text:style-name="P1129">Pirtis (plotas 211,81 kv. m, pastatas mūrinis, 1 aukšto);</text:p>
            <text:p text:style-name="P1130">Viešvilės k., Jurbarko r.<text:s/></text:p>
          </table:table-cell>
        </table:table-row>
        <table:table-row table:style-name="TableRow1131">
          <table:table-cell table:style-name="TableCell1132">
            <text:p text:style-name="P1133">50005410</text:p>
          </table:table-cell>
          <table:table-cell table:style-name="TableCell1134">
            <text:p text:style-name="P1135">Administracinis pastatas (plotas 184,74 kv. m, pastatas mūrinis, 1 aukšto);</text:p>
            <text:p text:style-name="P1136">Viešvilės k., Jurbarko r.<text:s/></text:p>
          </table:table-cell>
        </table:table-row>
        <table:table-row table:style-name="TableRow1137">
          <table:table-cell table:style-name="TableCell1138">
            <text:p text:style-name="P1139">50005411</text:p>
          </table:table-cell>
          <table:table-cell table:style-name="TableCell1140">
            <text:p text:style-name="P1141">Sargo namelis (plotas 17,39 kv. m, pastatas mūrinis, 1 aukšto);</text:p>
            <text:p text:style-name="P1142">Viešvilės k., Jurbarko r.<text:s/></text:p>
          </table:table-cell>
        </table:table-row>
        <table:table-row table:style-name="TableRow1143">
          <table:table-cell table:style-name="TableCell1144">
            <text:p text:style-name="P1145">50005412</text:p>
          </table:table-cell>
          <table:table-cell table:style-name="TableCell1146">
            <text:p text:style-name="P1147">Katilinė (plotas 216,21 kv. m, pastatas mūrinis, 1 aukšto);</text:p>
            <text:p text:style-name="P1148">Viešvilės k., Jurbarko r.<text:s/></text:p>
          </table:table-cell>
        </table:table-row>
        <table:table-row table:style-name="TableRow1149">
          <table:table-cell table:style-name="TableCell1150">
            <text:p text:style-name="P1151">50005413</text:p>
          </table:table-cell>
          <table:table-cell table:style-name="TableCell1152">
            <text:p text:style-name="P1153">Valgykla (plotas 529,53 kv. m, pastatas mūrinis, 1 aukšto);</text:p>
            <text:p text:style-name="P1154">Viešvilės k., Jurbarko r.<text:s/></text:p>
          </table:table-cell>
        </table:table-row>
        <table:table-row table:style-name="TableRow1155">
          <table:table-cell table:style-name="TableCell1156">
            <text:p text:style-name="P1157">50005414</text:p>
          </table:table-cell>
          <table:table-cell table:style-name="TableCell1158">
            <text:p text:style-name="P1159">Garažas (plotas 704,27 kv. m, pastatas mūrinis, 1 aukšto);</text:p>
            <text:p text:style-name="P1160">Viešvilės k., Jurbarko r.<text:s/></text:p>
          </table:table-cell>
        </table:table-row>
        <table:table-row table:style-name="TableRow1161">
          <table:table-cell table:style-name="TableCell1162">
            <text:p text:style-name="P1163">50005415</text:p>
          </table:table-cell>
          <table:table-cell table:style-name="TableCell1164">
            <text:p text:style-name="P1165">Sargybinė (plotas 94,39 kv. m, pastatas mūrinis, 1 aukšto);</text:p>
            <text:p text:style-name="P1166">Viešvilės k., Jurbarko r.<text:s/></text:p>
          </table:table-cell>
        </table:table-row>
        <table:table-row table:style-name="TableRow1167">
          <table:table-cell table:style-name="TableCell1168">
            <text:p text:style-name="P1169">50005416</text:p>
          </table:table-cell>
          <table:table-cell table:style-name="TableCell1170">
            <text:p text:style-name="P1171">Garažas (plotas 708,78 kv. m, pastatas mūrinis, 1 aukšto);</text:p>
            <text:p text:style-name="P1172">Viešvilės k., Jurbarko r.<text:s/></text:p>
          </table:table-cell>
        </table:table-row>
        <table:table-row table:style-name="TableRow1173">
          <table:table-cell table:style-name="TableCell1174">
            <text:p text:style-name="P1175">50005417</text:p>
          </table:table-cell>
          <table:table-cell table:style-name="TableCell1176">
            <text:p text:style-name="P1177">Sandėlis (plotas 811,27 kv. m, pastatas karkasinis, 1 aukšto);</text:p>
            <text:p text:style-name="P1178">Viešvilės k., Jurbarko r.<text:s/></text:p>
          </table:table-cell>
        </table:table-row>
        <table:table-row table:style-name="TableRow1179">
          <table:table-cell table:style-name="TableCell1180">
            <text:p text:style-name="P1181">50005418</text:p>
          </table:table-cell>
          <table:table-cell table:style-name="TableCell1182">
            <text:p text:style-name="P1183">Sandėlis (plotas 812,85 kv. m, pastatas karkasinis, 1 aukšto);</text:p>
            <text:p text:style-name="P1184">Viešvilės k., Jurbarko r.<text:s/></text:p>
          </table:table-cell>
        </table:table-row>
        <table:table-row table:style-name="TableRow1185">
          <table:table-cell table:style-name="TableCell1186">
            <text:p text:style-name="P1187">50005419</text:p>
          </table:table-cell>
          <table:table-cell table:style-name="TableCell1188">
            <text:p text:style-name="P1189">Stoginė (užstatytas plotas 676,74 kv. m, pastatas karkasinis, 1 aukšto);</text:p>
            <text:p text:style-name="P1190">Viešvilės k., Jurbarko r.<text:s/></text:p>
          </table:table-cell>
        </table:table-row>
        <table:table-row table:style-name="TableRow1191">
          <table:table-cell table:style-name="TableCell1192">
            <text:p text:style-name="P1193">50005420</text:p>
          </table:table-cell>
          <table:table-cell table:style-name="TableCell1194">
            <text:p text:style-name="P1195">Stoginė (užstatytas plotas 428,88 kv. m, pastatas karkasinis, 1 aukšto);</text:p>
            <text:p text:style-name="P1196">Viešvilės k., Jurbarko r.<text:s/></text:p>
          </table:table-cell>
        </table:table-row>
        <table:table-row table:style-name="TableRow1197">
          <table:table-cell table:style-name="TableCell1198">
            <text:p text:style-name="P1199">50005421</text:p>
          </table:table-cell>
          <table:table-cell table:style-name="TableCell1200">
            <text:p text:style-name="P1201">Darželis (plotas 502,35 kv. m, pastatas 2 aukštų);</text:p>
            <text:p text:style-name="P1202">Ateities g. 7, Pavidaujo k., Girdžių sen., Jurbarko r.<text:s/></text:p>
          </table:table-cell>
        </table:table-row>
        <table:table-row table:style-name="TableRow1203">
          <table:table-cell table:style-name="TableCell1204">
            <text:p text:style-name="P1205"/>
          </table:table-cell>
          <table:table-cell table:style-name="TableCell1206">
            <text:p text:style-name="P1207">Kaišiadorių rajono savivaldybė</text:p>
          </table:table-cell>
        </table:table-row>
        <table:table-row table:style-name="TableRow1208">
          <table:table-cell table:style-name="TableCell1209">
            <text:p text:style-name="P1210">50005462</text:p>
          </table:table-cell>
          <table:table-cell table:style-name="TableCell1211">
            <text:p text:style-name="P1212">Stebėjimo bokštas (nusidėvėjimas 75 proc.);</text:p>
            <text:p text:style-name="P1213">SB „Kelininkas“, Karčiupio k., Kaišiadorių r.<text:s/></text:p>
          </table:table-cell>
        </table:table-row>
        <table:table-row table:style-name="TableRow1214">
          <table:table-cell table:style-name="TableCell1215">
            <text:p text:style-name="P1216"/>
          </table:table-cell>
          <table:table-cell table:style-name="TableCell1217">
            <text:p text:style-name="P1218">Kėdainių rajono savivaldybė</text:p>
          </table:table-cell>
        </table:table-row>
        <table:table-row table:style-name="TableRow1219">
          <table:table-cell table:style-name="TableCell1220">
            <text:p text:style-name="P1221">50005522</text:p>
          </table:table-cell>
          <table:table-cell table:style-name="TableCell1222">
            <text:p text:style-name="P1223">Darželio pastatas (plotas 360,92 kv. m), 2 pavėsinės (užstatyti plotai 25 kv. m ir<text:s/>25 kv. m), kiemo statiniai;</text:p>
            <text:p text:style-name="P1224">Beinaičių k., Kėdainių r.<text:s/></text:p>
          </table:table-cell>
        </table:table-row>
        <table:table-row table:style-name="TableRow1225">
          <table:table-cell table:style-name="TableCell1226">
            <text:p text:style-name="P1227">50005523</text:p>
          </table:table-cell>
          <table:table-cell table:style-name="TableCell1228">
            <text:p text:style-name="P1229">Darželio-mokyklos pastatas (plotas 363,93 kv. m), ūkinis pastatas (užstatytas plotas 61 kv. m), kiemo statiniai;</text:p>
            <text:p text:style-name="P1230">Ažytėnų k., Kėdainių r.<text:s/></text:p>
          </table:table-cell>
        </table:table-row>
        <table:table-row table:style-name="TableRow1231">
          <table:table-cell table:style-name="TableCell1232">
            <text:p text:style-name="P1233">50005524</text:p>
          </table:table-cell>
          <table:table-cell table:style-name="TableCell1234">
            <text:p text:style-name="P1235">Mokyklos pastatas (plotas 261,01 kv. m),<text:s/>kiemo statiniai;</text:p>
            <text:p text:style-name="P1236">Janušavos g. 3, Kėdainiai<text:s/></text:p>
          </table:table-cell>
        </table:table-row>
        <table:table-row table:style-name="TableRow1237">
          <table:table-cell table:style-name="TableCell1238">
            <text:p text:style-name="P1239">50005525</text:p>
          </table:table-cell>
          <table:table-cell table:style-name="TableCell1240">
            <text:p text:style-name="P1241">Dujų sandėlis (plotas 17,14 kv. m);</text:p>
            <text:p text:style-name="P1242">Keleriškių k., Kėdainių r.<text:s/></text:p>
          </table:table-cell>
        </table:table-row>
        <table:table-row table:style-name="TableRow1243">
          <table:table-cell table:style-name="TableCell1244">
            <text:p text:style-name="P1245">50005526</text:p>
          </table:table-cell>
          <table:table-cell table:style-name="TableCell1246">
            <text:p text:style-name="P1247">Butas (plotas 76,2 kv. m, netinkamas gyventi, avarinis);</text:p>
            <text:p text:style-name="P1248">Slikių k., Pelėdnagių sen., Kėdainių r.<text:s/></text:p>
          </table:table-cell>
        </table:table-row>
        <table:table-row table:style-name="TableRow1249">
          <table:table-cell table:style-name="TableCell1250">
            <text:p text:style-name="P1251">50005527</text:p>
          </table:table-cell>
          <table:table-cell table:style-name="TableCell1252">
            <text:p text:style-name="P1253">Dalis neįrengtos palėpės (8/100 dalys, plotas 10,04 kv. m);</text:p>
            <text:p text:style-name="P1254">Didžioji g. 29, Kėdainiai<text:s/></text:p>
          </table:table-cell>
        </table:table-row>
        <table:table-row table:style-name="TableRow1255">
          <table:table-cell table:style-name="TableCell1256">
            <text:p text:style-name="P1257"/>
          </table:table-cell>
          <table:table-cell table:style-name="TableCell1258">
            <text:p text:style-name="P1259">Kretingos rajono savivaldybė</text:p>
          </table:table-cell>
        </table:table-row>
        <table:table-row table:style-name="TableRow1260">
          <table:table-cell table:style-name="TableCell1261">
            <text:p text:style-name="P1262">50005461</text:p>
          </table:table-cell>
          <table:table-cell table:style-name="TableCell1263">
            <text:p text:style-name="P1264">Gyvenamosios patalpos (plotas 1686,51 kv. m, pastatas mūrinis, 4 aukštų, avarinis) su bendro naudojimo patalpomis (1/4 iš 17,31 kv. m ploto);</text:p>
            <text:p text:style-name="P1265">Vilniaus g. 16, Kretinga<text:s/></text:p>
          </table:table-cell>
        </table:table-row>
        <table:table-row table:style-name="TableRow1266">
          <table:table-cell table:style-name="TableCell1267">
            <text:p text:style-name="P1268"/>
          </table:table-cell>
          <table:table-cell table:style-name="TableCell1269">
            <text:p text:style-name="P1270">Lazdijų rajono savivaldybė</text:p>
          </table:table-cell>
        </table:table-row>
        <table:table-row table:style-name="TableRow1271">
          <table:table-cell table:style-name="TableCell1272">
            <text:p text:style-name="P1273">50005458</text:p>
          </table:table-cell>
          <table:table-cell table:style-name="TableCell1274">
            <text:p text:style-name="P1275">Gyvenamasis namas (plotas 69,99 kv. m, pastatas medinis, 1 aukšto, avarinis), 3 ūkiniai pastatai (užstatyti plotai 22 kv. m, 5 kv. m ir 13,77 kv. m, pastatai mediniai);</text:p>
            <text:p text:style-name="P1276">Vilniaus g. 32, Lazdijai<text:s/></text:p>
          </table:table-cell>
        </table:table-row>
        <table:table-row table:style-name="TableRow1277">
          <table:table-cell table:style-name="TableCell1278">
            <text:p text:style-name="P1279">50005459</text:p>
          </table:table-cell>
          <table:table-cell table:style-name="TableCell1280">
            <text:p text:style-name="P1281">Negyvenamoji patalpa-sandėlis (plotas 33,54 kv. m, pastatas medinis), Vytauto g. 42-2, dalis ūkinio pastato (1/2 dalis nuo 26 kv. m užstatyto ploto), dalis kiemo statinių;</text:p>
            <text:p text:style-name="P1282">Vytauto g. 42, Lazdijai<text:s/></text:p>
          </table:table-cell>
        </table:table-row>
        <table:table-row table:style-name="TableRow1283">
          <table:table-cell table:style-name="TableCell1284">
            <text:p text:style-name="P1285">50005460</text:p>
          </table:table-cell>
          <table:table-cell table:style-name="TableCell1286">
            <text:p text:style-name="P1287">Butas Nr. 2 (plotas 68,28 kv. m,<text:s/>pastatas medinis, 1 aukšto, avarinis), dalis ūkinio pastato (1/3 dalis iš 93 kv. m užstatyto ploto), dalis kiemo statinių;</text:p>
            <text:p text:style-name="P1288">Alnos g. 4, Kučiūnų k., Lazdijų r.<text:s/></text:p>
          </table:table-cell>
        </table:table-row>
        <table:table-row table:style-name="TableRow1289">
          <table:table-cell table:style-name="TableCell1290">
            <text:p text:style-name="P1291"/>
          </table:table-cell>
          <table:table-cell table:style-name="TableCell1292">
            <text:p text:style-name="P1293">Mažeikių rajono savivaldybė</text:p>
          </table:table-cell>
        </table:table-row>
        <table:table-row table:style-name="TableRow1294">
          <table:table-cell table:style-name="TableCell1295">
            <text:p text:style-name="P1296">50005505</text:p>
          </table:table-cell>
          <table:table-cell table:style-name="TableCell1297">
            <text:p text:style-name="P1298">Ambulatorijos pastatas (plotas 86,07 kv. m, pastatas<text:s/>medinis, 1 aukšto), bibliotekos pastatas (plotas 103,82 kv. m, pastatas medinis, 1 aukšto);</text:p>
            <text:p text:style-name="P1299">Malūno g. 3, Krakių k., Mažeikių r.<text:s/></text:p>
          </table:table-cell>
        </table:table-row>
        <table:table-row table:style-name="TableRow1300">
          <table:table-cell table:style-name="TableCell1301">
            <text:p text:style-name="P1302">50005506</text:p>
          </table:table-cell>
          <table:table-cell table:style-name="TableCell1303">
            <text:p text:style-name="P1304">Butas (plotas 23,76 kv. m, pastatas medinis, 1 aukšto, avarinis) su bendro naudojimo patalpa (plotas 1,79 kv. m);</text:p>
            <text:p text:style-name="P1305">A. Baranausko a. 12-7, Mažeikiai<text:s/></text:p>
          </table:table-cell>
        </table:table-row>
        <table:table-row table:style-name="TableRow1306">
          <table:table-cell table:style-name="TableCell1307">
            <text:p text:style-name="P1308">50005507</text:p>
          </table:table-cell>
          <table:table-cell table:style-name="TableCell1309">
            <text:p text:style-name="P1310">Butas (plotas 46,73 kv. m, pastatas medinis, 1 aukšto, avarinis) ir 1/7 dalis kiemo statinių;</text:p>
            <text:p text:style-name="P1311">S. Dariaus ir S. Girėno g. 3-4, Seda, Mažeikių r.<text:s/></text:p>
          </table:table-cell>
        </table:table-row>
        <table:table-row table:style-name="TableRow1312">
          <table:table-cell table:style-name="TableCell1313">
            <text:p text:style-name="P1314">50005508</text:p>
          </table:table-cell>
          <table:table-cell table:style-name="TableCell1315">
            <text:p text:style-name="P1316">Butas (plotas 14,49 kv. m, pastatas medinis, 1 aukšto, avarinis);</text:p>
            <text:p text:style-name="P1317">Bažnyčios g. 9-2, Seda, Mažeikių r.<text:s/></text:p>
          </table:table-cell>
        </table:table-row>
        <table:table-row table:style-name="TableRow1318">
          <table:table-cell table:style-name="TableCell1319">
            <text:p text:style-name="P1320">50005509</text:p>
          </table:table-cell>
          <table:table-cell table:style-name="TableCell1321">
            <text:p text:style-name="P1322">Butas (plotas 21,14 kv. m, pastatas medinis, 1 aukšto, avarinis);</text:p>
            <text:p text:style-name="P1323">Bažnyčios g. 9-4, Seda, Mažeikių r.<text:s/></text:p>
          </table:table-cell>
        </table:table-row>
        <table:table-row table:style-name="TableRow1324">
          <table:table-cell table:style-name="TableCell1325">
            <text:p text:style-name="P1326">50005510</text:p>
          </table:table-cell>
          <table:table-cell table:style-name="TableCell1327">
            <text:p text:style-name="P1328">Gyvenamasis namas (plotas 126,95 kv. m, pastatas medinis, 1 aukšto, avarinis), ūkinis pastatas (užstatytas plotas 96 kv. m), daržinė (užstatytas plotas 9 kv. m), 2 stoginės, šulinys;</text:p>
            <text:p text:style-name="P1329">Knabikų k., Mažeikių r.<text:s/></text:p>
          </table:table-cell>
        </table:table-row>
        <table:table-row table:style-name="TableRow1330">
          <table:table-cell table:style-name="TableCell1331">
            <text:p text:style-name="P1332">50005511</text:p>
          </table:table-cell>
          <table:table-cell table:style-name="TableCell1333">
            <text:p text:style-name="P1334">Buvusio bendrabučio pastatas (plotas 483,17 kv. m, pastatas mūrinis, 1 aukšto, avarinis), buvusio bendrabučio pastatas (plotas 156,18 kv. m, pastatas medinis, 1 aukšto, avarinis), ūkinis pastatas (užstatytas plotas 106 kv. m);</text:p>
            <text:p text:style-name="P1335">Lūšės g. 15, Židikų mstl., Mažeikių r.<text:s/></text:p>
          </table:table-cell>
        </table:table-row>
        <table:table-row table:style-name="TableRow1336">
          <table:table-cell table:style-name="TableCell1337">
            <text:p text:style-name="P1338">50005512</text:p>
          </table:table-cell>
          <table:table-cell table:style-name="TableCell1339">
            <text:p text:style-name="P1340">Butas (plotas 47,97 kv. m, pastatas medinis, 1 aukšto, avarinis) su bendro naudojimo patalpomis (plotas<text:s/>3,26 kv. m), sandėlis (užstatytas plotas 10 kv. m);</text:p>
            <text:p text:style-name="P1341">Vytauto g. 26-2, Seda, Mažeikių r.<text:s/></text:p>
          </table:table-cell>
        </table:table-row>
        <table:table-row table:style-name="TableRow1342">
          <table:table-cell table:style-name="TableCell1343">
            <text:p text:style-name="P1344">50005513</text:p>
          </table:table-cell>
          <table:table-cell table:style-name="TableCell1345">
            <text:p text:style-name="P1346">Butas (plotas 27,44 kv. m, pastatas medinis, 1 aukšto, avarinis), sandėlis (užstatytas plotas 8 kv. m) ir 1/7 kiemo statinių;</text:p>
            <text:p text:style-name="P1347">A. Baranausko g. 5-1, Seda, Mažeikių r.<text:s/></text:p>
          </table:table-cell>
        </table:table-row>
        <table:table-row table:style-name="TableRow1348">
          <table:table-cell table:style-name="TableCell1349">
            <text:p text:style-name="P1350">50005514</text:p>
          </table:table-cell>
          <table:table-cell table:style-name="TableCell1351">
            <text:p text:style-name="P1352">Butas (plotas 27,77 kv. m, pastatas medinis, 1 aukšto, avarinis) su bendro naudojimo patalpa (plotas 1,45 kv. m), sandėlis (užstatytas plotas 8 kv. m) ir 1/7 kiemo statinių;</text:p>
            <text:p text:style-name="P1353">A. Baranausko g. 5-7, Seda, Mažeikių r.<text:s/></text:p>
          </table:table-cell>
        </table:table-row>
        <table:table-row table:style-name="TableRow1354">
          <table:table-cell table:style-name="TableCell1355">
            <text:p text:style-name="P1356">50005515</text:p>
          </table:table-cell>
          <table:table-cell table:style-name="TableCell1357">
            <text:p text:style-name="P1358">Butas (plotas 37,83 kv. m, pastatas medinis, 1 aukšto, avarinis) su bendro naudojimo patalpa (plotas 2,51 kv. m) ir 1/6 šulinio;</text:p>
            <text:p text:style-name="P1359">Žvejų g. 1-2 / S. Dariaus ir S. Girėno g. 2-2, Seda, Mažeikių r.<text:s/></text:p>
          </table:table-cell>
        </table:table-row>
        <table:table-row table:style-name="TableRow1360">
          <table:table-cell table:style-name="TableCell1361">
            <text:p text:style-name="P1362">50005516</text:p>
          </table:table-cell>
          <table:table-cell table:style-name="TableCell1363">
            <text:p text:style-name="P1364">Butas (plotas 21,32 kv. m, pastatas medinis, 1 aukšto, avarinis) su bendro naudojimo patalpa (plotas 2,34 kv. m) ir 1/6 šulinio;</text:p>
            <text:p text:style-name="P1365">Žvejų g. 1-5 / S. Dariaus ir S. Girėno g. 2-5, Seda, Mažeikių r.<text:s/></text:p>
          </table:table-cell>
        </table:table-row>
        <table:table-row table:style-name="TableRow1366">
          <table:table-cell table:style-name="TableCell1367">
            <text:p text:style-name="P1368">50005517</text:p>
          </table:table-cell>
          <table:table-cell table:style-name="TableCell1369">
            <text:p text:style-name="P1370">Administracinis pastatas (plotas 95,87 kv. m, pastatas mūrinis, 1 aukšto);</text:p>
            <text:p text:style-name="P1371">Laisvės g. 30B, Mažeikiai<text:s/></text:p>
          </table:table-cell>
        </table:table-row>
        <table:table-row table:style-name="TableRow1372">
          <table:table-cell table:style-name="TableCell1373">
            <text:p text:style-name="P1374"/>
          </table:table-cell>
          <table:table-cell table:style-name="TableCell1375">
            <text:p text:style-name="P1376">Molėtų<text:s/>rajono savivaldybė</text:p>
          </table:table-cell>
        </table:table-row>
        <table:table-row table:style-name="TableRow1377">
          <table:table-cell table:style-name="TableCell1378">
            <text:p text:style-name="P1379">50005429</text:p>
          </table:table-cell>
          <table:table-cell table:style-name="TableCell1380">
            <text:p text:style-name="P1381">Medicinos punkto pastatas (plotas 50,45 kv. m, pastatas medinis su karkasu, 1 aukšto), ūkinis pastatas (užstatytas plotas 19 kv. m, pastatas medinis su karkasu);</text:p>
            <text:p text:style-name="P1382">Žydavainių k., Joniškio sen., Molėtų r.<text:s/></text:p>
          </table:table-cell>
        </table:table-row>
        <table:table-row table:style-name="TableRow1383">
          <table:table-cell table:style-name="TableCell1384">
            <text:p text:style-name="P1385">50005430</text:p>
          </table:table-cell>
          <table:table-cell table:style-name="TableCell1386">
            <text:p text:style-name="P1387">Medicinos punkto patalpos (plotas 52,37 kv. m, pastatas mūrinis, 1 aukšto);</text:p>
            <text:p text:style-name="P1388">Verbiškių k., Suginčių sen., Molėtų r.<text:s/></text:p>
          </table:table-cell>
        </table:table-row>
        <table:table-row table:style-name="TableRow1389">
          <table:table-cell table:style-name="TableCell1390">
            <text:p text:style-name="P1391">50005431</text:p>
          </table:table-cell>
          <table:table-cell table:style-name="TableCell1392">
            <text:p text:style-name="P1393">Mokyklos pastatas (plotas 101,8 kv. m, pastatas medinis, 1 aukšto);</text:p>
            <text:p text:style-name="P1394">Alantos k., Alantos sen., Molėtų r.<text:s/></text:p>
          </table:table-cell>
        </table:table-row>
        <table:table-row table:style-name="TableRow1395">
          <table:table-cell table:style-name="TableCell1396">
            <text:p text:style-name="P1397"/>
          </table:table-cell>
          <table:table-cell table:style-name="TableCell1398">
            <text:p text:style-name="P1399">Pagėgių savivaldybė</text:p>
          </table:table-cell>
        </table:table-row>
        <table:table-row table:style-name="TableRow1400">
          <table:table-cell table:style-name="TableCell1401">
            <text:p text:style-name="P1402">50005495</text:p>
          </table:table-cell>
          <table:table-cell table:style-name="TableCell1403">
            <text:p text:style-name="P1404">Mokyklos pastatas (plotas 639,51 kv. m, pastatas mūrinis, 2 aukštų);</text:p>
            <text:p text:style-name="P1405">Mokyklos g. 20, Panemunė, Pagėgių sav.<text:s/></text:p>
          </table:table-cell>
        </table:table-row>
        <table:table-row table:style-name="TableRow1406">
          <table:table-cell table:style-name="TableCell1407">
            <text:p text:style-name="P1408"/>
          </table:table-cell>
          <table:table-cell table:style-name="TableCell1409">
            <text:p text:style-name="P1410">Pakruojo rajono savivaldybė</text:p>
          </table:table-cell>
        </table:table-row>
        <table:table-row table:style-name="TableRow1411">
          <table:table-cell table:style-name="TableCell1412">
            <text:p text:style-name="P1413">50005503</text:p>
          </table:table-cell>
          <table:table-cell table:style-name="TableCell1414">
            <text:p text:style-name="P1415">Vaikų darželio pastatas (plotas 361,15 kv. m, pastatas mūrinis, 1 aukšto, statybos metai 1984), kiemo<text:s/>statiniai;</text:p>
            <text:p text:style-name="P1416">Medikonių k., Rozalimo sen., Pakruojo r.<text:s/></text:p>
          </table:table-cell>
        </table:table-row>
        <table:table-row table:style-name="TableRow1417">
          <table:table-cell table:style-name="TableCell1418">
            <text:p text:style-name="P1419">50005504</text:p>
          </table:table-cell>
          <table:table-cell table:style-name="TableCell1420">
            <text:p text:style-name="P1421">Sandėlis (plotas 253,95 kv. m, pastatas akmeninis, 1 aukšto, statybos metai 1920);</text:p>
            <text:p text:style-name="P1422">Gimnazijos g. 25, Linkuvos m., Pakruojo r.<text:s/></text:p>
          </table:table-cell>
        </table:table-row>
        <table:table-row table:style-name="TableRow1423">
          <table:table-cell table:style-name="TableCell1424">
            <text:p text:style-name="P1425"/>
          </table:table-cell>
          <table:table-cell table:style-name="TableCell1426">
            <text:p text:style-name="P1427">Panevėžio rajono savivaldybė</text:p>
          </table:table-cell>
        </table:table-row>
        <table:table-row table:style-name="TableRow1428">
          <table:table-cell table:style-name="TableCell1429">
            <text:p text:style-name="P1430">50005530</text:p>
          </table:table-cell>
          <table:table-cell table:style-name="TableCell1431">
            <text:p text:style-name="P1432">Gyvenamasis namas (plotas<text:s/>72,59 kv. m, pastatas medinis, 1 aukšto, avarinis), 3 ūkiniai pastatai (užstatyti plotai 14 kv. m, 23 kv. m, 18 kv. m) ir kiemo statiniai;</text:p>
            <text:p text:style-name="P1433">S. Dariaus ir S. Girėno g. 42, Ramygalos m., Panevėžio r.<text:s/></text:p>
          </table:table-cell>
        </table:table-row>
        <table:table-row table:style-name="TableRow1434">
          <table:table-cell table:style-name="TableCell1435">
            <text:p text:style-name="P1436">50005531</text:p>
          </table:table-cell>
          <table:table-cell table:style-name="TableCell1437">
            <text:p text:style-name="P1438">Ūkinis pastatas (užstatytas plotas 16 kv. m, pastatas mūrinis, 1 aukšto);</text:p>
            <text:p text:style-name="P1439">Vadoklių g. 4, Ramygalos m., Panevėžio r.<text:s/></text:p>
          </table:table-cell>
        </table:table-row>
        <table:table-row table:style-name="TableRow1440">
          <table:table-cell table:style-name="TableCell1441">
            <text:p text:style-name="P1442">50005532</text:p>
          </table:table-cell>
          <table:table-cell table:style-name="TableCell1443">
            <text:p text:style-name="P1444">Gyvenamasis namas (plotas 39,34 kv. m, pastatas medinis, 1 aukšto, avarinis), ūkinis pastatas (užstatytas plotas 16 kv. m) ir kiemo statiniai;</text:p>
            <text:p text:style-name="P1445">Krekenavos g. 30, Ramygalos m., Panevėžio r.<text:s/></text:p>
          </table:table-cell>
        </table:table-row>
        <table:table-row table:style-name="TableRow1446">
          <table:table-cell table:style-name="TableCell1447">
            <text:p text:style-name="P1448"/>
          </table:table-cell>
          <table:table-cell table:style-name="TableCell1449">
            <text:p text:style-name="P1450">Prienų rajono savivaldybė</text:p>
          </table:table-cell>
        </table:table-row>
        <table:table-row table:style-name="TableRow1451">
          <table:table-cell table:style-name="TableCell1452">
            <text:p text:style-name="P1453">50005464</text:p>
          </table:table-cell>
          <table:table-cell table:style-name="TableCell1454">
            <text:p text:style-name="P1455">Kultūros namų patalpos (plotas 1732,88 kv. m, 2 aukštų mūrinio pastato 1, 2 aukštuose ir pusrūsyje);</text:p>
            <text:p text:style-name="P1456">Vyšniūnų k., Prienų r.<text:s/></text:p>
          </table:table-cell>
        </table:table-row>
        <table:table-row table:style-name="TableRow1457">
          <table:table-cell table:style-name="TableCell1458">
            <text:p text:style-name="P1459">50005465</text:p>
          </table:table-cell>
          <table:table-cell table:style-name="TableCell1460">
            <text:p text:style-name="P1461">Butas (plotas 34,42 kv. m, 1 aukšto mediniame pastate, avarinis), J.<text:s/>Brundzos g. 15-1, ir dalis ūkinio pastato (8/100 dalys iš 37 kv. m užstatyto ploto);</text:p>
            <text:p text:style-name="P1462">J. Brundzos g. 15, Prienai<text:s/></text:p>
          </table:table-cell>
        </table:table-row>
        <table:table-row table:style-name="TableRow1463">
          <table:table-cell table:style-name="TableCell1464">
            <text:p text:style-name="P1465">50005466</text:p>
            <text:p text:style-name="P1466"/>
          </table:table-cell>
          <table:table-cell table:style-name="TableCell1467">
            <text:p text:style-name="P1468">Butas (plotas 32,9 kv. m, 1 aukšto mediniame pastate, avarinis);</text:p>
            <text:p text:style-name="P1469">J. Brundzos g. 15-4, Prienai<text:s/></text:p>
          </table:table-cell>
        </table:table-row>
        <table:table-row table:style-name="TableRow1470">
          <table:table-cell table:style-name="TableCell1471">
            <text:p text:style-name="P1472">50005467</text:p>
          </table:table-cell>
          <table:table-cell table:style-name="TableCell1473">
            <text:p text:style-name="P1474">Butas (plotas 33,39 kv. m,<text:s/>dviejuose 1 aukšto mediniuose pastatuose, avarinis), J. Brundzos g. 15-5, ir dalis ūkinio pastato (8/100 dalys iš 37 kv. m užstatyto ploto);</text:p>
            <text:p text:style-name="P1475">J. Brundzos g. 15, Prienai<text:s/></text:p>
          </table:table-cell>
        </table:table-row>
        <table:table-row table:style-name="TableRow1476">
          <table:table-cell table:style-name="TableCell1477">
            <text:p text:style-name="P1478">50005468</text:p>
          </table:table-cell>
          <table:table-cell table:style-name="TableCell1479">
            <text:p text:style-name="P1480">Butas (plotas 52,27 kv. m, 1 aukšto mediniame pastate, avarinis), J. Brundzos<text:s/>g. 15-2, ir dalis ūkinio pastato (8/100 dalys iš 37 kv. m užstatyto ploto);</text:p>
            <text:p text:style-name="P1481">J. Brundzos g. 15, Prienai<text:s/></text:p>
          </table:table-cell>
        </table:table-row>
        <table:table-row table:style-name="TableRow1482">
          <table:table-cell table:style-name="TableCell1483">
            <text:p text:style-name="P1484"/>
          </table:table-cell>
          <table:table-cell table:style-name="TableCell1485">
            <text:p text:style-name="P1486">Radviliškio rajono savivaldybė</text:p>
          </table:table-cell>
        </table:table-row>
        <table:table-row table:style-name="TableRow1487">
          <table:table-cell table:style-name="TableCell1488">
            <text:p text:style-name="P1489">50005492</text:p>
          </table:table-cell>
          <table:table-cell table:style-name="TableCell1490">
            <text:p text:style-name="P1491">Garažas (plotas 33,74 kv. m, pastatas mūrinis, 1 aukšto);</text:p>
            <text:p text:style-name="P1492">Priemiesčio g. 13B, Radviliškis<text:s/></text:p>
          </table:table-cell>
        </table:table-row>
        <table:table-row table:style-name="TableRow1493">
          <table:table-cell table:style-name="TableCell1494">
            <text:p text:style-name="P1495">50005493</text:p>
          </table:table-cell>
          <table:table-cell table:style-name="TableCell1496">
            <text:p text:style-name="P1497">Muziejaus pastatas (plotas 79,76 kv. m, pastatas mūrinis, 1 aukšto);</text:p>
            <text:p text:style-name="P1498">Vėriškių g. 7, Šeduva, Radviliškio r.<text:s/></text:p>
          </table:table-cell>
        </table:table-row>
        <table:table-row table:style-name="TableRow1499">
          <table:table-cell table:style-name="TableCell1500">
            <text:p text:style-name="P1501">50005494</text:p>
          </table:table-cell>
          <table:table-cell table:style-name="TableCell1502">
            <text:p text:style-name="P1503">Parduotuvės pastatas (plotas 349,82 kv. m, pastatas mūrinis, 1 aukšto), sandėlis (užstatytas plotas 18 kv. m, pastatas mūrinis, fiziškai pažeistas);</text:p>
            <text:p text:style-name="P1504">Radvilonių k., Radviliškio r.<text:s/></text:p>
          </table:table-cell>
        </table:table-row>
        <table:table-row table:style-name="TableRow1505">
          <table:table-cell table:style-name="TableCell1506">
            <text:p text:style-name="P1507"/>
          </table:table-cell>
          <table:table-cell table:style-name="TableCell1508">
            <text:p text:style-name="P1509">Rokiškio rajono savivaldybė</text:p>
          </table:table-cell>
        </table:table-row>
        <table:table-row table:style-name="TableRow1510">
          <table:table-cell table:style-name="TableCell1511">
            <text:p text:style-name="P1512">50005426</text:p>
          </table:table-cell>
          <table:table-cell table:style-name="TableCell1513">
            <text:p text:style-name="P1514">Bendrabutis-sandėlis (plotas 321,58 kv. m, pastatas medinis, 1 aukšto), ūkinis pastatas (užstatytas plotas170 kv. m), kiemo statiniai;</text:p>
            <text:p text:style-name="P1515">Sartų g. 18, Kriaunų k., Kriaunų sen., Rokiškio r.<text:s/></text:p>
          </table:table-cell>
        </table:table-row>
        <table:table-row table:style-name="TableRow1516">
          <table:table-cell table:style-name="TableCell1517">
            <text:p text:style-name="P1518">50005427</text:p>
          </table:table-cell>
          <table:table-cell table:style-name="TableCell1519">
            <text:p text:style-name="P1520">Ambulatorijos patalpos (plotas 362,7 kv. m, pastatas mūrinis, 2 aukštų);</text:p>
            <text:p text:style-name="P1521">Kamajų g. 15, Panemunėlio gel. st., Rokiškio r.<text:s/></text:p>
          </table:table-cell>
        </table:table-row>
        <table:table-row table:style-name="TableRow1522">
          <table:table-cell table:style-name="TableCell1523">
            <text:p text:style-name="P1524">50005428</text:p>
          </table:table-cell>
          <table:table-cell table:style-name="TableCell1525">
            <text:p text:style-name="P1526">Bibliotekos patalpos Nr. 1 (plotas 189,07 kv. m, pastatas medinis, 1 aukšto) su dalimi bendro naudojimo patalpos (1/2 iš 2,72 kv. m), ūkinis pastatas (užstatytas plotas 110 kv. m);</text:p>
            <text:p text:style-name="P1527">Panemunio g. 9, Pandėlis, Rokiškio r.<text:s/></text:p>
          </table:table-cell>
        </table:table-row>
        <table:table-row table:style-name="TableRow1528">
          <table:table-cell table:style-name="TableCell1529">
            <text:p text:style-name="P1530"/>
          </table:table-cell>
          <table:table-cell table:style-name="TableCell1531">
            <text:p text:style-name="P1532">Šiaulių rajono savivaldybė</text:p>
          </table:table-cell>
        </table:table-row>
        <table:table-row table:style-name="TableRow1533">
          <table:table-cell table:style-name="TableCell1534">
            <text:p text:style-name="P1535">50005528</text:p>
          </table:table-cell>
          <table:table-cell table:style-name="TableCell1536">
            <text:p text:style-name="P1537">Garažas (plotas 585,32 kv. m, pastatas mūrinis, 1 aukšto),<text:s/>garažas (plotas 109,6 kv. m, pastatas mūrinis, 1 aukšto), sandėlis (plotas 442,14 kv. m, pastatas mūrinis, 1 aukšto);</text:p>
            <text:p text:style-name="P1538">Vingio g. 1E, Voveriškių k., Šiaulių r.<text:s/></text:p>
          </table:table-cell>
        </table:table-row>
        <table:table-row table:style-name="TableRow1539">
          <table:table-cell table:style-name="TableCell1540">
            <text:p text:style-name="P1541">50005529</text:p>
          </table:table-cell>
          <table:table-cell table:style-name="TableCell1542">
            <text:p text:style-name="P1543">Vandenvietė (artezinis gręžinys, gylis 150 m);</text:p>
            <text:p text:style-name="P1544">Varputėnų k., Šiaulių r.<text:s/></text:p>
          </table:table-cell>
        </table:table-row>
        <table:table-row table:style-name="TableRow1545">
          <table:table-cell table:style-name="TableCell1546">
            <text:p text:style-name="P1547"/>
          </table:table-cell>
          <table:table-cell table:style-name="TableCell1548">
            <text:p text:style-name="P1549">Šilalės rajono savivaldybė</text:p>
          </table:table-cell>
        </table:table-row>
        <table:table-row table:style-name="TableRow1550">
          <table:table-cell table:style-name="TableCell1551">
            <text:p text:style-name="P1552">50005423</text:p>
          </table:table-cell>
          <table:table-cell table:style-name="TableCell1553">
            <text:p text:style-name="P1554">Mokyklos pastatas (plotas 442,43 kv. m, pastatas mūrinis, 2 aukštų), bendrabutis su dirbtuvių patalpomis (plotas 194,99 kv. m, pastatas mūrinis, 2 aukštų), sandėlis (užstatytas plotas 142 kv. m), 5 malkinės (užstatyti plotai 15,96<text:s/>kv. m, 18,91 kv. m, 11,62 kv. m, 38,35 kv. m, 12,24 kv. m), daržinė (užstatytas plotas 85,54 kv. m), tvartas (užstatytas plotas 39,13 kv. m), kiti statiniai;</text:p>
            <text:p text:style-name="P1555">Aušrinės g. 12, Iždonių k., Kaltinėnų sen., Šilalės r.<text:s/></text:p>
          </table:table-cell>
        </table:table-row>
        <table:table-row table:style-name="TableRow1556">
          <table:table-cell table:style-name="TableCell1557">
            <text:p text:style-name="P1558">50005424</text:p>
          </table:table-cell>
          <table:table-cell table:style-name="TableCell1559">
            <text:p text:style-name="P1560">Mokyklos pastatas (plotas 420,08<text:s/>kv. m, pastatas medinis, 1 aukšto, su mansarda, 1930 m. statyba), ūkinis pastatas (užstatytas plotas 41 kv. m), kiti statiniai;</text:p>
            <text:p text:style-name="P1561">Yžnės g., Bytlaukio k., Šilalės r.<text:s/></text:p>
          </table:table-cell>
        </table:table-row>
        <table:table-row table:style-name="TableRow1562">
          <table:table-cell table:style-name="TableCell1563">
            <text:p text:style-name="P1564">50005425</text:p>
          </table:table-cell>
          <table:table-cell table:style-name="TableCell1565">
            <text:p text:style-name="P1566">Dalis mokyklos pastato (95/100 dalys, plotas 577,71 kv. m, pastatas gelžbetoninių<text:s/>plokščių, 1 aukšto), kiti statiniai;</text:p>
            <text:p text:style-name="P1567">Rungio g. 12, Bilionių k., Šilalės r.<text:s/></text:p>
          </table:table-cell>
        </table:table-row>
        <table:table-row table:style-name="TableRow1568">
          <table:table-cell table:style-name="TableCell1569">
            <text:p text:style-name="P1570"/>
          </table:table-cell>
          <table:table-cell table:style-name="TableCell1571">
            <text:p text:style-name="P1572">Šilutės rajono savivaldybė</text:p>
          </table:table-cell>
        </table:table-row>
        <table:table-row table:style-name="TableRow1573">
          <table:table-cell table:style-name="TableCell1574">
            <text:p text:style-name="P1575">50005546</text:p>
          </table:table-cell>
          <table:table-cell table:style-name="TableCell1576">
            <text:p text:style-name="P1577">Poliklinikos pastatas (plotas 298,2 kv. m, pastatas mūrinis, 1 aukšto);</text:p>
            <text:p text:style-name="P1578">Liepų g. 10, Šilutė<text:s/></text:p>
          </table:table-cell>
        </table:table-row>
        <table:table-row table:style-name="TableRow1579">
          <table:table-cell table:style-name="TableCell1580">
            <text:p text:style-name="P1581">50005547</text:p>
          </table:table-cell>
          <table:table-cell table:style-name="TableCell1582">
            <text:p text:style-name="P1583">Negyvenamosios patalpos (plotas 24,23<text:s/>kv. m, 2 aukštų blokinio pastato 1 aukšte);</text:p>
            <text:p text:style-name="P1584">Vilkyčių k., Šilutės r.<text:s/></text:p>
          </table:table-cell>
        </table:table-row>
        <table:table-row table:style-name="TableRow1585">
          <table:table-cell table:style-name="TableCell1586">
            <text:p text:style-name="P1587"/>
          </table:table-cell>
          <table:table-cell table:style-name="TableCell1588">
            <text:p text:style-name="P1589">Švenčionių rajono savivaldybė</text:p>
          </table:table-cell>
        </table:table-row>
        <table:table-row table:style-name="TableRow1590">
          <table:table-cell table:style-name="TableCell1591">
            <text:p text:style-name="P1592">50005496</text:p>
          </table:table-cell>
          <table:table-cell table:style-name="TableCell1593">
            <text:p text:style-name="P1594">Banko patalpos (plotas 277,44 kv. m, pastatas mūrinis, 2 aukštų);</text:p>
            <text:p text:style-name="P1595">Kaltanėnų g. 1, Švenčionėliai, Švenčionių r.<text:s/></text:p>
          </table:table-cell>
        </table:table-row>
        <table:table-row table:style-name="TableRow1596">
          <table:table-cell table:style-name="TableCell1597">
            <text:p text:style-name="P1598">50005497</text:p>
          </table:table-cell>
          <table:table-cell table:style-name="TableCell1599">
            <text:p text:style-name="P1600">Butas (plotas 34,29<text:s/>kv. m, pastatas medinis, 1 aukšto, avarinis) su bendro naudojimo patalpa (1/3 iš 10,35 kv. m);</text:p>
            <text:p text:style-name="P1601">Strūnaičio g. 39-3, Švenčionys<text:s/></text:p>
          </table:table-cell>
        </table:table-row>
        <table:table-row table:style-name="TableRow1602">
          <table:table-cell table:style-name="TableCell1603">
            <text:p text:style-name="P1604">50005498</text:p>
          </table:table-cell>
          <table:table-cell table:style-name="TableCell1605">
            <text:p text:style-name="P1606">Butas (plotas 30,7 kv. m, pastatas medinis, 1 aukšto, avarinis) su bendro naudojimo patalpa (1/3 iš 10,35 kv. m);</text:p>
            <text:p text:style-name="P1607">Strūnaičio g. 39-1, Švenčionys<text:s/></text:p>
          </table:table-cell>
        </table:table-row>
        <table:table-row table:style-name="TableRow1608">
          <table:table-cell table:style-name="TableCell1609">
            <text:p text:style-name="P1610"/>
          </table:table-cell>
          <table:table-cell table:style-name="TableCell1611">
            <text:p text:style-name="P1612">Tauragės rajono savivaldybė</text:p>
          </table:table-cell>
        </table:table-row>
        <table:table-row table:style-name="TableRow1613">
          <table:table-cell table:style-name="TableCell1614">
            <text:p text:style-name="P1615">50005556</text:p>
          </table:table-cell>
          <table:table-cell table:style-name="TableCell1616">
            <text:p text:style-name="P1617">Negyvenamoji patalpa (plotas 9,39 kv. m, pastatas medinis, 1 aukšto) su bendro naudojimo patalpa (plotas 1/2 iš 3,23 kv. m) ir rūsiu;</text:p>
            <text:p text:style-name="P1618">Stoties g. 51-3, Tauragė<text:s/></text:p>
          </table:table-cell>
        </table:table-row>
        <table:table-row table:style-name="TableRow1619">
          <table:table-cell table:style-name="TableCell1620">
            <text:p text:style-name="P1621">50005557</text:p>
          </table:table-cell>
          <table:table-cell table:style-name="TableCell1622">
            <text:p text:style-name="P1623">Sandėlio patalpa<text:s/>(plotas 10,83 kv. m, pastatas medinis, 1 aukšto);</text:p>
            <text:p text:style-name="P1624">Tauragės g. 21-4, Skaudvilė, Tauragės r.<text:s/></text:p>
          </table:table-cell>
        </table:table-row>
        <table:table-row table:style-name="TableRow1625">
          <table:table-cell table:style-name="TableCell1626">
            <text:p text:style-name="P1627">50005558</text:p>
          </table:table-cell>
          <table:table-cell table:style-name="TableCell1628">
            <text:p text:style-name="P1629">Kepyklos patalpa (plotas 59,66 kv. m, 4 aukštų mūrinio pastato priestate);</text:p>
            <text:p text:style-name="P1630">Aerodromo g. 11, Tauragė<text:s/></text:p>
          </table:table-cell>
        </table:table-row>
        <table:table-row table:style-name="TableRow1631">
          <table:table-cell table:style-name="TableCell1632">
            <text:p text:style-name="P1633"/>
          </table:table-cell>
          <table:table-cell table:style-name="TableCell1634">
            <text:p text:style-name="P1635">Telšių rajono savivaldybė</text:p>
          </table:table-cell>
        </table:table-row>
        <table:table-row table:style-name="TableRow1636">
          <table:table-cell table:style-name="TableCell1637">
            <text:p text:style-name="P1638">50005575</text:p>
          </table:table-cell>
          <table:table-cell table:style-name="TableCell1639">
            <text:p text:style-name="P1640">Vandentiekio<text:s/>bokštas (12 m aukščio, metalinis) su arteziniu gręžiniu (120 m gylio);</text:p>
            <text:p text:style-name="P1641">Morkiškių k., Telšių r.<text:s/></text:p>
          </table:table-cell>
        </table:table-row>
        <table:table-row table:style-name="TableRow1642">
          <table:table-cell table:style-name="TableCell1643">
            <text:p text:style-name="P1644">50005576</text:p>
          </table:table-cell>
          <table:table-cell table:style-name="TableCell1645">
            <text:p text:style-name="P1646">Dalis mokyklos pastato (plotas 134,04 kv. m, pastatas medinis, 1 aukšto);</text:p>
            <text:p text:style-name="P1647">Tausalo g. 1, Patausalės k., Degaičių sen., Telšių r.<text:s/></text:p>
          </table:table-cell>
        </table:table-row>
        <table:table-row table:style-name="TableRow1648">
          <table:table-cell table:style-name="TableCell1649">
            <text:p text:style-name="P1650">50005577</text:p>
          </table:table-cell>
          <table:table-cell table:style-name="TableCell1651">
            <text:p text:style-name="P1652">Mokyklos pastatas (plotas 575,53 kv. m, pastatas medinis, 1 aukšto), 4 sandėliai (plotas 113 kv. m, 13 kv. m, 12 kv. m, 49 kv. m), garažas (plotas 24 kv. m), kiemo statiniai;</text:p>
            <text:p text:style-name="P1653">Ubiškės k., Tryškių sen., Telšių r.<text:s/></text:p>
          </table:table-cell>
        </table:table-row>
        <table:table-row table:style-name="TableRow1654">
          <table:table-cell table:style-name="TableCell1655">
            <text:p text:style-name="P1656"/>
          </table:table-cell>
          <table:table-cell table:style-name="TableCell1657">
            <text:p text:style-name="P1658">Utenos rajono savivaldybė</text:p>
          </table:table-cell>
        </table:table-row>
        <table:table-row table:style-name="TableRow1659">
          <table:table-cell table:style-name="TableCell1660">
            <text:p text:style-name="P1661">50005519</text:p>
          </table:table-cell>
          <table:table-cell table:style-name="TableCell1662">
            <text:p text:style-name="P1663">Mokyklos pastatas<text:s/>(plotas 273,67 kv. m, pastatas medinis, 1 aukšto);</text:p>
            <text:p text:style-name="P1664">Ladygos g. 20, Utena<text:s/></text:p>
          </table:table-cell>
        </table:table-row>
        <table:table-row table:style-name="TableRow1665">
          <table:table-cell table:style-name="TableCell1666">
            <text:p text:style-name="P1667">50005520</text:p>
          </table:table-cell>
          <table:table-cell table:style-name="TableCell1668">
            <text:p text:style-name="P1669">Mokykla (plotas 370,32 kv. m, pastatas mūrinis, 2 aukštų), valgykla (plotas 102,29 kv. m, pastatas medinis, 1 aukšto), dirbtuvės (plotas 113,13 kv. m, pastatas mūrinis, 1 aukšto), 4 ūkiniai pastatai (užstatyti plotai 47 kv. m, 18 kv. m, 4 kv. m, 91 kv. m) ir kiemo statiniai;</text:p>
            <text:p text:style-name="P1670">Vaikutėnų k., Utenos r.<text:s/></text:p>
          </table:table-cell>
        </table:table-row>
        <table:table-row table:style-name="TableRow1671">
          <table:table-cell table:style-name="TableCell1672">
            <text:p text:style-name="P1673">50005521</text:p>
          </table:table-cell>
          <table:table-cell table:style-name="TableCell1674">
            <text:p text:style-name="P1675">Medicinos punktas (plotas 80,28 kv. m, pastatas medinis su karkasu, 1 aukšto);</text:p>
            <text:p text:style-name="P1676">Aukštaičių g. 9, Sudeikių mstl., Utenos r.<text:s/></text:p>
          </table:table-cell>
        </table:table-row>
        <table:table-row table:style-name="TableRow1677">
          <table:table-cell table:style-name="TableCell1678">
            <text:p text:style-name="P1679"/>
          </table:table-cell>
          <table:table-cell table:style-name="TableCell1680">
            <text:p text:style-name="P1681">Vilkaviškio rajono savivaldybė</text:p>
          </table:table-cell>
        </table:table-row>
        <table:table-row table:style-name="TableRow1682">
          <table:table-cell table:style-name="TableCell1683">
            <text:p text:style-name="P1684">50005499</text:p>
          </table:table-cell>
          <table:table-cell table:style-name="TableCell1685">
            <text:p text:style-name="P1686">Butas Nr. 1 (plotas 49,71 kv. m, pastatas mūrinis, 1 aukšto, fiziškai pažeistas, avarinis), ūkio patalpa (plotas 20,6 kv. m) ir 1/3 kiemo statinių;</text:p>
            <text:p text:style-name="P1687">Jurkšų II k., Vilkaviškio r.<text:s/></text:p>
          </table:table-cell>
        </table:table-row>
        <table:table-row table:style-name="TableRow1688">
          <table:table-cell table:style-name="TableCell1689">
            <text:p text:style-name="P1690">50005500</text:p>
          </table:table-cell>
          <table:table-cell table:style-name="TableCell1691">
            <text:p text:style-name="P1692">Butas Nr. 4 (plotas 47,16 kv. m, pastatas medinis, 1 aukšto, avarinis) ir 1/4 kiemo statinių;</text:p>
            <text:p text:style-name="P1693">Birutės g. 56, Pilviškių mstl., Vilkaviškio r.<text:s/></text:p>
          </table:table-cell>
        </table:table-row>
        <table:table-row table:style-name="TableRow1694">
          <table:table-cell table:style-name="TableCell1695">
            <text:p text:style-name="P1696">50005501</text:p>
          </table:table-cell>
          <table:table-cell table:style-name="TableCell1697">
            <text:p text:style-name="P1698">Butas Nr. 2 (plotas 38,47 kv. m, pastatas mūrinis, 1 aukšto, fiziškai pažeistas,<text:s/>avarinis), ūkio patalpa (plotas 21,05 kv. m) ir 1/3 kiemo statinių;</text:p>
            <text:p text:style-name="P1699">Jurkšų II k., Vilkaviškio r.<text:s/></text:p>
          </table:table-cell>
        </table:table-row>
        <table:table-row table:style-name="TableRow1700">
          <table:table-cell table:style-name="TableCell1701">
            <text:p text:style-name="P1702">50005502</text:p>
          </table:table-cell>
          <table:table-cell table:style-name="TableCell1703">
            <text:p text:style-name="P1704">Parduotuvės patalpa (plotas 131,44 kv. m, pastatas mūrinis, 1 aukšto), sandėlis (užstatytas plotas 62 kv. m, pastatas mūrinis), katilinė (užstatytas<text:s/>plotas 39 kv. m, pastatas mūrinis);</text:p>
            <text:p text:style-name="P1705">Augalų k., Vilkaviškio r.<text:s/></text:p>
          </table:table-cell>
        </table:table-row>
        <table:table-row table:style-name="TableRow1706">
          <table:table-cell table:style-name="TableCell1707">
            <text:p text:style-name="P1708"/>
          </table:table-cell>
          <table:table-cell table:style-name="TableCell1709">
            <text:p text:style-name="P1710">Vilniaus rajono savivaldybė</text:p>
          </table:table-cell>
        </table:table-row>
        <table:table-row table:style-name="TableRow1711">
          <table:table-cell table:style-name="TableCell1712">
            <text:p text:style-name="P1713">50005518</text:p>
          </table:table-cell>
          <table:table-cell table:style-name="TableCell1714">
            <text:p text:style-name="P1715">Daržinės pastatas (plotas 191,52 kv. m, pastatas medinis, 1 aukšto);</text:p>
            <text:p text:style-name="P1716">Laibiškių k., Vilniaus r.<text:s/></text:p>
          </table:table-cell>
        </table:table-row>
        <table:table-row table:style-name="TableRow1717">
          <table:table-cell table:style-name="TableCell1718" table:number-columns-spanned="2">
            <text:p text:style-name="P1719">Iš viso objektų (savivaldybių) – 136</text:p>
          </table:table-cell>
          <table:covered-table-cell/>
        </table:table-row>
        <table:table-row table:style-name="TableRow1720">
          <table:table-cell table:style-name="TableCell1721" table:number-columns-spanned="2">
            <text:p text:style-name="P1722">Iš viso objektų<text:s/>(valstybės ir savivaldybių) – 200</text:p>
          </table:table-cell>
          <table:covered-table-cell/>
        </table:table-row>
      </table:table>
      <text:p text:style-name="P1723"/>
      <text:p text:style-name="P1724">_________________</text:p>
      <text:p text:style-name="P1725"/>
      <text:p text:style-name="P1726">Lietuvos Respublikos Vyriausybės</text:p>
      <text:p text:style-name="P1727">2010 m. liepos 21 d. nutarimo Nr. 1085</text:p>
      <text:p text:style-name="P1728">2<text:s/>priedas</text:p>
      <text:p text:style-name="P1729"/>
      <text:p text:style-name="P1730"><text:span text:style-name="T1731">OBJEKTAI, IŠBRAUKIAMI IŠ PRIVATIZAVIMO OBJEKTŲ SĄRAŠO</text:span></text:p>
      <text:p text:style-name="P1732"/>
      <table:table table:style-name="Table1733">
        <table:table-columns>
          <table:table-column table:style-name="TableColumn1734"/>
          <table:table-column table:style-name="TableColumn1735"/>
        </table:table-columns>
        <table:table-header-rows>
          <table:table-row table:style-name="TableRow1736">
            <table:table-cell table:style-name="TableCell1737">
              <text:p text:style-name="P1738">Kodas Juridinių asmenų registre</text:p>
            </table:table-cell>
            <table:table-cell table:style-name="TableCell1739">
              <text:p text:style-name="P1740">Privatizavimo objekto<text:s/>pavadinimas, adresas, buveinė, įmonės pagrindinė veikla<text:span text:style-name="T1741">*</text:span></text:p>
            </table:table-cell>
          </table:table-row>
        </table:table-header-rows>
        <table:table-row table:style-name="TableRow1742">
          <table:table-cell table:style-name="TableCell1743">
            <text:p text:style-name="P1744"/>
          </table:table-cell>
          <table:table-cell table:style-name="TableCell1745">
            <text:p text:style-name="P1746">VALSTYBEI NUOSAVYBĖS TEISE PRIKLAUSANTYS ĮMONIŲ AKCIJŲ PAKETAI</text:p>
          </table:table-cell>
        </table:table-row>
        <table:table-row table:style-name="TableRow1747">
          <table:table-cell table:style-name="TableCell1748">
            <text:p text:style-name="P1749"/>
          </table:table-cell>
          <table:table-cell table:style-name="TableCell1750">
            <text:p text:style-name="P1751">Vilnius</text:p>
          </table:table-cell>
        </table:table-row>
        <table:table-row table:style-name="TableRow1752">
          <table:table-cell table:style-name="TableCell1753">
            <text:p text:style-name="P1754">2203114</text:p>
          </table:table-cell>
          <table:table-cell table:style-name="TableCell1755">
            <text:p text:style-name="P1756">Akcinė bendrovė „Vilniaus praktika“;</text:p>
            <text:p text:style-name="P1757">Aušros Vartų g. 6, Vilnius<text:s/></text:p>
            <text:p text:style-name="P1758">(veikla nevykdoma); kitų niekur kitur nepriskirtų<text:s/>specialios paskirties mašinų gamyba, didmeninė prekyba už atlyginimą ar pagal sutartį, drabužių ir drabužių priedų didmeninė prekyba</text:p>
          </table:table-cell>
        </table:table-row>
        <table:table-row table:style-name="TableRow1759">
          <table:table-cell table:style-name="TableCell1760">
            <text:p text:style-name="P1761">120770956</text:p>
          </table:table-cell>
          <table:table-cell table:style-name="TableCell1762">
            <text:p text:style-name="P1763">Akcinė bendrovė „Tukompa“;</text:p>
            <text:p text:style-name="P1764">Algirdo g. 9, Vilnius;<text:s/></text:p>
            <text:p text:style-name="P1765">komunalinių paslaugų teikimas, nekilnojamojo turto, priklausančio nuosavybės teise, išnuomojimas, pastatų valymas ir tvarkymas</text:p>
          </table:table-cell>
        </table:table-row>
        <table:table-row table:style-name="TableRow1766">
          <table:table-cell table:style-name="TableCell1767">
            <text:p text:style-name="P1768"/>
          </table:table-cell>
          <table:table-cell table:style-name="TableCell1769">
            <text:p text:style-name="P1770">Šiauliai</text:p>
          </table:table-cell>
        </table:table-row>
        <table:table-row table:style-name="TableRow1771">
          <table:table-cell table:style-name="TableCell1772">
            <text:p text:style-name="P1773">144084894</text:p>
          </table:table-cell>
          <table:table-cell table:style-name="TableCell1774">
            <text:p text:style-name="P1775">Akcinė bendrovė „Šiaulių hidroprojektas“;</text:p>
            <text:p text:style-name="P1776">Aušros al. 29A, Šiauliai;<text:s/></text:p>
            <text:p text:style-name="P1777">architektūrinė ir inžinerinė veikla ir su ja susijusios techninės konsultacijos</text:p>
          </table:table-cell>
        </table:table-row>
      </table:table>
      <text:p text:style-name="P1778"/>
      <text:p text:style-name="P1779">__________________</text:p>
      <text:p text:style-name="P1780">* Įmonių pagrindinė veikla nurodyta pagal Ekonominės veiklos rūšių klasifikatorių.</text:p>
      <text:p text:style-name="P1781"/>
      <table:table table:style-name="Table1782">
        <table:table-columns>
          <table:table-column table:style-name="TableColumn1783"/>
          <table:table-column table:style-name="TableColumn1784"/>
        </table:table-columns>
        <table:table-header-rows>
          <table:table-row table:style-name="TableRow1785">
            <table:table-cell table:style-name="TableCell1786">
              <text:p text:style-name="P1787">Objekto identifika-vimo kodas</text:p>
            </table:table-cell>
            <table:table-cell table:style-name="TableCell1788">
              <text:p text:style-name="P1789">Nekilnojamojo ir kito turto pavadinimas, adresas, trumpa objekto charakteristika</text:p>
            </table:table-cell>
          </table:table-row>
        </table:table-header-rows>
        <table:table-row table:style-name="TableRow1790">
          <table:table-cell table:style-name="TableCell1791">
            <text:p text:style-name="P1792"/>
          </table:table-cell>
          <table:table-cell table:style-name="TableCell1793">
            <text:p text:style-name="P1794">VALSTYBEI NUOSAVYBĖS TEISE PRIKLAUSANTIS NEKILNOJAMASIS IR KITAS TURTAS<text:s/></text:p>
          </table:table-cell>
        </table:table-row>
        <table:table-row table:style-name="TableRow1795">
          <table:table-cell table:style-name="TableCell1796">
            <text:p text:style-name="P1797"/>
          </table:table-cell>
          <table:table-cell table:style-name="TableCell1798">
            <text:p text:style-name="P1799">Vilnius</text:p>
          </table:table-cell>
        </table:table-row>
        <table:table-row table:style-name="TableRow1800">
          <table:table-cell table:style-name="TableCell1801">
            <text:p text:style-name="P1802">20011105</text:p>
          </table:table-cell>
          <table:table-cell table:style-name="TableCell1803">
            <text:p text:style-name="P1804">Negyvenamosios patalpos (plotas 117,24 kv. m, 1 aukšto mūriniame pastate, atskiras įėjimas iš gatvės pusės);</text:p>
            <text:p text:style-name="P1805">Kalvarijų g. 56, Vilnius<text:s/></text:p>
            <text:p text:style-name="P1806"/>
          </table:table-cell>
        </table:table-row>
        <table:table-row table:style-name="TableRow1807">
          <table:table-cell table:style-name="TableCell1808">
            <text:p text:style-name="P1809">20011870</text:p>
          </table:table-cell>
          <table:table-cell table:style-name="TableCell1810">
            <text:p text:style-name="P1811">Negyvenamosios<text:s/>patalpos (plotas 129,07 kv. m, 5 aukštų mūrinio pastato 1 aukšte, yra atskiras įėjimas);</text:p>
            <text:p text:style-name="P1812">A. Juozapavičiaus g. 8 / Slucko g. 1, Vilnius</text:p>
          </table:table-cell>
        </table:table-row>
        <table:table-row table:style-name="TableRow1813">
          <table:table-cell table:style-name="TableCell1814">
            <text:p text:style-name="P1815">50003464</text:p>
          </table:table-cell>
          <table:table-cell table:style-name="TableCell1816">
            <text:p text:style-name="P1817">Gyvenamasis namas (plotas 48,02 kv. m, pastatas medinis, 1 aukšto) ir šiam objektui priskirtas 0,0149 ha žemės<text:s/>sklypas;</text:p>
            <text:p text:style-name="P1818">Maudyklos g. 64, Vilnius</text:p>
          </table:table-cell>
        </table:table-row>
        <table:table-row table:style-name="TableRow1819">
          <table:table-cell table:style-name="TableCell1820">
            <text:p text:style-name="P1821">50004012</text:p>
          </table:table-cell>
          <table:table-cell table:style-name="TableCell1822">
            <text:p text:style-name="P1823">Dalis neįrengtos palėpės (2689/22414 dalys iš 224,14 kv. m, plotas 7,84 kv. m, 3 aukštų mūriniame pastate) ir dalis neįrengtos pastogės (960/8040 dalys iš 80,4 kv. m, plotas 2,8 kv. m, 3 aukštų mūriniame pastate);</text:p>
            <text:p text:style-name="P1824">F. Šopeno g. 12 / Šv.Stepono g. 26, Vilnius</text:p>
          </table:table-cell>
        </table:table-row>
        <table:table-row table:style-name="TableRow1825">
          <table:table-cell table:style-name="TableCell1826">
            <text:p text:style-name="P1827">50004650</text:p>
          </table:table-cell>
          <table:table-cell table:style-name="TableCell1828">
            <text:p text:style-name="P1829">Buto dalis (966/10000 dalys iš 47,77 kv. m, plotas 4,62 kv. m, 4 aukštų<text:s/></text:p>
            <text:p text:style-name="P1830">mūriniame pastate);</text:p>
            <text:p text:style-name="P1831">Gedimino pr. 41-6B / Ankštoji g. 2-6B, Vilnius<text:s/></text:p>
          </table:table-cell>
        </table:table-row>
        <table:table-row table:style-name="TableRow1832">
          <table:table-cell table:style-name="TableCell1833">
            <text:p text:style-name="P1834">50004768</text:p>
          </table:table-cell>
          <table:table-cell table:style-name="TableCell1835">
            <text:p text:style-name="P1836">Garažas (boksas, plotas 17 kv. m, pastatas<text:s/>mūrinis);</text:p>
            <text:p text:style-name="P1837">Žirmūnų g. 93A-6, Vilnius<text:s/></text:p>
          </table:table-cell>
        </table:table-row>
        <table:table-row table:style-name="TableRow1838">
          <table:table-cell table:style-name="TableCell1839">
            <text:p text:style-name="P1840">50004775</text:p>
          </table:table-cell>
          <table:table-cell table:style-name="TableCell1841">
            <text:p text:style-name="P1842">Dalis neįrengtos pastogės (600/10000 dalys, plotas 2,08 kv. m, pastatas<text:s/></text:p>
            <text:p text:style-name="P1843">mūrinis, 4 aukštų);</text:p>
            <text:p text:style-name="P1844">Gedimino pr. 43, Vilnius<text:s/></text:p>
          </table:table-cell>
        </table:table-row>
        <table:table-row table:style-name="TableRow1845">
          <table:table-cell table:style-name="TableCell1846">
            <text:p text:style-name="P1847">50004988</text:p>
          </table:table-cell>
          <table:table-cell table:style-name="TableCell1848">
            <text:p text:style-name="P1849">Butas (plotas 78,5 kv. m, 2 aukštų mūrinio pastato 1 aukšte);</text:p>
            <text:p text:style-name="P1850">Algirdo g. 69-1, Vilnius<text:s/></text:p>
          </table:table-cell>
        </table:table-row>
        <table:table-row table:style-name="TableRow1851">
          <table:table-cell table:style-name="TableCell1852">
            <text:p text:style-name="P1853">50005174</text:p>
          </table:table-cell>
          <table:table-cell table:style-name="TableCell1854">
            <text:p text:style-name="P1855">Dalis neįrengtos pastogės (9162/100000 dalys, plotas 9,02 kv. m, pastatas<text:s/></text:p>
            <text:p text:style-name="P1856">mūrinis, 2 aukštų);</text:p>
            <text:p text:style-name="P1857">Gėlių g. 3, Vilnius<text:s/></text:p>
          </table:table-cell>
        </table:table-row>
        <table:table-row table:style-name="TableRow1858">
          <table:table-cell table:style-name="TableCell1859">
            <text:p text:style-name="P1860">50005185</text:p>
          </table:table-cell>
          <table:table-cell table:style-name="TableCell1861">
            <text:p text:style-name="P1862">Administracinės patalpos (plotas 72 kv. m, 3 aukštų mūrinio pastato 2 aukšte, įėjimas iš kiemo);</text:p>
            <text:p text:style-name="P1863">Gedimino pr. 37, Vilnius<text:s/></text:p>
          </table:table-cell>
        </table:table-row>
        <table:table-row table:style-name="TableRow1864">
          <table:table-cell table:style-name="TableCell1865">
            <text:p text:style-name="P1866"/>
          </table:table-cell>
          <table:table-cell table:style-name="TableCell1867">
            <text:p text:style-name="P1868">Kaunas</text:p>
          </table:table-cell>
        </table:table-row>
        <table:table-row table:style-name="TableRow1869">
          <table:table-cell table:style-name="TableCell1870">
            <text:p text:style-name="P1871">20010903</text:p>
          </table:table-cell>
          <table:table-cell table:style-name="TableCell1872">
            <text:p text:style-name="P1873">Parduotuvės pastatas (plotas 7,36 kv. m, pastatas mūrinis, 1 aukšto);</text:p>
            <text:p text:style-name="P1874">M. Valančiaus g. 16A, Kaunas<text:s/></text:p>
          </table:table-cell>
        </table:table-row>
        <table:table-row table:style-name="TableRow1875">
          <table:table-cell table:style-name="TableCell1876">
            <text:p text:style-name="P1877">20011244</text:p>
          </table:table-cell>
          <table:table-cell table:style-name="TableCell1878">
            <text:p text:style-name="P1879">2 sandėliai (plotai 21,89 kv. m ir 54,13 kv. m); Šv. Gertrūdos g. 10A, Kaunas, ir šiam objektui<text:s/>priskirtas bendro naudojimo 255/1406 (0,0255 ha) žemės sklypas;</text:p>
            <text:p text:style-name="P1880">Šv. Gertrūdos g. 10, Kaunas<text:s/></text:p>
          </table:table-cell>
        </table:table-row>
        <table:table-row table:style-name="TableRow1881">
          <table:table-cell table:style-name="TableCell1882">
            <text:p text:style-name="P1883">20011702</text:p>
          </table:table-cell>
          <table:table-cell table:style-name="TableCell1884">
            <text:p text:style-name="P1885">Negyvenamosios patalpos (plotas 45,13 kv. m, 3 aukštų mūrinio pastato 1<text:s/></text:p>
            <text:p text:style-name="P1886">aukšte);</text:p>
            <text:p text:style-name="P1887">J. Gruodžio g. 20, Kaunas<text:s/></text:p>
          </table:table-cell>
        </table:table-row>
        <table:table-row table:style-name="TableRow1888">
          <table:table-cell table:style-name="TableCell1889">
            <text:p text:style-name="P1890">20012335</text:p>
          </table:table-cell>
          <table:table-cell table:style-name="TableCell1891">
            <text:p text:style-name="P1892">Laidojimo namai (plotas 93,65 kv.<text:s/>m, pastatas medinis, 1 aukšto), kiemo<text:s/></text:p>
            <text:p text:style-name="P1893">statiniai ir šiam objektui priskirtas 0,0383 ha žemės sklypas;</text:p>
            <text:p text:style-name="P1894">Panerių g. 19, Kaunas<text:s/></text:p>
          </table:table-cell>
        </table:table-row>
        <table:table-row table:style-name="TableRow1895">
          <table:table-cell table:style-name="TableCell1896">
            <text:p text:style-name="P1897">50001826</text:p>
          </table:table-cell>
          <table:table-cell table:style-name="TableCell1898">
            <text:p text:style-name="P1899">Fortai (20 statinių, bendras plotas 3648,97 kv. m) ir kiemo statiniai;</text:p>
            <text:p text:style-name="P1900">K. Baršausko g. 101, Kaunas<text:s/></text:p>
          </table:table-cell>
        </table:table-row>
        <table:table-row table:style-name="TableRow1901">
          <table:table-cell table:style-name="TableCell1902">
            <text:p text:style-name="P1903">50001865</text:p>
          </table:table-cell>
          <table:table-cell table:style-name="TableCell1904">
            <text:p text:style-name="P1905">Prekybos patalpos (plotas 78,55 kv. m, 2 aukštų mūrinio pastato antrame<text:s/></text:p>
            <text:p text:style-name="P1906">aukšte);</text:p>
            <text:p text:style-name="P1907">Laisvės al. 97A, Kaunas<text:s/></text:p>
          </table:table-cell>
        </table:table-row>
        <table:table-row table:style-name="TableRow1908">
          <table:table-cell table:style-name="TableCell1909">
            <text:p text:style-name="P1910">50001880</text:p>
          </table:table-cell>
          <table:table-cell table:style-name="TableCell1911">
            <text:p text:style-name="P1912">Parduotuvės patalpos (plotas 132,15 kv. m, 3 aukštų mūrinio pastato 1 aukšte, yra atskiras įėjimas iš gatvės);</text:p>
            <text:p text:style-name="P1913">Vilniaus g. 35, Kaunas<text:s/></text:p>
          </table:table-cell>
        </table:table-row>
        <table:table-row table:style-name="TableRow1914">
          <table:table-cell table:style-name="TableCell1915">
            <text:p text:style-name="P1916">50003585</text:p>
          </table:table-cell>
          <table:table-cell table:style-name="TableCell1917">
            <text:p text:style-name="P1918">Negyvenamosios patalpos (plotas 23,52 kv. m) su dalimi bendro naudojimo<text:s/></text:p>
            <text:p text:style-name="P1919">patalpos (22/100 nuo 2,95 kv. m);</text:p>
            <text:p text:style-name="P1920">Laisvės al. 93 / I. Kanto g. 26, Kaunas<text:s/></text:p>
          </table:table-cell>
        </table:table-row>
        <table:table-row table:style-name="TableRow1921">
          <table:table-cell table:style-name="TableCell1922">
            <text:p text:style-name="P1923">50003586</text:p>
          </table:table-cell>
          <table:table-cell table:style-name="TableCell1924">
            <text:p text:style-name="P1925">Negyvenamosios patalpos (plotas 52,86 kv. m) su dalimi bendro naudojimo<text:s/></text:p>
            <text:p text:style-name="P1926">patalpos (70/100 nuo 2,95 kv. m);</text:p>
            <text:p text:style-name="P1927">Laisvės al. 93 / I. Kanto g. 26, Kaunas<text:s/></text:p>
          </table:table-cell>
        </table:table-row>
        <table:table-row table:style-name="TableRow1928">
          <table:table-cell table:style-name="TableCell1929">
            <text:p text:style-name="P1930">50003758</text:p>
          </table:table-cell>
          <table:table-cell table:style-name="TableCell1931">
            <text:p text:style-name="P1932">Slėptuvės patalpos (plotas 90,22 kv. m, 3 aukštų mūrinio pastato rūsyje);</text:p>
            <text:p text:style-name="P1933">A. Juozapavičiaus pr. 48, Kaunas<text:s/></text:p>
          </table:table-cell>
        </table:table-row>
        <table:table-row table:style-name="TableRow1934">
          <table:table-cell table:style-name="TableCell1935">
            <text:p text:style-name="P1936">50003879</text:p>
          </table:table-cell>
          <table:table-cell table:style-name="TableCell1937">
            <text:p text:style-name="P1938">Administracinės patalpos (plotas 43,89 kv. m, 5 aukštų mūrinio pastato 1<text:s/></text:p>
            <text:p text:style-name="P1939">aukšte, yra atskiras įėjimas);</text:p>
            <text:p text:style-name="P1940">Raudondvario pl. 174, Kaunas<text:s/></text:p>
          </table:table-cell>
        </table:table-row>
        <table:table-row table:style-name="TableRow1941">
          <table:table-cell table:style-name="TableCell1942">
            <text:p text:style-name="P1943">50004586</text:p>
          </table:table-cell>
          <table:table-cell table:style-name="TableCell1944">
            <text:p text:style-name="P1945">Negyvenamosios patalpos – meno dirbtuvės (plotas 26,5 kv. m, 2 aukštų medinio pastato pusrūsyje) su bendro naudojimo patalpa (1/3 dalis nuo 4,52 kv. m ploto);</text:p>
            <text:p text:style-name="P1946">K. Būgos g. 26-5, Kaunas<text:s/></text:p>
          </table:table-cell>
        </table:table-row>
        <table:table-row table:style-name="TableRow1947">
          <table:table-cell table:style-name="TableCell1948">
            <text:p text:style-name="P1949">50004638</text:p>
          </table:table-cell>
          <table:table-cell table:style-name="TableCell1950">
            <text:p text:style-name="P1951">Administracinė patalpa (plotas 29,19 kv. m, 2 aukštų mūrinio pastato 2 aukšte) su bendro naudojimo patalpomis (plotas 7,79 kv. m);</text:p>
            <text:p text:style-name="P1952">Laisvės al. 97, Kaunas<text:s/></text:p>
          </table:table-cell>
        </table:table-row>
        <table:table-row table:style-name="TableRow1953">
          <table:table-cell table:style-name="TableCell1954">
            <text:p text:style-name="P1955">50004639</text:p>
          </table:table-cell>
          <table:table-cell table:style-name="TableCell1956">
            <text:p text:style-name="P1957">Administracinė patalpa (plotas 11,88 kv. m, 2 aukštų mūrinio pastato 2 aukšte);</text:p>
            <text:p text:style-name="P1958">Laisvės al. 97B, Kaunas<text:s/></text:p>
          </table:table-cell>
        </table:table-row>
        <table:table-row table:style-name="TableRow1959">
          <table:table-cell table:style-name="TableCell1960">
            <text:p text:style-name="P1961">50004765</text:p>
          </table:table-cell>
          <table:table-cell table:style-name="TableCell1962">
            <text:p text:style-name="P1963">Negyvenamoji patalpa – kabinetas (plotas 49,8 kv. m, 2 aukštų mūrinio pastato 2 aukšte);</text:p>
            <text:p text:style-name="P1964">Laisvės al. 99, Kaunas<text:s/></text:p>
          </table:table-cell>
        </table:table-row>
        <table:table-row table:style-name="TableRow1965">
          <table:table-cell table:style-name="TableCell1966">
            <text:p text:style-name="P1967">50004996</text:p>
          </table:table-cell>
          <table:table-cell table:style-name="TableCell1968">
            <text:p text:style-name="P1969">Negyvenamosios patalpos (plotas 54,17 kv. m, pastatas mūrinis, 1 aukšto);</text:p>
            <text:p text:style-name="P1970">Linkuvos g. 51A, Kaunas<text:s/></text:p>
          </table:table-cell>
        </table:table-row>
        <table:table-row table:style-name="TableRow1971">
          <table:table-cell table:style-name="TableCell1972">
            <text:p text:style-name="P1973">50004998</text:p>
          </table:table-cell>
          <table:table-cell table:style-name="TableCell1974">
            <text:p text:style-name="P1975">Negyvenamosios patalpos (plotas 43,45 kv. m, pastatas mūrinis, 2 aukštų);</text:p>
            <text:p text:style-name="P1976">V. Putvinskio g. 25, Kaunas<text:s/></text:p>
          </table:table-cell>
        </table:table-row>
        <table:table-row table:style-name="TableRow1977">
          <table:table-cell table:style-name="TableCell1978">
            <text:p text:style-name="P1979">50005018</text:p>
          </table:table-cell>
          <table:table-cell table:style-name="TableCell1980">
            <text:p text:style-name="P1981">Negyvenamosios patalpos – dirbtuvės (plotas 175,19 kv. m,<text:s/>pastatas mūrinis, 1 aukšto) su 4652/10000 dalimis neįrengtos pastogės;</text:p>
            <text:p text:style-name="P1982">Gimnazijos g. 2 / Šv. Gertrūdos g. 17, Kaunas<text:s/></text:p>
          </table:table-cell>
        </table:table-row>
        <table:table-row table:style-name="TableRow1983">
          <table:table-cell table:style-name="TableCell1984">
            <text:p text:style-name="P1985">50001797</text:p>
          </table:table-cell>
          <table:table-cell table:style-name="TableCell1986">
            <text:p text:style-name="P1987">Administracinis pastatas (plotas 1237,05 kv. m, pastatas 2 aukštų, mūrinis);</text:p>
            <text:p text:style-name="P1988">Karmėlava, Kauno r.<text:s/></text:p>
          </table:table-cell>
        </table:table-row>
        <table:table-row table:style-name="TableRow1989">
          <table:table-cell table:style-name="TableCell1990">
            <text:p text:style-name="P1991">50003871</text:p>
          </table:table-cell>
          <table:table-cell table:style-name="TableCell1992">
            <text:p text:style-name="P1993">Kareivinės (plotas 1007,4 kv. m, pastatas mūrinis, 2 aukštų, pažeistas fiziškai, baigtumas 67 proc.);</text:p>
            <text:p text:style-name="P1994">Sodų g. 1, Linksmakalnio k., Kauno r.<text:s/></text:p>
          </table:table-cell>
        </table:table-row>
        <table:table-row table:style-name="TableRow1995">
          <table:table-cell table:style-name="TableCell1996">
            <text:p text:style-name="P1997"/>
          </table:table-cell>
          <table:table-cell table:style-name="TableCell1998">
            <text:p text:style-name="P1999">Klaipėda</text:p>
          </table:table-cell>
        </table:table-row>
        <table:table-row table:style-name="TableRow2000">
          <table:table-cell table:style-name="TableCell2001">
            <text:p text:style-name="P2002">50003986</text:p>
          </table:table-cell>
          <table:table-cell table:style-name="TableCell2003">
            <text:p text:style-name="P2004">Dalis neįrengtos palėpės (2353/10000 dalys, plotas 148,77 kv. m, 3 aukštų<text:s/></text:p>
            <text:p text:style-name="P2005">mūriniame pastate);</text:p>
            <text:p text:style-name="P2006">Minijos g. 136 / Naikupės g. 12, Klaipėda<text:s/></text:p>
          </table:table-cell>
        </table:table-row>
        <table:table-row table:style-name="TableRow2007">
          <table:table-cell table:style-name="TableCell2008">
            <text:p text:style-name="P2009">50005182</text:p>
          </table:table-cell>
          <table:table-cell table:style-name="TableCell2010">
            <text:p text:style-name="P2011">Laivas „Vėjas“ (laivo ilgis – 50,07 m; plotis – 9,30 m; borto aukštis – 5,16 m, laivo unikalus identifikavimo kodas SPO 2571992, Tarptautinės jūrų<text:s/></text:p>
            <text:p text:style-name="P2012">organizacijos suteiktas laivo identifikavimo numeris 7833016) bei sumontuoti įrengimai (globalinė jūrų navigacinė saugos sistema, kuro mėginių paėmimo įranga, gaisro gesinimo sistema);</text:p>
            <text:p text:style-name="P2013">Klaipėda<text:s/></text:p>
          </table:table-cell>
        </table:table-row>
        <table:table-row table:style-name="TableRow2014">
          <table:table-cell table:style-name="TableCell2015">
            <text:p text:style-name="P2016"/>
          </table:table-cell>
          <table:table-cell table:style-name="TableCell2017">
            <text:p text:style-name="P2018">Šiauliai</text:p>
          </table:table-cell>
        </table:table-row>
        <table:table-row table:style-name="TableRow2019">
          <table:table-cell table:style-name="TableCell2020">
            <text:p text:style-name="P2021">20011515</text:p>
          </table:table-cell>
          <table:table-cell table:style-name="TableCell2022">
            <text:p text:style-name="P2023">Pirtis (plotas 235,70 kv. m);</text:p>
            <text:p text:style-name="P2024">Vaidoto g. 31, Šiauliai<text:s/></text:p>
          </table:table-cell>
        </table:table-row>
        <table:table-row table:style-name="TableRow2025">
          <table:table-cell table:style-name="TableCell2026">
            <text:p text:style-name="P2027">20011516</text:p>
          </table:table-cell>
          <table:table-cell table:style-name="TableCell2028">
            <text:p text:style-name="P2029">Sandėlis (plotas 1022,74 kv. m, pastatas mūrinis, 2 aukštų) ir šiems objektams priskirtas 1,2222 ha žemės sklypas;</text:p>
            <text:p text:style-name="P2030">Vaidoto g. 31, Šiauliai<text:s/></text:p>
          </table:table-cell>
        </table:table-row>
        <table:table-row table:style-name="TableRow2031">
          <table:table-cell table:style-name="TableCell2032">
            <text:p text:style-name="P2033">50002980</text:p>
          </table:table-cell>
          <table:table-cell table:style-name="TableCell2034">
            <text:p text:style-name="P2035">Sandėlis (plotas 676,15 kv. m);</text:p>
            <text:p text:style-name="P2036">Vaidoto g. 31, Šiauliai<text:s/></text:p>
          </table:table-cell>
        </table:table-row>
        <table:table-row table:style-name="TableRow2037">
          <table:table-cell table:style-name="TableCell2038">
            <text:p text:style-name="P2039">50002981</text:p>
          </table:table-cell>
          <table:table-cell table:style-name="TableCell2040">
            <text:p text:style-name="P2041">Sandėlis (plotas 298,5 kv. m);</text:p>
            <text:p text:style-name="P2042">Vaidoto g. 31, Šiauliai<text:s/></text:p>
          </table:table-cell>
        </table:table-row>
        <table:table-row table:style-name="TableRow2043">
          <table:table-cell table:style-name="TableCell2044">
            <text:p text:style-name="P2045">50002982</text:p>
          </table:table-cell>
          <table:table-cell table:style-name="TableCell2046">
            <text:p text:style-name="P2047">Sandėlis (plotas 837,6 kv. m);</text:p>
            <text:p text:style-name="P2048">Vaidoto g. 31, Šiauliai<text:s/></text:p>
          </table:table-cell>
        </table:table-row>
        <table:table-row table:style-name="TableRow2049">
          <table:table-cell table:style-name="TableCell2050">
            <text:p text:style-name="P2051">50002985</text:p>
          </table:table-cell>
          <table:table-cell table:style-name="TableCell2052">
            <text:p text:style-name="P2053">Šiltnamis (užstatytas plotas 162 kv. m);</text:p>
            <text:p text:style-name="P2054">Vaidoto g. 31, Šiauliai<text:s/></text:p>
          </table:table-cell>
        </table:table-row>
        <table:table-row table:style-name="TableRow2055">
          <table:table-cell table:style-name="TableCell2056">
            <text:p text:style-name="P2057">50002986</text:p>
          </table:table-cell>
          <table:table-cell table:style-name="TableCell2058">
            <text:p text:style-name="P2059">Stoginė (užstatytas plotas 374 kv. m);</text:p>
            <text:p text:style-name="P2060">Vaidoto g. 31, Šiauliai<text:s/></text:p>
          </table:table-cell>
        </table:table-row>
        <table:table-row table:style-name="TableRow2061">
          <table:table-cell table:style-name="TableCell2062">
            <text:p text:style-name="P2063">50002987</text:p>
          </table:table-cell>
          <table:table-cell table:style-name="TableCell2064">
            <text:p text:style-name="P2065">Dirbtuvės (plotas 46,4 kv. m, pastatas mūrinis, 1 aukšto) ir šiam objektui priskirtas bendro naudojimo 654/27973 (0,0654 ha) žemės sklypas;</text:p>
            <text:p text:style-name="P2066">Purienų g. 44, Šiauliai<text:s/></text:p>
          </table:table-cell>
        </table:table-row>
        <table:table-row table:style-name="TableRow2067">
          <table:table-cell table:style-name="TableCell2068">
            <text:p text:style-name="P2069">50005298</text:p>
          </table:table-cell>
          <table:table-cell table:style-name="TableCell2070">
            <text:p text:style-name="P2071">Transportinis lėktuvas An-26B Nr. 03 (gamyklinis Nr. 11503);</text:p>
            <text:p text:style-name="P2072">Lakūnų g. 3, Šiauliai<text:s/></text:p>
          </table:table-cell>
        </table:table-row>
        <table:table-row table:style-name="TableRow2073">
          <table:table-cell table:style-name="TableCell2074">
            <text:p text:style-name="P2075">50005301</text:p>
          </table:table-cell>
          <table:table-cell table:style-name="TableCell2076">
            <text:p text:style-name="P2077">Mokomasis lėktuvas L-39C<text:s/>Nr. 01 (gamyklinis Nr. 931531);</text:p>
            <text:p text:style-name="P2078">Lakūnų g. 3, Šiauliai<text:s/></text:p>
          </table:table-cell>
        </table:table-row>
        <table:table-row table:style-name="TableRow2079">
          <table:table-cell table:style-name="TableCell2080">
            <text:p text:style-name="P2081">50004101</text:p>
          </table:table-cell>
          <table:table-cell table:style-name="TableCell2082">
            <text:p text:style-name="P2083">Pokraninis kelias (ilgis 235,4 m), 0,4 kW elektros linija ir šiam objektui priskirtas 0,8018 ha žemės sklypas;</text:p>
            <text:p text:style-name="P2084">Beržynės k., Šiaulių r.<text:s/></text:p>
          </table:table-cell>
        </table:table-row>
        <table:table-row table:style-name="TableRow2085">
          <table:table-cell table:style-name="TableCell2086">
            <text:p text:style-name="P2087">50004439</text:p>
          </table:table-cell>
          <table:table-cell table:style-name="TableCell2088">
            <text:p text:style-name="P2089">Kontoros patalpos (plotas 14,46 kv. m, 2 aukštų mūrinio pastato 1 aukšte), dalis ūkinio pastato (14/100 dalis, užstatytas plotas 24,08 kv. m), 14/100 dalis kiemo statinių ir šiam objektui priskirtas bendro naudojimo 520/6449 (0,052 ha) žemės sklypas;</text:p>
            <text:p text:style-name="P2090">Gudmiškės k., Šiaulių r.<text:s/></text:p>
          </table:table-cell>
        </table:table-row>
        <table:table-row table:style-name="TableRow2091">
          <table:table-cell table:style-name="TableCell2092">
            <text:p text:style-name="P2093">50004440</text:p>
          </table:table-cell>
          <table:table-cell table:style-name="TableCell2094">
            <text:p text:style-name="P2095">Butas Nr. 5 (plotas 69,78 kv. m, 2 aukštų mūrinio pastato 2 aukšte ) su rūsiu (plotas 39,94 kv. m), dalis ūkinio pastato (3416/13500 dalis, užstatytas plotas 34,16 kv. m, pastatas mūrinis) ir šiam objektui priskirtas bendro naudojimo 490/4136 (0,049 ha) žemės sklypas;</text:p>
            <text:p text:style-name="P2096">Sauslaukės k., Šiaulių r.<text:s/></text:p>
          </table:table-cell>
        </table:table-row>
        <table:table-row table:style-name="TableRow2097">
          <table:table-cell table:style-name="TableCell2098">
            <text:p text:style-name="P2099">50004982</text:p>
          </table:table-cell>
          <table:table-cell table:style-name="TableCell2100">
            <text:p text:style-name="P2101">Administracinės patalpos (plotas 24,35 kv. m, pastatas mūrinis, 1 aukšto su mansarda);</text:p>
            <text:p text:style-name="P2102">Parko g. 8-3, Verbūnų k., Šiaulių r.<text:s/></text:p>
          </table:table-cell>
        </table:table-row>
        <table:table-row table:style-name="TableRow2103">
          <table:table-cell table:style-name="TableCell2104">
            <text:p text:style-name="P2105"/>
          </table:table-cell>
          <table:table-cell table:style-name="TableCell2106">
            <text:p text:style-name="P2107">Panevėžys</text:p>
          </table:table-cell>
        </table:table-row>
        <table:table-row table:style-name="TableRow2108">
          <table:table-cell table:style-name="TableCell2109">
            <text:p text:style-name="P2110">50002106</text:p>
          </table:table-cell>
          <table:table-cell table:style-name="TableCell2111">
            <text:p text:style-name="P2112">Garažas (užstatytas plotas 26 kv. m) ir šiems objektams priskirtas bendro<text:s/>naudojimo 117/4121 (0,0117 ha) žemės sklypas;</text:p>
            <text:p text:style-name="P2113">Savitiškio g. 1, Panevėžys<text:s/></text:p>
          </table:table-cell>
        </table:table-row>
        <table:table-row table:style-name="TableRow2114">
          <table:table-cell table:style-name="TableCell2115">
            <text:p text:style-name="P2116">50002107</text:p>
          </table:table-cell>
          <table:table-cell table:style-name="TableCell2117">
            <text:p text:style-name="P2118">Garažas (užstatytas plotas 26 kv. m);</text:p>
            <text:p text:style-name="P2119">Savitiškio g. 1, Panevėžys<text:s/></text:p>
          </table:table-cell>
        </table:table-row>
        <table:table-row table:style-name="TableRow2120">
          <table:table-cell table:style-name="TableCell2121">
            <text:p text:style-name="P2122">50002108</text:p>
          </table:table-cell>
          <table:table-cell table:style-name="TableCell2123">
            <text:p text:style-name="P2124">Garažas (užstatytas plotas 26 kv. m);</text:p>
            <text:p text:style-name="P2125">Savitiškio g. 1, Panevėžys<text:s/></text:p>
          </table:table-cell>
        </table:table-row>
        <table:table-row table:style-name="TableRow2126">
          <table:table-cell table:style-name="TableCell2127">
            <text:p text:style-name="P2128">50004771</text:p>
          </table:table-cell>
          <table:table-cell table:style-name="TableCell2129">
            <text:p text:style-name="P2130">Kontora, ofisas (plotas 82,66 kv. m, 2 aukštų mūrinio pastato 1 aukšte);</text:p>
            <text:p text:style-name="P2131">Laisvės a. 11, Ramygala, Panevėžio r.<text:s/></text:p>
          </table:table-cell>
        </table:table-row>
        <table:table-row table:style-name="TableRow2132">
          <table:table-cell table:style-name="TableCell2133">
            <text:p text:style-name="P2134"/>
          </table:table-cell>
          <table:table-cell table:style-name="TableCell2135">
            <text:p text:style-name="P2136">Druskininkai</text:p>
          </table:table-cell>
        </table:table-row>
        <table:table-row table:style-name="TableRow2137">
          <table:table-cell table:style-name="TableCell2138">
            <text:p text:style-name="P2139">50004296</text:p>
          </table:table-cell>
          <table:table-cell table:style-name="TableCell2140">
            <text:p text:style-name="P2141">Sveikatingumo kompleksas (plotas 3075,29 kv. m, pastatas mūrinis, 1 aukšto) ir šiam objektui priskirtas 0,7772 ha žemės sklypas;</text:p>
            <text:p text:style-name="P2142">K. Dineikos g. 4, Druskininkai<text:s/></text:p>
          </table:table-cell>
        </table:table-row>
        <table:table-row table:style-name="TableRow2143">
          <table:table-cell table:style-name="TableCell2144">
            <text:p text:style-name="P2145"/>
          </table:table-cell>
          <table:table-cell table:style-name="TableCell2146">
            <text:p text:style-name="P2147">Alytus</text:p>
          </table:table-cell>
        </table:table-row>
        <table:table-row table:style-name="TableRow2148">
          <table:table-cell table:style-name="TableCell2149">
            <text:p text:style-name="P2150">50004307</text:p>
          </table:table-cell>
          <table:table-cell table:style-name="TableCell2151">
            <text:p text:style-name="P2152">Paslaugų patalpos (plotas 616,01 kv. m, 3 aukštų mūriniame pastate);</text:p>
            <text:p text:style-name="P2153">Ulonų g. 10-1, Alytus<text:s/></text:p>
          </table:table-cell>
        </table:table-row>
        <table:table-row table:style-name="TableRow2154">
          <table:table-cell table:style-name="TableCell2155">
            <text:p text:style-name="P2156"/>
          </table:table-cell>
          <table:table-cell table:style-name="TableCell2157">
            <text:p text:style-name="P2158">Marijampolė</text:p>
          </table:table-cell>
        </table:table-row>
        <table:table-row table:style-name="TableRow2159">
          <table:table-cell table:style-name="TableCell2160">
            <text:p text:style-name="P2161">50002910</text:p>
          </table:table-cell>
          <table:table-cell table:style-name="TableCell2162">
            <text:p text:style-name="P2163">Kalvė (plotas 28,92 kv. m, pastatas mūrinis, 1 aukšto) ir šiam objektui priskirtas bendro<text:s/>naudojimo 54/11768 (0,0054 ha) žemės sklypas;</text:p>
            <text:p text:style-name="P2164">J. Bendoriaus g. 3, Marijampolė<text:s/></text:p>
          </table:table-cell>
        </table:table-row>
        <table:table-row table:style-name="TableRow2165">
          <table:table-cell table:style-name="TableCell2166">
            <text:p text:style-name="P2167">50003744</text:p>
          </table:table-cell>
          <table:table-cell table:style-name="TableCell2168">
            <text:p text:style-name="P2169">Kiemo statiniai;</text:p>
            <text:p text:style-name="P2170">Paželsvių k., Marijampolės sav.<text:s/></text:p>
          </table:table-cell>
        </table:table-row>
        <table:table-row table:style-name="TableRow2171">
          <table:table-cell table:style-name="TableCell2172">
            <text:p text:style-name="P2173">50003745</text:p>
          </table:table-cell>
          <table:table-cell table:style-name="TableCell2174">
            <text:p text:style-name="P2175">Gyvenamasis namas (plotas 62,78 kv. m, pastatas medinis, 1 aukšto) ir šiems objektams priskirtas 0,6575 ha<text:s/>žemės sklypas;</text:p>
            <text:p text:style-name="P2176">Paželsvių k., Marijampolės sav.<text:s/></text:p>
          </table:table-cell>
        </table:table-row>
        <table:table-row table:style-name="TableRow2177">
          <table:table-cell table:style-name="TableCell2178">
            <text:p text:style-name="P2179">50003746</text:p>
          </table:table-cell>
          <table:table-cell table:style-name="TableCell2180">
            <text:p text:style-name="P2181">Ūkinis pastatas (užstatytas plotas 114,4 kv. m, pastatas medinis, 1 aukšto);</text:p>
            <text:p text:style-name="P2182">Paželsvių k., Marijampolės sav.<text:s/></text:p>
          </table:table-cell>
        </table:table-row>
        <table:table-row table:style-name="TableRow2183">
          <table:table-cell table:style-name="TableCell2184">
            <text:p text:style-name="P2185">50003747</text:p>
          </table:table-cell>
          <table:table-cell table:style-name="TableCell2186">
            <text:p text:style-name="P2187">Ūkinis pastatas (užstatytas plotas 50,2 kv. m, pastatas medinis, 1 aukšto);</text:p>
            <text:p text:style-name="P2188">Paželsvių k., Marijampolės sav.<text:s/></text:p>
          </table:table-cell>
        </table:table-row>
        <table:table-row table:style-name="TableRow2189">
          <table:table-cell table:style-name="TableCell2190">
            <text:p text:style-name="P2191">50003748</text:p>
          </table:table-cell>
          <table:table-cell table:style-name="TableCell2192">
            <text:p text:style-name="P2193">Ūkinis pastatas (užstatytas plotas 7,8 kv. m, pastatas medinis, 1 aukšto);</text:p>
            <text:p text:style-name="P2194">Paželsvių k., Marijampolės sav.<text:s/></text:p>
          </table:table-cell>
        </table:table-row>
        <table:table-row table:style-name="TableRow2195">
          <table:table-cell table:style-name="TableCell2196">
            <text:p text:style-name="P2197">50003749</text:p>
          </table:table-cell>
          <table:table-cell table:style-name="TableCell2198">
            <text:p text:style-name="P2199">Viralinė (užstatytas plotas 10,16 kv. m);</text:p>
            <text:p text:style-name="P2200">Paželsvių k., Marijampolės sav.<text:s/></text:p>
          </table:table-cell>
        </table:table-row>
        <table:table-row table:style-name="TableRow2201">
          <table:table-cell table:style-name="TableCell2202">
            <text:p text:style-name="P2203">50003750</text:p>
          </table:table-cell>
          <table:table-cell table:style-name="TableCell2204">
            <text:p text:style-name="P2205">Ūkinis pastatas (užstatytas plotas 15,0 kv. m, neišlikęs);</text:p>
            <text:p text:style-name="P2206">Paželsvių k., Marijampolės sav.<text:s/></text:p>
          </table:table-cell>
        </table:table-row>
        <table:table-row table:style-name="TableRow2207">
          <table:table-cell table:style-name="TableCell2208">
            <text:p text:style-name="P2209">50003751</text:p>
          </table:table-cell>
          <table:table-cell table:style-name="TableCell2210">
            <text:p text:style-name="P2211">Ūkinis pastatas (užstatytas plotas 12,38 kv. m, pastatas medinis, 1 aukšto);</text:p>
            <text:p text:style-name="P2212">Paželsvių k., Marijampolės sav.<text:s/></text:p>
          </table:table-cell>
        </table:table-row>
        <table:table-row table:style-name="TableRow2213">
          <table:table-cell table:style-name="TableCell2214">
            <text:p text:style-name="P2215">50003752</text:p>
          </table:table-cell>
          <table:table-cell table:style-name="TableCell2216">
            <text:p text:style-name="P2217">Ūkinis pastatas (užstatytas plotas 6,02 kv.<text:s/>m, pastatas medinis, 1 aukšto);</text:p>
            <text:p text:style-name="P2218">Paželsvių k., Marijampolės sav.<text:s/></text:p>
          </table:table-cell>
        </table:table-row>
        <table:table-row table:style-name="TableRow2219">
          <table:table-cell table:style-name="TableCell2220">
            <text:p text:style-name="P2221">50003753</text:p>
          </table:table-cell>
          <table:table-cell table:style-name="TableCell2222">
            <text:p text:style-name="P2223">Ūkinis pastatas (užstatytas plotas 16,8 kv. m, pastatas medinis, 1 aukšto);</text:p>
            <text:p text:style-name="P2224">Paželsvių k., Marijampolės sav.<text:s/></text:p>
          </table:table-cell>
        </table:table-row>
        <table:table-row table:style-name="TableRow2225">
          <table:table-cell table:style-name="TableCell2226">
            <text:p text:style-name="P2227">50004686</text:p>
          </table:table-cell>
          <table:table-cell table:style-name="TableCell2228">
            <text:p text:style-name="P2229">Butas (plotas 59,28 kv. m, 5 aukštų gyvenamojo namo 5 aukšte)<text:s/>su rūsiu (plotas 4,02 kv. m);</text:p>
            <text:p text:style-name="P2230">Uosupio g. 14-39, Marijampolė<text:s/></text:p>
          </table:table-cell>
        </table:table-row>
        <table:table-row table:style-name="TableRow2231">
          <table:table-cell table:style-name="TableCell2232">
            <text:p text:style-name="P2233">50004689</text:p>
          </table:table-cell>
          <table:table-cell table:style-name="TableCell2234">
            <text:p text:style-name="P2235">Sporto salės patalpos (plotas 523,91 kv. m, 1 aukšto mūrinio pastato pusrūsyje ir 1 aukšte);</text:p>
            <text:p text:style-name="P2236">Kvietiškio g. 5, Marijampolė<text:s/></text:p>
          </table:table-cell>
        </table:table-row>
        <table:table-row table:style-name="TableRow2237">
          <table:table-cell table:style-name="TableCell2238">
            <text:p text:style-name="P2239">50004994</text:p>
          </table:table-cell>
          <table:table-cell table:style-name="TableCell2240">
            <text:p text:style-name="P2241">Butas su rūsiu (plotas 62,25 kv. m, 9 aukštų blokinio pastato 9 aukšte);</text:p>
            <text:p text:style-name="P2242">J. Ambrazevičiaus-Brazaičio g. 23-26, Marijampolė<text:s/></text:p>
          </table:table-cell>
        </table:table-row>
        <table:table-row table:style-name="TableRow2243">
          <table:table-cell table:style-name="TableCell2244">
            <text:p text:style-name="P2245"/>
          </table:table-cell>
          <table:table-cell table:style-name="TableCell2246">
            <text:p text:style-name="P2247">Akmenė</text:p>
          </table:table-cell>
        </table:table-row>
        <table:table-row table:style-name="TableRow2248">
          <table:table-cell table:style-name="TableCell2249">
            <text:p text:style-name="P2250">50004509</text:p>
          </table:table-cell>
          <table:table-cell table:style-name="TableCell2251">
            <text:p text:style-name="P2252">5/100 dalys administracinio pastato (plotas 125,05 kv. m, 3 aukštų mūrinio pastato 3 aukšte), dalis kiemo statinių (stoginė) ir šiam objektui priskirtas bendro<text:s/>naudojimo 289/5769 (0,0289 ha) žemės sklypas;</text:p>
            <text:p text:style-name="P2253">Akmenės III k., Akmenės r.</text:p>
          </table:table-cell>
        </table:table-row>
        <table:table-row table:style-name="TableRow2254">
          <table:table-cell table:style-name="TableCell2255">
            <text:p text:style-name="P2256"/>
          </table:table-cell>
          <table:table-cell table:style-name="TableCell2257">
            <text:p text:style-name="P2258">Anykščiai</text:p>
          </table:table-cell>
        </table:table-row>
        <table:table-row table:style-name="TableRow2259">
          <table:table-cell table:style-name="TableCell2260">
            <text:p text:style-name="P2261">50003855</text:p>
          </table:table-cell>
          <table:table-cell table:style-name="TableCell2262">
            <text:p text:style-name="P2263">Veršelių tvartas (plotas 177,21 kv. m, pastatas monolitinis, betoninis, 1 aukšto) ir šiam objektui priskirtas bendro naudojimo 967/4542 (0,0967 ha) žemės sklypas;</text:p>
            <text:p text:style-name="P2264">Naujųjų Elmininkų k., Anykščių r.<text:s/></text:p>
          </table:table-cell>
        </table:table-row>
        <table:table-row table:style-name="TableRow2265">
          <table:table-cell table:style-name="TableCell2266">
            <text:p text:style-name="P2267"/>
          </table:table-cell>
          <table:table-cell table:style-name="TableCell2268">
            <text:p text:style-name="P2269">Ignalina</text:p>
          </table:table-cell>
        </table:table-row>
        <table:table-row table:style-name="TableRow2270">
          <table:table-cell table:style-name="TableCell2271">
            <text:p text:style-name="P2272">50001247</text:p>
          </table:table-cell>
          <table:table-cell table:style-name="TableCell2273">
            <text:p text:style-name="P2274">Administracinis pastatas (plotas 791,15 kv. m, pastatas mūrinis, 2 aukštų), kiemo statiniai ir šiems objektams priskirtas 0,4239 ha žemės sklypas;</text:p>
            <text:p text:style-name="P2275">Laisvės g. 29, Dūkšto m., Ignalinos r.<text:s/></text:p>
          </table:table-cell>
        </table:table-row>
        <table:table-row table:style-name="TableRow2276">
          <table:table-cell table:style-name="TableCell2277">
            <text:p text:style-name="P2278">50001248</text:p>
          </table:table-cell>
          <table:table-cell table:style-name="TableCell2279">
            <text:p text:style-name="P2280">Garažas (užstatytas plotas 77 kv. m, pastatas mūrinis);</text:p>
            <text:p text:style-name="P2281">Laisvės g. 29, Dūkšto m., Ignalinos r.<text:s/></text:p>
          </table:table-cell>
        </table:table-row>
        <table:table-row table:style-name="TableRow2282">
          <table:table-cell table:style-name="TableCell2283">
            <text:p text:style-name="P2284">50001249</text:p>
          </table:table-cell>
          <table:table-cell table:style-name="TableCell2285">
            <text:p text:style-name="P2286">Ūkinis pastatas (užstatytas plotas 27 kv. m, pastatas 1 aukšto);</text:p>
            <text:p text:style-name="P2287">Laisvės g. 29, Dūkšto m., Ignalinos r.<text:s/></text:p>
          </table:table-cell>
        </table:table-row>
        <table:table-row table:style-name="TableRow2288">
          <table:table-cell table:style-name="TableCell2289">
            <text:p text:style-name="P2290">50001250</text:p>
          </table:table-cell>
          <table:table-cell table:style-name="TableCell2291">
            <text:p text:style-name="P2292">Garažas (užstatytas plotas 93 kv. m,<text:s/>pastatas mūrinis), sandėlis (užstatytas plotas 14 kv. m, pastatas mūrinis);</text:p>
            <text:p text:style-name="P2293">Laisvės g. 29, Dūkšto m., Ignalinos r.<text:s/></text:p>
            <text:p text:style-name="P2294"/>
          </table:table-cell>
        </table:table-row>
        <table:table-row table:style-name="TableRow2295">
          <table:table-cell table:style-name="TableCell2296">
            <text:p text:style-name="P2297">50001816</text:p>
          </table:table-cell>
          <table:table-cell table:style-name="TableCell2298">
            <text:p text:style-name="P2299">Bendrabutis (plotas 60,13 kv. m, pastatas skydinis, 1 aukšto) ir 2 ūkiniai pastatai (bendras užstatytas plotas 84 kv. m) ir šiam<text:s/>objektui priskirtas 0,1519 ha žemės sklypas;</text:p>
            <text:p text:style-name="P2300">Serapiniškės k., Ignalinos r.<text:s/></text:p>
          </table:table-cell>
        </table:table-row>
        <table:table-row table:style-name="TableRow2301">
          <table:table-cell table:style-name="TableCell2302">
            <text:p text:style-name="P2303">50003732</text:p>
          </table:table-cell>
          <table:table-cell table:style-name="TableCell2304">
            <text:p text:style-name="P2305">Įstaigos patalpa (plotas 13,15 kv. m), patalpa – butas Nr. 1 (plotas 42,64 kv. m), ūkinis pastatas (užstatytas plotas 33 kv. m), 1/2 dalis kiemo rūsio (plotas 18 kv. m),<text:s/>1/2 dalis ūkinio pastato (užstatytas plotas 37,5 kv. m), 1/2 dalis ūkinio pastato (užstatytas plotas 77,5 kv. m), kiemo statiniai ir šiems objektams priskirtas bendro naudojimo 1760/5685 (0,176 ha) žemės sklypas;</text:p>
            <text:p text:style-name="P2306">Limino k., Ignalinos r.<text:s/></text:p>
          </table:table-cell>
        </table:table-row>
        <table:table-row table:style-name="TableRow2307">
          <table:table-cell table:style-name="TableCell2308">
            <text:p text:style-name="P2309"/>
          </table:table-cell>
          <table:table-cell table:style-name="TableCell2310">
            <text:p text:style-name="P2311">Jonava</text:p>
          </table:table-cell>
        </table:table-row>
        <table:table-row table:style-name="TableRow2312">
          <table:table-cell table:style-name="TableCell2313">
            <text:p text:style-name="P2314">50003429</text:p>
          </table:table-cell>
          <table:table-cell table:style-name="TableCell2315">
            <text:p text:style-name="P2316">Gyvenamasis namas (plotas 114,76 kv. m, pastatas 2 aukštų, mūrinis), daržinė (užstatytas plotas 128 kv. m), tvartas (užstatytas plotas 78 kv. m), malkinė (užstatytas plotas 41 kv. m), kiemo statiniai ir šiam objektui priskirtas 0,8128 ha žemės sklypas;</text:p>
            <text:p text:style-name="P2317">Pagečių k., Bukonių sen., Jonavos r.<text:s/></text:p>
          </table:table-cell>
        </table:table-row>
        <table:table-row table:style-name="TableRow2318">
          <table:table-cell table:style-name="TableCell2319">
            <text:p text:style-name="P2320">50005055</text:p>
          </table:table-cell>
          <table:table-cell table:style-name="TableCell2321">
            <text:p text:style-name="P2322">Butas (plotas 42,55 kv. m, pastatas 3 aukštų, mūrinis);</text:p>
            <text:p text:style-name="P2323">Piliakalnio g. 4-6, Rukla, Jonavos r.<text:s/></text:p>
          </table:table-cell>
        </table:table-row>
        <table:table-row table:style-name="TableRow2324">
          <table:table-cell table:style-name="TableCell2325">
            <text:p text:style-name="P2326">50005056</text:p>
          </table:table-cell>
          <table:table-cell table:style-name="TableCell2327">
            <text:p text:style-name="P2328">Butas (plotas 41,85 kv. m, pastatas 3 aukštų, mūrinis);</text:p>
            <text:p text:style-name="P2329">Piliakalnio g. 4-18, Rukla, Jonavos r.<text:s/></text:p>
          </table:table-cell>
        </table:table-row>
        <table:table-row table:style-name="TableRow2330">
          <table:table-cell table:style-name="TableCell2331">
            <text:p text:style-name="P2332">50005151</text:p>
          </table:table-cell>
          <table:table-cell table:style-name="TableCell2333">
            <text:p text:style-name="P2334">Butas (plotas 40,63 kv. m, pastatas 3 aukštų, mūrinis);</text:p>
            <text:p text:style-name="P2335">Piliakalnio g. 4-1, Rukla, Jonavos r.<text:s/></text:p>
          </table:table-cell>
        </table:table-row>
        <table:table-row table:style-name="TableRow2336">
          <table:table-cell table:style-name="TableCell2337">
            <text:p text:style-name="P2338">50005152</text:p>
          </table:table-cell>
          <table:table-cell table:style-name="TableCell2339">
            <text:p text:style-name="P2340">Butas (plotas 50,06 kv. m, pastatas 3 aukštų, mūrinis);</text:p>
            <text:p text:style-name="P2341">Piliakalnio g. 4-2, Rukla, Jonavos r.<text:s/></text:p>
          </table:table-cell>
        </table:table-row>
        <table:table-row table:style-name="TableRow2342">
          <table:table-cell table:style-name="TableCell2343">
            <text:p text:style-name="P2344">50005153</text:p>
          </table:table-cell>
          <table:table-cell table:style-name="TableCell2345">
            <text:p text:style-name="P2346">Butas (plotas 42,68 kv. m, pastatas 3<text:s/>aukštų, mūrinis);</text:p>
            <text:p text:style-name="P2347">Piliakalnio g. 4-3, Rukla, Jonavos r.<text:s/></text:p>
          </table:table-cell>
        </table:table-row>
        <table:table-row table:style-name="TableRow2348">
          <table:table-cell table:style-name="TableCell2349">
            <text:p text:style-name="P2350">50005154</text:p>
          </table:table-cell>
          <table:table-cell table:style-name="TableCell2351">
            <text:p text:style-name="P2352">Butas (plotas 51,39 kv. m, pastatas 3 aukštų, mūrinis);</text:p>
            <text:p text:style-name="P2353">Piliakalnio g. 4-4, Rukla, Jonavos r.<text:s/></text:p>
          </table:table-cell>
        </table:table-row>
        <table:table-row table:style-name="TableRow2354">
          <table:table-cell table:style-name="TableCell2355">
            <text:p text:style-name="P2356">50005155</text:p>
          </table:table-cell>
          <table:table-cell table:style-name="TableCell2357">
            <text:p text:style-name="P2358">Butas (plotas 44,35 kv. m, pastatas 3 aukštų, mūrinis);</text:p>
            <text:p text:style-name="P2359">Piliakalnio g. 4-5, Rukla, Jonavos r.<text:s/></text:p>
          </table:table-cell>
        </table:table-row>
        <table:table-row table:style-name="TableRow2360">
          <table:table-cell table:style-name="TableCell2361">
            <text:p text:style-name="P2362">50005156</text:p>
          </table:table-cell>
          <table:table-cell table:style-name="TableCell2363">
            <text:p text:style-name="P2364">Butas (plotas 41,56 kv. m, pastatas 3 aukštų, mūrinis);</text:p>
            <text:p text:style-name="P2365">Piliakalnio g. 4-7, Rukla, Jonavos r.<text:s/></text:p>
          </table:table-cell>
        </table:table-row>
        <table:table-row table:style-name="TableRow2366">
          <table:table-cell table:style-name="TableCell2367">
            <text:p text:style-name="P2368">50005157</text:p>
          </table:table-cell>
          <table:table-cell table:style-name="TableCell2369">
            <text:p text:style-name="P2370">Butas (plotas 43,84 kv. m, pastatas 3 aukštų, mūrinis);</text:p>
            <text:p text:style-name="P2371">Piliakalnio g. 4-9, Rukla, Jonavos r.<text:s/></text:p>
          </table:table-cell>
        </table:table-row>
        <table:table-row table:style-name="TableRow2372">
          <table:table-cell table:style-name="TableCell2373">
            <text:p text:style-name="P2374">50005158</text:p>
          </table:table-cell>
          <table:table-cell table:style-name="TableCell2375">
            <text:p text:style-name="P2376">Butas (plotas 42,22 kv. m, pastatas 3 aukštų, mūrinis);</text:p>
            <text:p text:style-name="P2377">Piliakalnio g. 4-10, Rukla, Jonavos r.<text:s/></text:p>
          </table:table-cell>
        </table:table-row>
        <table:table-row table:style-name="TableRow2378">
          <table:table-cell table:style-name="TableCell2379">
            <text:p text:style-name="P2380">50005159</text:p>
          </table:table-cell>
          <table:table-cell table:style-name="TableCell2381">
            <text:p text:style-name="P2382">Butas (plotas 43,07 kv. m, pastatas 3 aukštų, mūrinis);</text:p>
            <text:p text:style-name="P2383">Piliakalnio g. 4-12, Rukla, Jonavos r.<text:s/></text:p>
          </table:table-cell>
        </table:table-row>
        <table:table-row table:style-name="TableRow2384">
          <table:table-cell table:style-name="TableCell2385">
            <text:p text:style-name="P2386">50005160</text:p>
          </table:table-cell>
          <table:table-cell table:style-name="TableCell2387">
            <text:p text:style-name="P2388">Butas (plotas 51,78 kv. m, pastatas<text:s/>3 aukštų, mūrinis);</text:p>
            <text:p text:style-name="P2389">Piliakalnio g. 4-13, Rukla, Jonavos r.<text:s/></text:p>
          </table:table-cell>
        </table:table-row>
        <table:table-row table:style-name="TableRow2390">
          <table:table-cell table:style-name="TableCell2391">
            <text:p text:style-name="P2392">50005161</text:p>
          </table:table-cell>
          <table:table-cell table:style-name="TableCell2393">
            <text:p text:style-name="P2394">Butas (plotas 42,76 kv. m, pastatas 3 aukštų, mūrinis);</text:p>
            <text:p text:style-name="P2395">Piliakalnio g. 4-14, Rukla, Jonavos r.<text:s/></text:p>
          </table:table-cell>
        </table:table-row>
        <table:table-row table:style-name="TableRow2396">
          <table:table-cell table:style-name="TableCell2397">
            <text:p text:style-name="P2398">50005162</text:p>
          </table:table-cell>
          <table:table-cell table:style-name="TableCell2399">
            <text:p text:style-name="P2400">Butas (plotas 42,21 kv. m, pastatas 3 aukštų, mūrinis);</text:p>
            <text:p text:style-name="P2401">Piliakalnio g. 4-15, Rukla, Jonavos r.<text:s/></text:p>
          </table:table-cell>
        </table:table-row>
        <table:table-row table:style-name="TableRow2402">
          <table:table-cell table:style-name="TableCell2403">
            <text:p text:style-name="P2404">50005163</text:p>
          </table:table-cell>
          <table:table-cell table:style-name="TableCell2405">
            <text:p text:style-name="P2406">Butas (plotas 43,2 kv. m, pastatas 3 aukštų, mūrinis);</text:p>
            <text:p text:style-name="P2407">Piliakalnio g. 4-16, Rukla, Jonavos r.<text:s/></text:p>
          </table:table-cell>
        </table:table-row>
        <table:table-row table:style-name="TableRow2408">
          <table:table-cell table:style-name="TableCell2409">
            <text:p text:style-name="P2410">50005164</text:p>
          </table:table-cell>
          <table:table-cell table:style-name="TableCell2411">
            <text:p text:style-name="P2412">Butas (plotas 50,77 kv. m, pastatas 3 aukštų, mūrinis);</text:p>
            <text:p text:style-name="P2413">Piliakalnio g. 4-17, Rukla, Jonavos r.<text:s/></text:p>
          </table:table-cell>
        </table:table-row>
        <table:table-row table:style-name="TableRow2414">
          <table:table-cell table:style-name="TableCell2415">
            <text:p text:style-name="P2416">50005165</text:p>
          </table:table-cell>
          <table:table-cell table:style-name="TableCell2417">
            <text:p text:style-name="P2418">Butas (plotas 41,56 kv. m, pastatas 3 aukštų, mūrinis);</text:p>
            <text:p text:style-name="P2419">Piliakalnio g. 4-19, Rukla, Jonavos r.<text:s/></text:p>
          </table:table-cell>
        </table:table-row>
        <table:table-row table:style-name="TableRow2420">
          <table:table-cell table:style-name="TableCell2421">
            <text:p text:style-name="P2422">50005166</text:p>
          </table:table-cell>
          <table:table-cell table:style-name="TableCell2423">
            <text:p text:style-name="P2424">Butas (plotas 43,1 kv. m, pastatas 3 aukštų, mūrinis);</text:p>
            <text:p text:style-name="P2425">Piliakalnio g. 4-20, Rukla, Jonavos r.<text:s/></text:p>
          </table:table-cell>
        </table:table-row>
        <table:table-row table:style-name="TableRow2426">
          <table:table-cell table:style-name="TableCell2427">
            <text:p text:style-name="P2428">50005167</text:p>
          </table:table-cell>
          <table:table-cell table:style-name="TableCell2429">
            <text:p text:style-name="P2430">Butas (plotas 50,44 kv. m, pastatas 3 aukštų, mūrinis);</text:p>
            <text:p text:style-name="P2431">Piliakalnio g. 4-21, Rukla, Jonavos r.<text:s/></text:p>
          </table:table-cell>
        </table:table-row>
        <table:table-row table:style-name="TableRow2432">
          <table:table-cell table:style-name="TableCell2433">
            <text:p text:style-name="P2434">50005168</text:p>
          </table:table-cell>
          <table:table-cell table:style-name="TableCell2435">
            <text:p text:style-name="P2436">Butas (plotas 41,66 kv. m, pastatas 3 aukštų, mūrinis);</text:p>
            <text:p text:style-name="P2437">Piliakalnio g. 4-22, Rukla, Jonavos r.<text:s/></text:p>
          </table:table-cell>
        </table:table-row>
        <table:table-row table:style-name="TableRow2438">
          <table:table-cell table:style-name="TableCell2439">
            <text:p text:style-name="P2440">50005169</text:p>
          </table:table-cell>
          <table:table-cell table:style-name="TableCell2441">
            <text:p text:style-name="P2442">Butas (plotas 40,52 kv. m, pastatas 3 aukštų, mūrinis);</text:p>
            <text:p text:style-name="P2443">Piliakalnio g. 4-23, Rukla, Jonavos r.<text:s/></text:p>
          </table:table-cell>
        </table:table-row>
        <table:table-row table:style-name="TableRow2444">
          <table:table-cell table:style-name="TableCell2445">
            <text:p text:style-name="P2446">50005170</text:p>
          </table:table-cell>
          <table:table-cell table:style-name="TableCell2447">
            <text:p text:style-name="P2448">Butas (plotas 43,28 kv. m, pastatas 3 aukštų, mūrinis);</text:p>
            <text:p text:style-name="P2449">Piliakalnio g. 4-24, Rukla, Jonavos r.<text:s/></text:p>
          </table:table-cell>
        </table:table-row>
        <table:table-row table:style-name="TableRow2450">
          <table:table-cell table:style-name="TableCell2451">
            <text:p text:style-name="P2452"/>
          </table:table-cell>
          <table:table-cell table:style-name="TableCell2453">
            <text:p text:style-name="P2454">Joniškis</text:p>
          </table:table-cell>
        </table:table-row>
        <table:table-row table:style-name="TableRow2455">
          <table:table-cell table:style-name="TableCell2456">
            <text:p text:style-name="P2457">50004769</text:p>
          </table:table-cell>
          <table:table-cell table:style-name="TableCell2458">
            <text:p text:style-name="P2459">Butas Nr. 2 (plotas 69,79 kv. m, pastatas mūrinis, 2 aukštų) su rūsiu (plotas<text:s/></text:p>
            <text:p text:style-name="P2460">4,35 kv. m);</text:p>
            <text:p text:style-name="P2461">Beržininkų k., Joniškio r.<text:s/></text:p>
          </table:table-cell>
        </table:table-row>
        <table:table-row table:style-name="TableRow2462">
          <table:table-cell table:style-name="TableCell2463">
            <text:p text:style-name="P2464"/>
          </table:table-cell>
          <table:table-cell table:style-name="TableCell2465">
            <text:p text:style-name="P2466">Kalvarija</text:p>
          </table:table-cell>
        </table:table-row>
        <table:table-row table:style-name="TableRow2467">
          <table:table-cell table:style-name="TableCell2468">
            <text:p text:style-name="P2469">20011652</text:p>
          </table:table-cell>
          <table:table-cell table:style-name="TableCell2470">
            <text:p text:style-name="P2471">Ūkinis pastatas (užstatytas plotas 75 kv. m, pastatas rąstų, 1 aukšto), garažas (užstatytas plotas 62 kv. m, pastatas medinis, 1 aukšto) ir šiems objektams priskirtas bendro naudojimo 1323/2095 (0,1323 ha) žemės sklypas;</text:p>
            <text:p text:style-name="P2472">Sangrūdos k., Kalvarijos sav.<text:s/></text:p>
          </table:table-cell>
        </table:table-row>
        <table:table-row table:style-name="TableRow2473">
          <table:table-cell table:style-name="TableCell2474">
            <text:p text:style-name="P2475">50003433</text:p>
          </table:table-cell>
          <table:table-cell table:style-name="TableCell2476">
            <text:p text:style-name="P2477">Administracinis pastatas (plotas 591,09 kv. m, pastatas mūrinis, 2 aukštų), gyvenamasis namas (plotas 186,19 kv. m, pastatas mūrinis, 2 aukštų), 14 ūkinių pastatų (bendras užstatytas plotas 739 kv. m, pastatai 1 aukšto), vandens bokštas, kiemo statiniai ir šiam objektui priskirtas 1,5474 ha žemės sklypas;</text:p>
            <text:p text:style-name="P2478">Reketijos k., Kalvarijos sav.<text:s/></text:p>
          </table:table-cell>
        </table:table-row>
        <table:table-row table:style-name="TableRow2479">
          <table:table-cell table:style-name="TableCell2480">
            <text:p text:style-name="P2481">50003613</text:p>
          </table:table-cell>
          <table:table-cell table:style-name="TableCell2482">
            <text:p text:style-name="P2483">Administracinis pastatas (bendras plotas 459,58 kv. m, pastatas mūrinis, 1 aukšto), kitas ilgalaikis materialusis turtas ir šiems objektams priskirtas 7,0967 ha žemės sklypas;</text:p>
            <text:p text:style-name="P2484">Trumpalių k., Kalvarijos sav.<text:s/></text:p>
          </table:table-cell>
        </table:table-row>
        <table:table-row table:style-name="TableRow2485">
          <table:table-cell table:style-name="TableCell2486">
            <text:p text:style-name="P2487">50003614</text:p>
          </table:table-cell>
          <table:table-cell table:style-name="TableCell2488">
            <text:p text:style-name="P2489">Ūkinis pastatas (užstatytas plotas 60 kv. m, pastatas 1 aukšto);</text:p>
            <text:p text:style-name="P2490">Trumpalių k., Kalvarijos sav.<text:s/></text:p>
          </table:table-cell>
        </table:table-row>
        <table:table-row table:style-name="TableRow2491">
          <table:table-cell table:style-name="TableCell2492">
            <text:p text:style-name="P2493">50003615</text:p>
          </table:table-cell>
          <table:table-cell table:style-name="TableCell2494">
            <text:p text:style-name="P2495">Ūkinis pastatas (užstatytas plotas 60 kv. m, pastatas 1 aukšto);</text:p>
            <text:p text:style-name="P2496">Trumpalių k., Kalvarijos sav.<text:s/></text:p>
          </table:table-cell>
        </table:table-row>
        <table:table-row table:style-name="TableRow2497">
          <table:table-cell table:style-name="TableCell2498">
            <text:p text:style-name="P2499">50003616</text:p>
          </table:table-cell>
          <table:table-cell table:style-name="TableCell2500">
            <text:p text:style-name="P2501">Ūkinis pastatas (užstatytas plotas 142 kv. m, pastatas 1 aukšto);</text:p>
            <text:p text:style-name="P2502">Trumpalių k., Kalvarijos sav.<text:s/></text:p>
          </table:table-cell>
        </table:table-row>
        <table:table-row table:style-name="TableRow2503">
          <table:table-cell table:style-name="TableCell2504">
            <text:p text:style-name="P2505">50003617</text:p>
          </table:table-cell>
          <table:table-cell table:style-name="TableCell2506">
            <text:p text:style-name="P2507">Ūkinis pastatas (užstatytas plotas 137 kv. m, pastatas 1 aukšto);</text:p>
            <text:p text:style-name="P2508">Trumpalių k., Kalvarijos sav.<text:s/></text:p>
          </table:table-cell>
        </table:table-row>
        <table:table-row table:style-name="TableRow2509">
          <table:table-cell table:style-name="TableCell2510">
            <text:p text:style-name="P2511">50003618</text:p>
          </table:table-cell>
          <table:table-cell table:style-name="TableCell2512">
            <text:p text:style-name="P2513">Ūkinis pastatas (užstatytas plotas 100 kv. m, pastatas 1 aukšto);</text:p>
            <text:p text:style-name="P2514">Trumpalių k., Kalvarijos sav.<text:s/></text:p>
          </table:table-cell>
        </table:table-row>
        <table:table-row table:style-name="TableRow2515">
          <table:table-cell table:style-name="TableCell2516">
            <text:p text:style-name="P2517">50003619</text:p>
          </table:table-cell>
          <table:table-cell table:style-name="TableCell2518">
            <text:p text:style-name="P2519">Ūkinis pastatas (užstatytas plotas 101 kv. m, pastatas 1 aukšto);</text:p>
            <text:p text:style-name="P2520">Trumpalių k., Kalvarijos sav.<text:s/></text:p>
          </table:table-cell>
        </table:table-row>
        <table:table-row table:style-name="TableRow2521">
          <table:table-cell table:style-name="TableCell2522">
            <text:p text:style-name="P2523">50003620</text:p>
          </table:table-cell>
          <table:table-cell table:style-name="TableCell2524">
            <text:p text:style-name="P2525">Ūkinis pastatas (užstatytas plotas 60 kv.<text:s/>m, pastatas 1 aukšto);</text:p>
            <text:p text:style-name="P2526">Trumpalių k., Kalvarijos sav.<text:s/></text:p>
          </table:table-cell>
        </table:table-row>
        <table:table-row table:style-name="TableRow2527">
          <table:table-cell table:style-name="TableCell2528">
            <text:p text:style-name="P2529">50003621</text:p>
          </table:table-cell>
          <table:table-cell table:style-name="TableCell2530">
            <text:p text:style-name="P2531">Ūkinis pastatas (užstatytas plotas 50 kv. m, pastatas 1 aukšto);</text:p>
            <text:p text:style-name="P2532">Trumpalių k., Kalvarijos sav.<text:s/></text:p>
          </table:table-cell>
        </table:table-row>
        <table:table-row table:style-name="TableRow2533">
          <table:table-cell table:style-name="TableCell2534">
            <text:p text:style-name="P2535">50003622</text:p>
          </table:table-cell>
          <table:table-cell table:style-name="TableCell2536">
            <text:p text:style-name="P2537">Ūkinis pastatas (užstatytas plotas 62 kv. m, pastatas 1 aukšto);</text:p>
            <text:p text:style-name="P2538">Trumpalių k., Kalvarijos sav.<text:s/></text:p>
          </table:table-cell>
        </table:table-row>
        <table:table-row table:style-name="TableRow2539">
          <table:table-cell table:style-name="TableCell2540">
            <text:p text:style-name="P2541">50003623</text:p>
          </table:table-cell>
          <table:table-cell table:style-name="TableCell2542">
            <text:p text:style-name="P2543">Ūkinis pastatas (užstatytas plotas 33 kv. m, pastatas 1 aukšto);</text:p>
            <text:p text:style-name="P2544">Trumpalių k., Kalvarijos sav.<text:s/></text:p>
          </table:table-cell>
        </table:table-row>
        <table:table-row table:style-name="TableRow2545">
          <table:table-cell table:style-name="TableCell2546">
            <text:p text:style-name="P2547">50003624</text:p>
          </table:table-cell>
          <table:table-cell table:style-name="TableCell2548">
            <text:p text:style-name="P2549">Ūkinis pastatas (užstatytas plotas 132 kv. m, pastatas 1 aukšto);</text:p>
            <text:p text:style-name="P2550">Trumpalių k., Kalvarijos sav.<text:s/></text:p>
          </table:table-cell>
        </table:table-row>
        <table:table-row table:style-name="TableRow2551">
          <table:table-cell table:style-name="TableCell2552">
            <text:p text:style-name="P2553">50003625</text:p>
          </table:table-cell>
          <table:table-cell table:style-name="TableCell2554">
            <text:p text:style-name="P2555">Ūkinis pastatas (užstatytas plotas 14 kv. m, pastatas 1 aukšto);</text:p>
            <text:p text:style-name="P2556">Trumpalių k., Kalvarijos sav.<text:s/></text:p>
          </table:table-cell>
        </table:table-row>
        <table:table-row table:style-name="TableRow2557">
          <table:table-cell table:style-name="TableCell2558">
            <text:p text:style-name="P2559">50003626</text:p>
          </table:table-cell>
          <table:table-cell table:style-name="TableCell2560">
            <text:p text:style-name="P2561">Ūkinis pastatas (užstatytas plotas 47 kv. m, pastatas 1 aukšto);</text:p>
            <text:p text:style-name="P2562">Trumpalių k., Kalvarijos sav.<text:s/></text:p>
          </table:table-cell>
        </table:table-row>
        <table:table-row table:style-name="TableRow2563">
          <table:table-cell table:style-name="TableCell2564">
            <text:p text:style-name="P2565">50003627</text:p>
          </table:table-cell>
          <table:table-cell table:style-name="TableCell2566">
            <text:p text:style-name="P2567">Kiemo statiniai;</text:p>
            <text:p text:style-name="P2568">Trumpalių k., Kalvarijos sav.<text:s/></text:p>
          </table:table-cell>
        </table:table-row>
        <table:table-row table:style-name="TableRow2569">
          <table:table-cell table:style-name="TableCell2570">
            <text:p text:style-name="P2571">50004300</text:p>
          </table:table-cell>
          <table:table-cell table:style-name="TableCell2572">
            <text:p text:style-name="P2573">Gyvenamasis namas (plotas 116,81 kv. m, pastatas medinis, 1 aukšto), 4 ūkiniai pastatai (užstatyti plotai 118 kv. m, 29 kv. m, 29 kv. m, 28 kv. m), kiemo rūsys (užstatytas plotas 28 kv. m), kiemo statiniai ir šiam objektui priskirtas 1,0434 ha žemės sklypas;</text:p>
            <text:p text:style-name="P2574">Aistiškių k., Kalvarijos sav.<text:s/></text:p>
          </table:table-cell>
        </table:table-row>
        <table:table-row table:style-name="TableRow2575">
          <table:table-cell table:style-name="TableCell2576">
            <text:p text:style-name="P2577">50004478</text:p>
          </table:table-cell>
          <table:table-cell table:style-name="TableCell2578">
            <text:p text:style-name="P2579">2 ūkiniai pastatai (užstatyti plotai 18 kv. m ir 14 kv. m, pastatai mediniai, 1 aukšto);</text:p>
            <text:p text:style-name="P2580">Sangrūdos k., Kalvarijos sav.</text:p>
          </table:table-cell>
        </table:table-row>
        <table:table-row table:style-name="TableRow2581">
          <table:table-cell table:style-name="TableCell2582">
            <text:p text:style-name="P2583"/>
          </table:table-cell>
          <table:table-cell table:style-name="TableCell2584">
            <text:p text:style-name="P2585">Jurbarkas</text:p>
          </table:table-cell>
        </table:table-row>
        <table:table-row table:style-name="TableRow2586">
          <table:table-cell table:style-name="TableCell2587">
            <text:p text:style-name="P2588">50004776</text:p>
          </table:table-cell>
          <table:table-cell table:style-name="TableCell2589">
            <text:p text:style-name="P2590">Dirbtuvės su dūmtraukiu (plotas 412,66 kv. m, pastatas mūrinis, 1 aukšto) ir šiam objektui priskirtas 0,1970 ha žemės sklypas;</text:p>
            <text:p text:style-name="P2591">Klaipėdos g. 99A, Viešvilės mstl., Jurbarko r.<text:s/></text:p>
          </table:table-cell>
        </table:table-row>
        <table:table-row table:style-name="TableRow2592">
          <table:table-cell table:style-name="TableCell2593">
            <text:p text:style-name="P2594"/>
          </table:table-cell>
          <table:table-cell table:style-name="TableCell2595">
            <text:p text:style-name="P2596">Kėdainiai</text:p>
          </table:table-cell>
        </table:table-row>
        <table:table-row table:style-name="TableRow2597">
          <table:table-cell table:style-name="TableCell2598">
            <text:p text:style-name="P2599">50004744</text:p>
          </table:table-cell>
          <table:table-cell table:style-name="TableCell2600">
            <text:p text:style-name="P2601">Kontora, ofisas (plotas 120,58 kv. m) su rūsiu ir bendro naudojimo patalpa (1/2 nuo 5,80 kv. m);</text:p>
            <text:p text:style-name="P2602">Josvainių g. 32-5, Kėdainiai<text:s/></text:p>
          </table:table-cell>
        </table:table-row>
        <table:table-row table:style-name="TableRow2603">
          <table:table-cell table:style-name="TableCell2604">
            <text:p text:style-name="P2605"/>
          </table:table-cell>
          <table:table-cell table:style-name="TableCell2606">
            <text:p text:style-name="P2607">Pasvalys</text:p>
          </table:table-cell>
        </table:table-row>
        <table:table-row table:style-name="TableRow2608">
          <table:table-cell table:style-name="TableCell2609">
            <text:p text:style-name="P2610">50002581</text:p>
          </table:table-cell>
          <table:table-cell table:style-name="TableCell2611">
            <text:p text:style-name="P2612">Bendrabutis (plotas 137,54 kv. m, pastatas 2 aukštų, mūrinis); Biržų g. 95, Pasvalys, ir šiam objektui priskirtas 0,1385 ha žemės sklypas;</text:p>
            <text:p text:style-name="P2613">Biržų g. 95E, Pasvalys<text:s/></text:p>
          </table:table-cell>
        </table:table-row>
        <table:table-row table:style-name="TableRow2614">
          <table:table-cell table:style-name="TableCell2615">
            <text:p text:style-name="P2616">50002582</text:p>
          </table:table-cell>
          <table:table-cell table:style-name="TableCell2617">
            <text:p text:style-name="P2618">Katilinė (plotas 73,99 kv. m, pastatas 1 aukšto, mūrinis); Biržų<text:s/>g. 95, Pasvalys, ir šiam objektui priskirtas bendro naudojimo 394/579 (0,0394 ha) žemės sklypas;</text:p>
            <text:p text:style-name="P2619">Biržų g. 95D, Pasvalys<text:s/></text:p>
          </table:table-cell>
        </table:table-row>
        <table:table-row table:style-name="TableRow2620">
          <table:table-cell table:style-name="TableCell2621">
            <text:p text:style-name="P2622">50004642</text:p>
          </table:table-cell>
          <table:table-cell table:style-name="TableCell2623">
            <text:p text:style-name="P2624">Administracinis pastatas (plotas 106,92 kv. m, pastatas mūrinis, 2 aukštų), garažas (užstatytas plotas 45 kv. m), viralinė (užstatytas plotas 14 kv. m), 4 ūkiniai pastatai (užstatyti plotai 29 kv. m, 67 kv. m, 46 kv. m ir 19 kv. m), kiemo statiniai (lauko tualetas, šulinys) ir šiam objektui priskirtas 0,4908 ha žemės sklypas;</text:p>
            <text:p text:style-name="P2625">Bauskės g. 2, Saločių mstl., Pasvalio r.<text:s/></text:p>
          </table:table-cell>
        </table:table-row>
        <table:table-row table:style-name="TableRow2626">
          <table:table-cell table:style-name="TableCell2627">
            <text:p text:style-name="P2628"/>
          </table:table-cell>
          <table:table-cell table:style-name="TableCell2629">
            <text:p text:style-name="P2630">Plungė</text:p>
          </table:table-cell>
        </table:table-row>
        <table:table-row table:style-name="TableRow2631">
          <table:table-cell table:style-name="TableCell2632">
            <text:p text:style-name="P2633">50004465</text:p>
          </table:table-cell>
          <table:table-cell table:style-name="TableCell2634">
            <text:p text:style-name="P2635">Ūkinis pastatas (užstatytas plotas 14 kv. m, pastatas medinis), malkinė (užstatytas plotas 11 kv. m, pastatas medinis);</text:p>
            <text:p text:style-name="P2636">Stirbaičių k., Plungės r.<text:s/></text:p>
          </table:table-cell>
        </table:table-row>
        <table:table-row table:style-name="TableRow2637">
          <table:table-cell table:style-name="TableCell2638">
            <text:p text:style-name="P2639">50004747</text:p>
          </table:table-cell>
          <table:table-cell table:style-name="TableCell2640">
            <text:p text:style-name="P2641">Garažas (4 boksas, plotas 23,2 kv. m);</text:p>
            <text:p text:style-name="P2642">Telšių g. 3, Plungė<text:s/></text:p>
          </table:table-cell>
        </table:table-row>
        <table:table-row table:style-name="TableRow2643">
          <table:table-cell table:style-name="TableCell2644">
            <text:p text:style-name="P2645"/>
          </table:table-cell>
          <table:table-cell table:style-name="TableCell2646">
            <text:p text:style-name="P2647">Prienai</text:p>
          </table:table-cell>
        </table:table-row>
        <table:table-row table:style-name="TableRow2648">
          <table:table-cell table:style-name="TableCell2649">
            <text:p text:style-name="P2650">50003490</text:p>
          </table:table-cell>
          <table:table-cell table:style-name="TableCell2651">
            <text:p text:style-name="P2652">Dalis gyvenamojo namo (1/2 dalis, plotas 60,24 kv. m, pastatas mūrinis, 2 aukštų) ir 1/2 kiemo statinių ir šiam objektui priskirtas bendro naudojimo 2288/4577 (0,2288 ha) žemės sklypas;</text:p>
            <text:p text:style-name="P2653">Mozūriškių k., Prienų r.<text:s/></text:p>
          </table:table-cell>
        </table:table-row>
        <table:table-row table:style-name="TableRow2654">
          <table:table-cell table:style-name="TableCell2655">
            <text:p text:style-name="P2656">50003851</text:p>
          </table:table-cell>
          <table:table-cell table:style-name="TableCell2657">
            <text:p text:style-name="P2658">Gyvenamasis namas (plotas 38,14 kv. m, pastatas medinis, 1 aukšto) ir šiam objektui priskirtas 0,0642 ha žemės sklypas;</text:p>
            <text:p text:style-name="P2659">Parko g. 23, Balbieriškis, Prienų r.<text:s/></text:p>
          </table:table-cell>
        </table:table-row>
        <table:table-row table:style-name="TableRow2660">
          <table:table-cell table:style-name="TableCell2661">
            <text:p text:style-name="P2662">50003965</text:p>
          </table:table-cell>
          <table:table-cell table:style-name="TableCell2663">
            <text:p text:style-name="P2664">Bendrabutis (plotas 426,07 kv. m, pastatas medinis, 2 aukštų), stalių dirbtuvės (plotas 203,54 kv. m, pastatas medinis, 1 aukšto), 3<text:s/>ūkiniai pastatai (užstatyti plotai 77 kv. m, 15 kv. m ir 8 kv. m), garažas (užstatytas plotas 86 kv. m), Vytauto g. 17-17A, Jieznas, Prienų r., ir šiam objektui priskirtas 0,2076 ha žemės sklypas;</text:p>
            <text:p text:style-name="P2665">Vytauto g. 17, Jieznas, Prienų r.<text:s/></text:p>
          </table:table-cell>
        </table:table-row>
        <table:table-row table:style-name="TableRow2666">
          <table:table-cell table:style-name="TableCell2667">
            <text:p text:style-name="P2668">50004195</text:p>
          </table:table-cell>
          <table:table-cell table:style-name="TableCell2669">
            <text:p text:style-name="P2670">Dirbtuvės (plotas 61,34 kv. m, pastatas mūrinis, 1 aukšto, pažeistas fiziškai, baigtumas 40 proc.) ir šiam objektui priskirtas 0,0432 ha žemės sklypas;</text:p>
            <text:p text:style-name="P2671">Parko g. 9, Balbieriškis, Prienų r.<text:s/></text:p>
          </table:table-cell>
        </table:table-row>
        <table:table-row table:style-name="TableRow2672">
          <table:table-cell table:style-name="TableCell2673">
            <text:p text:style-name="P2674">50004238</text:p>
          </table:table-cell>
          <table:table-cell table:style-name="TableCell2675">
            <text:p text:style-name="P2676">Artezinio gręžinio pastatas (plotas 6,93 kv. m), artezinis gręžinys Nr. 3430, kiemo statiniai;</text:p>
            <text:p text:style-name="P2677">Panemunės g. 23, Prienai<text:s/></text:p>
          </table:table-cell>
        </table:table-row>
        <table:table-row table:style-name="TableRow2678">
          <table:table-cell table:style-name="TableCell2679">
            <text:p text:style-name="P2680"/>
          </table:table-cell>
          <table:table-cell table:style-name="TableCell2681">
            <text:p text:style-name="P2682">Radviliškis</text:p>
          </table:table-cell>
        </table:table-row>
        <table:table-row table:style-name="TableRow2683">
          <table:table-cell table:style-name="TableCell2684">
            <text:p text:style-name="P2685">50004457</text:p>
          </table:table-cell>
          <table:table-cell table:style-name="TableCell2686">
            <text:p text:style-name="P2687">Butas (plotas 66,9 kv. m, pastatas 1 aukšto, mūrinis);</text:p>
            <text:p text:style-name="P2688">Žvejų g. 12-2, Šeduva, Radviliškio r.<text:s/></text:p>
          </table:table-cell>
        </table:table-row>
        <table:table-row table:style-name="TableRow2689">
          <table:table-cell table:style-name="TableCell2690">
            <text:p text:style-name="P2691">50004500</text:p>
          </table:table-cell>
          <table:table-cell table:style-name="TableCell2692">
            <text:p text:style-name="P2693">Parduotuvė-kavinė (15028/32036 pastato dalys, plotas 150,28 kv. m, 2 aukštų<text:s/>pastato 1 aukšte);</text:p>
            <text:p text:style-name="P2694">Raudondvario k., Radviliškio r.<text:s/></text:p>
          </table:table-cell>
        </table:table-row>
        <table:table-row table:style-name="TableRow2695">
          <table:table-cell table:style-name="TableCell2696">
            <text:p text:style-name="P2697">50004760</text:p>
          </table:table-cell>
          <table:table-cell table:style-name="TableCell2698">
            <text:p text:style-name="P2699">Medžiotojų svetainė (plotas 392,96 kv. m, pastatas mūrinis, 1 aukšto su mansarda), malkinė (užstatytas plotas 19 kv. m, pastatas medinis), ūkinis pastatas (užstatytas plotas 8 kv. m, pastatas<text:s/>mūrinis) ir šiam objektui priskirtas 0,2000 ha žemės sklypas;</text:p>
            <text:p text:style-name="P2700">Aukštelkų k., Radviliškio r.<text:s/></text:p>
          </table:table-cell>
        </table:table-row>
        <table:table-row table:style-name="TableRow2701">
          <table:table-cell table:style-name="TableCell2702">
            <text:p text:style-name="P2703"/>
          </table:table-cell>
          <table:table-cell table:style-name="TableCell2704">
            <text:p text:style-name="P2705">Rietavas</text:p>
          </table:table-cell>
        </table:table-row>
        <table:table-row table:style-name="TableRow2706">
          <table:table-cell table:style-name="TableCell2707">
            <text:p text:style-name="P2708">50003897</text:p>
          </table:table-cell>
          <table:table-cell table:style-name="TableCell2709">
            <text:p text:style-name="P2710">Butas Nr. 1 (plotas 32,44 kv. m) su rūsiu;</text:p>
            <text:p text:style-name="P2711">Paminijų k., Rietavo sav.<text:s/></text:p>
          </table:table-cell>
        </table:table-row>
        <table:table-row table:style-name="TableRow2712">
          <table:table-cell table:style-name="TableCell2713">
            <text:p text:style-name="P2714">50003898</text:p>
          </table:table-cell>
          <table:table-cell table:style-name="TableCell2715">
            <text:p text:style-name="P2716">Butas Nr. 3 (plotas 65,17 kv. m) su rūsiu ir šiems objektams priskirtas bendro naudojimo 3918/5610 (0,3918 ha) žemės sklypas;</text:p>
            <text:p text:style-name="P2717">Paminijų k., Rietavo sav.<text:s/></text:p>
          </table:table-cell>
        </table:table-row>
        <table:table-row table:style-name="TableRow2718">
          <table:table-cell table:style-name="TableCell2719">
            <text:p text:style-name="P2720">50003899</text:p>
          </table:table-cell>
          <table:table-cell table:style-name="TableCell2721">
            <text:p text:style-name="P2722">Įstaiga Nr. 4 (plotas 18,68 kv. m) su rūsiu;</text:p>
            <text:p text:style-name="P2723">Paminijų k., Rietavo sav.<text:s/></text:p>
          </table:table-cell>
        </table:table-row>
        <table:table-row table:style-name="TableRow2724">
          <table:table-cell table:style-name="TableCell2725">
            <text:p text:style-name="P2726">50003900</text:p>
          </table:table-cell>
          <table:table-cell table:style-name="TableCell2727">
            <text:p text:style-name="P2728">Dalis ūkinio pastato (2/3 dalys iš 66 kv. m užstatyto ploto);</text:p>
            <text:p text:style-name="P2729">Paminijų k.,<text:s/>Rietavo sav.<text:s/></text:p>
          </table:table-cell>
        </table:table-row>
        <table:table-row table:style-name="TableRow2730">
          <table:table-cell table:style-name="TableCell2731">
            <text:p text:style-name="P2732">50003901</text:p>
          </table:table-cell>
          <table:table-cell table:style-name="TableCell2733">
            <text:p text:style-name="P2734">Dalis daržinės (2/3 dalys iš 58 kv. m užstatyto ploto);</text:p>
            <text:p text:style-name="P2735">Paminijų k., Rietavo sav.<text:s/></text:p>
          </table:table-cell>
        </table:table-row>
        <table:table-row table:style-name="TableRow2736">
          <table:table-cell table:style-name="TableCell2737">
            <text:p text:style-name="P2738">50003902</text:p>
          </table:table-cell>
          <table:table-cell table:style-name="TableCell2739">
            <text:p text:style-name="P2740">Dalis malkinės (2/3 dalys iš 53 kv. m);</text:p>
            <text:p text:style-name="P2741">Paminijų k., Rietavo sav.<text:s/></text:p>
          </table:table-cell>
        </table:table-row>
        <table:table-row table:style-name="TableRow2742">
          <table:table-cell table:style-name="TableCell2743">
            <text:p text:style-name="P2744">50003903</text:p>
          </table:table-cell>
          <table:table-cell table:style-name="TableCell2745">
            <text:p text:style-name="P2746">3/4 dalys kiemo statinių;</text:p>
            <text:p text:style-name="P2747">Paminijų k., Rietavo sav.<text:s/></text:p>
          </table:table-cell>
        </table:table-row>
        <table:table-row table:style-name="TableRow2748">
          <table:table-cell table:style-name="TableCell2749">
            <text:p text:style-name="P2750"/>
          </table:table-cell>
          <table:table-cell table:style-name="TableCell2751">
            <text:p text:style-name="P2752">Skuodas</text:p>
          </table:table-cell>
        </table:table-row>
        <table:table-row table:style-name="TableRow2753">
          <table:table-cell table:style-name="TableCell2754">
            <text:p text:style-name="P2755">50004578</text:p>
          </table:table-cell>
          <table:table-cell table:style-name="TableCell2756">
            <text:p text:style-name="P2757">Pasienio postas (plotas 31,39 kv. m, pastatas gelžbetonio blokų, 1 aukšto), kiti statiniai ir šiam objektui priskirtas 0,0443 ha žemės sklypas;</text:p>
            <text:p text:style-name="P2758">Sriauptų k., Skuodo r.<text:s/></text:p>
          </table:table-cell>
        </table:table-row>
        <table:table-row table:style-name="TableRow2759">
          <table:table-cell table:style-name="TableCell2760">
            <text:p text:style-name="P2761"/>
          </table:table-cell>
          <table:table-cell table:style-name="TableCell2762">
            <text:p text:style-name="P2763">Šilalė</text:p>
          </table:table-cell>
        </table:table-row>
        <table:table-row table:style-name="TableRow2764">
          <table:table-cell table:style-name="TableCell2765">
            <text:p text:style-name="P2766">50004647</text:p>
          </table:table-cell>
          <table:table-cell table:style-name="TableCell2767">
            <text:p text:style-name="P2768">Betono mazgas (plotas 496,07 kv. m, pastatas<text:s/>mūrinis, 2 aukštų), gamybinis cechas (plotas 428 kv. m, pastatas mūrinis, 1 aukšto), katilinė (plotas 81,68 kv. m, pastatas mūrinis, 1 aukšto), garažas (plotas 46,26 kv. m, pastatas mūrinis, 1 aukšto) ir šiam objektui priskirtas 1,0429 ha žemės sklypas;</text:p>
            <text:p text:style-name="P2769">Struikų g. 19, Šilalė<text:s/></text:p>
          </table:table-cell>
        </table:table-row>
        <table:table-row table:style-name="TableRow2770">
          <table:table-cell table:style-name="TableCell2771">
            <text:p text:style-name="P2772"/>
          </table:table-cell>
          <table:table-cell table:style-name="TableCell2773">
            <text:p text:style-name="P2774">Šilutė</text:p>
          </table:table-cell>
        </table:table-row>
        <table:table-row table:style-name="TableRow2775">
          <table:table-cell table:style-name="TableCell2776">
            <text:p text:style-name="P2777">50004089</text:p>
          </table:table-cell>
          <table:table-cell table:style-name="TableCell2778">
            <text:p text:style-name="P2779">Pagalbinės patalpos (plotas 430,64 kv. m, 5 aukštų mūrinio pastato pusrūsyje, yra atskiras įėjimas);</text:p>
            <text:p text:style-name="P2780">H. Šojaus g. 12, Šilutė<text:s/></text:p>
          </table:table-cell>
        </table:table-row>
        <table:table-row table:style-name="TableRow2781">
          <table:table-cell table:style-name="TableCell2782">
            <text:p text:style-name="P2783"/>
          </table:table-cell>
          <table:table-cell table:style-name="TableCell2784">
            <text:p text:style-name="P2785">Tauragė</text:p>
          </table:table-cell>
        </table:table-row>
        <table:table-row table:style-name="TableRow2786">
          <table:table-cell table:style-name="TableCell2787">
            <text:p text:style-name="P2788">50004746</text:p>
          </table:table-cell>
          <table:table-cell table:style-name="TableCell2789">
            <text:p text:style-name="P2790">Administracinės patalpos (plotas 61,1 kv. m, 2 aukštų mūrinio pastato<text:s/>2 aukšte) su bendro naudojimo patalpa (1/2 iš 14,20 kv. m);</text:p>
            <text:p text:style-name="P2791">Bažnyčių g. 22, Tauragė<text:s/></text:p>
          </table:table-cell>
        </table:table-row>
        <table:table-row table:style-name="TableRow2792">
          <table:table-cell table:style-name="TableCell2793">
            <text:p text:style-name="P2794"/>
          </table:table-cell>
          <table:table-cell table:style-name="TableCell2795">
            <text:p text:style-name="P2796">Utena</text:p>
          </table:table-cell>
        </table:table-row>
        <table:table-row table:style-name="TableRow2797">
          <table:table-cell table:style-name="TableCell2798">
            <text:p text:style-name="P2799">50005181</text:p>
          </table:table-cell>
          <table:table-cell table:style-name="TableCell2800">
            <text:p text:style-name="P2801">Butas (plotas 61,5 kv. m, 9 aukštų blokinio pastato 7 aukšte) su rūsiu (plotas 3,26 kv. m);</text:p>
            <text:p text:style-name="P2802">V. Kudirkos g. 44-25, Utena<text:s/></text:p>
          </table:table-cell>
        </table:table-row>
        <table:table-row table:style-name="TableRow2803">
          <table:table-cell table:style-name="TableCell2804">
            <text:p text:style-name="P2805"/>
          </table:table-cell>
          <table:table-cell table:style-name="TableCell2806">
            <text:p text:style-name="P2807">Vilkaviškis</text:p>
          </table:table-cell>
        </table:table-row>
        <table:table-row table:style-name="TableRow2808">
          <table:table-cell table:style-name="TableCell2809">
            <text:p text:style-name="P2810">50003599</text:p>
          </table:table-cell>
          <table:table-cell table:style-name="TableCell2811">
            <text:p text:style-name="P2812">Administracinis pastatas (plotas 330,30 kv. m, pastatas mūrinis, 1 aukšto);</text:p>
            <text:p text:style-name="P2813">Vartelių k., Vilkaviškio r.<text:s/></text:p>
          </table:table-cell>
        </table:table-row>
        <table:table-row table:style-name="TableRow2814">
          <table:table-cell table:style-name="TableCell2815">
            <text:p text:style-name="P2816">50003600</text:p>
          </table:table-cell>
          <table:table-cell table:style-name="TableCell2817">
            <text:p text:style-name="P2818">Sandėlis (plotas 72,93 kv. m, pastatas mūrinis, 1 aukšto);</text:p>
            <text:p text:style-name="P2819">Vartelių k., Vilkaviškio r.<text:s/></text:p>
          </table:table-cell>
        </table:table-row>
        <table:table-row table:style-name="TableRow2820">
          <table:table-cell table:style-name="TableCell2821">
            <text:p text:style-name="P2822">50003601</text:p>
          </table:table-cell>
          <table:table-cell table:style-name="TableCell2823">
            <text:p text:style-name="P2824">Pirtis (plotas 46,61 kv. m, pastatas mūrinis, 1 aukšto);</text:p>
            <text:p text:style-name="P2825">Vartelių k., Vilkaviškio r.<text:s/></text:p>
          </table:table-cell>
        </table:table-row>
        <table:table-row table:style-name="TableRow2826">
          <table:table-cell table:style-name="TableCell2827">
            <text:p text:style-name="P2828">50003602</text:p>
          </table:table-cell>
          <table:table-cell table:style-name="TableCell2829">
            <text:p text:style-name="P2830">Sandėlis (plotas 34,81 kv. m, pastatas mūrinis, 1 aukšto);</text:p>
            <text:p text:style-name="P2831">Vartelių k., Vilkaviškio r.<text:s/></text:p>
          </table:table-cell>
        </table:table-row>
        <table:table-row table:style-name="TableRow2832">
          <table:table-cell table:style-name="TableCell2833">
            <text:p text:style-name="P2834">50003603</text:p>
          </table:table-cell>
          <table:table-cell table:style-name="TableCell2835">
            <text:p text:style-name="P2836">Garažas (plotas 189,16 kv. pastatas mūrinis, 1 aukšto);</text:p>
            <text:p text:style-name="P2837">Vartelių k., Vilkaviškio r.<text:s/></text:p>
          </table:table-cell>
        </table:table-row>
        <table:table-row table:style-name="TableRow2838">
          <table:table-cell table:style-name="TableCell2839">
            <text:p text:style-name="P2840">50003604</text:p>
          </table:table-cell>
          <table:table-cell table:style-name="TableCell2841">
            <text:p text:style-name="P2842">Gyvenamasis namas (plotas 106,19 kv. m, pastatas mūrinis, 1 aukšto);</text:p>
            <text:p text:style-name="P2843">Vartelių k., Vilkaviškio r.<text:s/></text:p>
          </table:table-cell>
        </table:table-row>
        <table:table-row table:style-name="TableRow2844">
          <table:table-cell table:style-name="TableCell2845">
            <text:p text:style-name="P2846">50003605</text:p>
          </table:table-cell>
          <table:table-cell table:style-name="TableCell2847">
            <text:p text:style-name="P2848">Gyvenamasis namas (plotas 79,01 kv. m, pastatas mūrinis, 1 aukšto);</text:p>
            <text:p text:style-name="P2849">Vartelių k., Vilkaviškio r.<text:s/></text:p>
          </table:table-cell>
        </table:table-row>
        <table:table-row table:style-name="TableRow2850">
          <table:table-cell table:style-name="TableCell2851">
            <text:p text:style-name="P2852">50003606</text:p>
          </table:table-cell>
          <table:table-cell table:style-name="TableCell2853">
            <text:p text:style-name="P2854">Gyvenamasis namas (plotas 78,02 kv. m, pastatas mūrinis, 1 aukšto);</text:p>
            <text:p text:style-name="P2855">Vartelių k., Vilkaviškio r.<text:s/></text:p>
          </table:table-cell>
        </table:table-row>
        <table:table-row table:style-name="TableRow2856">
          <table:table-cell table:style-name="TableCell2857">
            <text:p text:style-name="P2858">50003607</text:p>
          </table:table-cell>
          <table:table-cell table:style-name="TableCell2859">
            <text:p text:style-name="P2860">Ūkinis pastatas (užstatytas plotas 58 kv. m, pastatas 1 aukšto);</text:p>
            <text:p text:style-name="P2861">Vartelių k., Vilkaviškio r.<text:s/></text:p>
          </table:table-cell>
        </table:table-row>
        <table:table-row table:style-name="TableRow2862">
          <table:table-cell table:style-name="TableCell2863">
            <text:p text:style-name="P2864">50003608</text:p>
          </table:table-cell>
          <table:table-cell table:style-name="TableCell2865">
            <text:p text:style-name="P2866">Ūkinis pastatas (užstatytas plotas 45 kv. m, pastatas 1 aukšto);</text:p>
            <text:p text:style-name="P2867">Vartelių k., Vilkaviškio r.<text:s/></text:p>
          </table:table-cell>
        </table:table-row>
        <table:table-row table:style-name="TableRow2868">
          <table:table-cell table:style-name="TableCell2869">
            <text:p text:style-name="P2870">50003609</text:p>
          </table:table-cell>
          <table:table-cell table:style-name="TableCell2871">
            <text:p text:style-name="P2872">Ūkinis pastatas (užstatytas plotas 14 kv. m, pastatas 1 aukšto);</text:p>
            <text:p text:style-name="P2873">Vartelių k., Vilkaviškio r.<text:s/></text:p>
          </table:table-cell>
        </table:table-row>
        <table:table-row table:style-name="TableRow2874">
          <table:table-cell table:style-name="TableCell2875">
            <text:p text:style-name="P2876">50003611</text:p>
          </table:table-cell>
          <table:table-cell table:style-name="TableCell2877">
            <text:p text:style-name="P2878">Kiemo statiniai;</text:p>
            <text:p text:style-name="P2879">Vartelių k., Vilkaviškio r.<text:s/></text:p>
          </table:table-cell>
        </table:table-row>
        <table:table-row table:style-name="TableRow2880">
          <table:table-cell table:style-name="TableCell2881">
            <text:p text:style-name="P2882">50003612</text:p>
          </table:table-cell>
          <table:table-cell table:style-name="TableCell2883">
            <text:p text:style-name="P2884">Retransliacinis namelis (užstatytas plotas 6 kv. m, pastatas<text:s/>medinis-karkasinis) ir stebėjimo bokštas (užstatytas plotas 20 kv. m, pastatas metalinis) šiam objektui priskirtas 0,1037 ha žemės sklypas nuomojamas (kadastrinis numeris 3968/0009:358);</text:p>
            <text:p text:style-name="P2885">Vartelių k., Vilkaviškio r.<text:s/></text:p>
          </table:table-cell>
        </table:table-row>
        <table:table-row table:style-name="TableRow2886">
          <table:table-cell table:style-name="TableCell2887">
            <text:p text:style-name="P2888"/>
          </table:table-cell>
          <table:table-cell table:style-name="TableCell2889">
            <text:p text:style-name="P2890">Zarasai</text:p>
          </table:table-cell>
        </table:table-row>
        <table:table-row table:style-name="TableRow2891">
          <table:table-cell table:style-name="TableCell2892">
            <text:p text:style-name="P2893">20012394</text:p>
          </table:table-cell>
          <table:table-cell table:style-name="TableCell2894">
            <text:p text:style-name="P2895">Elektros tinklai (10<text:s/>KV. ETL kabeliai ASB-10 (3 po 120), ilgis 350 m); nuo Valstiečių g. 14 iki Statybininkų g. 9A, Zarasai ir šiems objektams priskirtas 0,0422 ha žemės sklypas;</text:p>
            <text:p text:style-name="P2896">Statybininkų g. 9, Zarasai<text:s/></text:p>
          </table:table-cell>
        </table:table-row>
        <table:table-row table:style-name="TableRow2897">
          <table:table-cell table:style-name="TableCell2898">
            <text:p text:style-name="P2899">50004074</text:p>
          </table:table-cell>
          <table:table-cell table:style-name="TableCell2900">
            <text:p text:style-name="P2901">Transformatorinė (užstatytas plotas 31,31 kv. m);</text:p>
            <text:p text:style-name="P2902">Statybininkų g. 9, Zarasai<text:s/></text:p>
          </table:table-cell>
        </table:table-row>
        <table:table-row table:style-name="TableRow2903">
          <table:table-cell table:style-name="TableCell2904">
            <text:p text:style-name="P2905">50004745</text:p>
          </table:table-cell>
          <table:table-cell table:style-name="TableCell2906">
            <text:p text:style-name="P2907">Garažas (boksas Nr. 2, plotas 16,05 kv. m, mūriniame pastate);</text:p>
            <text:p text:style-name="P2908">Pakalnės g. 12A-2, Zarasai<text:s/></text:p>
          </table:table-cell>
        </table:table-row>
        <table:table-row table:style-name="TableRow2909">
          <table:table-cell table:style-name="TableCell2910" table:number-columns-spanned="2">
            <text:p text:style-name="P2911">Iš viso objektų (valstybės) – 163</text:p>
          </table:table-cell>
          <table:covered-table-cell/>
        </table:table-row>
      </table:table>
      <text:p text:style-name="P2912"/>
      <table:table table:style-name="Table2913">
        <table:table-columns>
          <table:table-column table:style-name="TableColumn2914"/>
          <table:table-column table:style-name="TableColumn2915"/>
        </table:table-columns>
        <table:table-header-rows>
          <table:table-row table:style-name="TableRow2916">
            <table:table-cell table:style-name="TableCell2917">
              <text:p text:style-name="P2918">Kodas Juridinių asmenų registre</text:p>
            </table:table-cell>
            <table:table-cell table:style-name="TableCell2919">
              <text:p text:style-name="P2920">Privatizavimo objekto pavadinimas, adresas, buveinė,<text:s/>įmonės pagrindinė veikla</text:p>
            </table:table-cell>
          </table:table-row>
        </table:table-header-rows>
        <table:table-row table:style-name="TableRow2921">
          <table:table-cell table:style-name="TableCell2922">
            <text:p text:style-name="P2923"/>
          </table:table-cell>
          <table:table-cell table:style-name="TableCell2924">
            <text:p text:style-name="P2925">SAVIVALDYBĖMS NUOSAVYBĖS TEISE PRIKLAUSANTYS ĮMONIŲ AKCIJŲ PAKETAI</text:p>
          </table:table-cell>
        </table:table-row>
        <table:table-row table:style-name="TableRow2926">
          <table:table-cell table:style-name="TableCell2927">
            <text:p text:style-name="P2928"/>
          </table:table-cell>
          <table:table-cell table:style-name="TableCell2929">
            <text:p text:style-name="P2930">Lazdijų rajono savivaldybė</text:p>
          </table:table-cell>
        </table:table-row>
        <table:table-row table:style-name="TableRow2931">
          <table:table-cell table:style-name="TableCell2932">
            <text:p text:style-name="P2933">165219441</text:p>
          </table:table-cell>
          <table:table-cell table:style-name="TableCell2934">
            <text:p text:style-name="P2935">Uždaroji akcinė bendrovė „Lazdijų šiluma“;</text:p>
            <text:p text:style-name="P2936">Gėlyno g. 10, Lazdijai<text:s/></text:p>
            <text:p text:style-name="P2937">garo ir karšto vandens tiekimas</text:p>
          </table:table-cell>
        </table:table-row>
        <table:table-row table:style-name="TableRow2938">
          <table:table-cell table:style-name="TableCell2939">
            <text:p text:style-name="P2940"/>
          </table:table-cell>
          <table:table-cell table:style-name="TableCell2941">
            <text:p text:style-name="P2942">Vilkaviškio rajono<text:s/>savivaldybė</text:p>
          </table:table-cell>
        </table:table-row>
        <table:table-row table:style-name="TableRow2943">
          <table:table-cell table:style-name="TableCell2944">
            <text:p text:style-name="P2945">185178144</text:p>
          </table:table-cell>
          <table:table-cell table:style-name="TableCell2946">
            <text:p text:style-name="P2947">Uždaroji akcinė bendrovė „Vilkaviškio autobusų parkas“;</text:p>
            <text:p text:style-name="P2948">Vytauto g. 103, Vilkaviškis<text:s/></text:p>
            <text:p text:style-name="P2949">keleivių vežimas autobusais mieste ar priemiestyje, krovinių vežimas keliais, variklinių transporto priemonių techninė priežiūra ir remontas</text:p>
          </table:table-cell>
        </table:table-row>
      </table:table>
      <text:p text:style-name="Normal"/>
      <table:table table:style-name="Table2950">
        <table:table-columns>
          <table:table-column table:style-name="TableColumn2951"/>
          <table:table-column table:style-name="TableColumn2952"/>
        </table:table-columns>
        <table:table-header-rows>
          <table:table-row table:style-name="TableRow2953">
            <table:table-cell table:style-name="TableCell2954">
              <text:p text:style-name="P2955">Objekto identifikavimo kodas</text:p>
            </table:table-cell>
            <table:table-cell table:style-name="TableCell2956">
              <text:p text:style-name="P2957">Nekilnojamojo ir kito turto pavadinimas, adresas, trumpa objekto charakteristika</text:p>
            </table:table-cell>
          </table:table-row>
        </table:table-header-rows>
        <table:table-row table:style-name="TableRow2958">
          <table:table-cell table:style-name="TableCell2959">
            <text:p text:style-name="P2960"/>
          </table:table-cell>
          <table:table-cell table:style-name="TableCell2961">
            <text:p text:style-name="P2962">SAVIVALDYBĖMS NUOSAVYBĖS TEISE PRIKLAUSANTIS NEKILNOJAMASIS IR KITAS TURTAS</text:p>
          </table:table-cell>
        </table:table-row>
        <table:table-row table:style-name="TableRow2963">
          <table:table-cell table:style-name="TableCell2964">
            <text:p text:style-name="P2965"/>
          </table:table-cell>
          <table:table-cell table:style-name="TableCell2966">
            <text:p text:style-name="P2967">Vilniaus miesto savivaldybė</text:p>
          </table:table-cell>
        </table:table-row>
        <table:table-row table:style-name="TableRow2968">
          <table:table-cell table:style-name="TableCell2969">
            <text:p text:style-name="P2970">50004798</text:p>
          </table:table-cell>
          <table:table-cell table:style-name="TableCell2971">
            <text:p text:style-name="P2972">Prekybos paviljonas (plotas<text:s/>21,27 kv. m, pastatas mūrinis, 1 aukšto);</text:p>
            <text:p text:style-name="P2973">Vilniaus g. 19A, Grigiškės<text:s/></text:p>
          </table:table-cell>
        </table:table-row>
        <table:table-row table:style-name="TableRow2974">
          <table:table-cell table:style-name="TableCell2975">
            <text:p text:style-name="P2976"/>
          </table:table-cell>
          <table:table-cell table:style-name="TableCell2977">
            <text:p text:style-name="P2978">Kauno miesto savivaldybė</text:p>
          </table:table-cell>
        </table:table-row>
        <table:table-row table:style-name="TableRow2979">
          <table:table-cell table:style-name="TableCell2980">
            <text:p text:style-name="P2981">50003687</text:p>
          </table:table-cell>
          <table:table-cell table:style-name="TableCell2982">
            <text:p text:style-name="P2983">Negyvenamosios patalpos (plotas 33,04 kv. m, 3 aukštų mūrinio pastato rūsyje);</text:p>
            <text:p text:style-name="P2984">I. Kanto g. 5-7, Kaunas<text:s/></text:p>
          </table:table-cell>
        </table:table-row>
        <table:table-row table:style-name="TableRow2985">
          <table:table-cell table:style-name="TableCell2986">
            <text:p text:style-name="P2987">50003688</text:p>
          </table:table-cell>
          <table:table-cell table:style-name="TableCell2988">
            <text:p text:style-name="P2989">Negyvenamosios patalpos (plotas<text:s/>17,45 kv. m, 3 aukštų mūrinio pastato rūsyje);</text:p>
            <text:p text:style-name="P2990">I. Kanto g. 5-8, Kaunas<text:s/></text:p>
          </table:table-cell>
        </table:table-row>
        <table:table-row table:style-name="TableRow2991">
          <table:table-cell table:style-name="TableCell2992">
            <text:p text:style-name="P2993">50005239</text:p>
          </table:table-cell>
          <table:table-cell table:style-name="TableCell2994">
            <text:p text:style-name="P2995">Patalpos (plotas 19,85 kv. m, 3 aukštų mūrinio pastato 1 aukšte); Šv. Gertrūdos g. 8-1, su 3/100 dalimis bendrosios dalinės nuosavybės neįrengtos pastogės;</text:p>
            <text:p text:style-name="P2996">Šv. Gertrūdos g. 8, Kaunas<text:s/></text:p>
          </table:table-cell>
        </table:table-row>
        <table:table-row table:style-name="TableRow2997">
          <table:table-cell table:style-name="TableCell2998">
            <text:p text:style-name="P2999"/>
          </table:table-cell>
          <table:table-cell table:style-name="TableCell3000">
            <text:p text:style-name="P3001">Panevėžio miesto savivaldybė</text:p>
          </table:table-cell>
        </table:table-row>
        <table:table-row table:style-name="TableRow3002">
          <table:table-cell table:style-name="TableCell3003">
            <text:p text:style-name="P3004">50001448</text:p>
          </table:table-cell>
          <table:table-cell table:style-name="TableCell3005">
            <text:p text:style-name="P3006">Negyvenamosios patalpos (plotas 150,97 kv. m, mūrinio daugiaaukščio pastato 1 aukšte);</text:p>
            <text:p text:style-name="P3007">Liepų al. 10-219, Panevėžys<text:s/></text:p>
          </table:table-cell>
        </table:table-row>
        <table:table-row table:style-name="TableRow3008">
          <table:table-cell table:style-name="TableCell3009">
            <text:p text:style-name="P3010">50001457</text:p>
          </table:table-cell>
          <table:table-cell table:style-name="TableCell3011">
            <text:p text:style-name="P3012">Negyvenamasis pastatas (plotas 261,13 kv. m, pastatas mūrinis, 2 aukštų) ir<text:s/>šiam objektui priskirtas 0,0791 ha žemės sklypas;</text:p>
            <text:p text:style-name="P3013">Rožių g. 25A, Panevėžys<text:s/></text:p>
          </table:table-cell>
        </table:table-row>
        <table:table-row table:style-name="TableRow3014">
          <table:table-cell table:style-name="TableCell3015">
            <text:p text:style-name="P3016">50001463</text:p>
          </table:table-cell>
          <table:table-cell table:style-name="TableCell3017">
            <text:p text:style-name="P3018">Negyvenamosios patalpos (plotas 113,47 kv. m, mūrinio daugiaaukščio pastato 1 aukšte);</text:p>
            <text:p text:style-name="P3019">Venslaviškio g. 11, Panevėžys<text:s/></text:p>
          </table:table-cell>
        </table:table-row>
        <table:table-row table:style-name="TableRow3020">
          <table:table-cell table:style-name="TableCell3021">
            <text:p text:style-name="P3022"/>
          </table:table-cell>
          <table:table-cell table:style-name="TableCell3023">
            <text:p text:style-name="P3024">Alytaus miesto savivaldybė</text:p>
          </table:table-cell>
        </table:table-row>
        <table:table-row table:style-name="TableRow3025">
          <table:table-cell table:style-name="TableCell3026">
            <text:p text:style-name="P3027">50004359</text:p>
          </table:table-cell>
          <table:table-cell table:style-name="TableCell3028">
            <text:p text:style-name="P3029">Patalpa (plotas 62,68 kv. m, 2 aukštų medinio pastato 1 aukšte);</text:p>
            <text:p text:style-name="P3030">Ulonų g. 51-1, Alytus<text:s/></text:p>
          </table:table-cell>
        </table:table-row>
        <table:table-row table:style-name="TableRow3031">
          <table:table-cell table:style-name="TableCell3032">
            <text:p text:style-name="P3033">50004619</text:p>
          </table:table-cell>
          <table:table-cell table:style-name="TableCell3034">
            <text:p text:style-name="P3035">Gyvenamasis namas (plotas 69,56 kv. m, pastatas medinis, avarinis) ir šiam objektui priskirtas 0,0827 ha žemės sklypas;</text:p>
            <text:p text:style-name="P3036">Vidzgirio g. 12, Alytus<text:s/></text:p>
          </table:table-cell>
        </table:table-row>
        <table:table-row table:style-name="TableRow3037">
          <table:table-cell table:style-name="TableCell3038">
            <text:p text:style-name="P3039"/>
          </table:table-cell>
          <table:table-cell table:style-name="TableCell3040">
            <text:p text:style-name="P3041">Jurbarko rajono<text:s/>savivaldybė</text:p>
          </table:table-cell>
        </table:table-row>
        <table:table-row table:style-name="TableRow3042">
          <table:table-cell table:style-name="TableCell3043">
            <text:p text:style-name="P3044">20000045</text:p>
          </table:table-cell>
          <table:table-cell table:style-name="TableCell3045">
            <text:p text:style-name="P3046">Pastatas (plotas 489,15 kv. m, pastatas mūrinis, 2 aukštų);</text:p>
            <text:p text:style-name="P3047">Vytauto Didžiojo g. 4, Jurbarkas<text:s/></text:p>
          </table:table-cell>
        </table:table-row>
        <table:table-row table:style-name="TableRow3048">
          <table:table-cell table:style-name="TableCell3049">
            <text:p text:style-name="P3050">50003226</text:p>
          </table:table-cell>
          <table:table-cell table:style-name="TableCell3051">
            <text:p text:style-name="P3052">Autogaražai (plotas 330 kv. m, pastatas mūrinis, 1 aukšto);</text:p>
            <text:p text:style-name="P3053">Klišių k., Jurbarko sen., Jurbarko r.<text:s/></text:p>
          </table:table-cell>
        </table:table-row>
        <table:table-row table:style-name="TableRow3054">
          <table:table-cell table:style-name="TableCell3055">
            <text:p text:style-name="P3056">50004568</text:p>
          </table:table-cell>
          <table:table-cell table:style-name="TableCell3057">
            <text:p text:style-name="P3058">Kultūros namų pastatas (plotas 126,42 kv. m, pastatas mūrinis, 1 aukšto) ir šiam objektui priskirtas 0,1262 ha žemės sklypas;</text:p>
            <text:p text:style-name="P3059">Šešuvies g., Kartupių k., Eržvilko sen., Jurbarko r.<text:s/></text:p>
          </table:table-cell>
        </table:table-row>
        <table:table-row table:style-name="TableRow3060">
          <table:table-cell table:style-name="TableCell3061">
            <text:p text:style-name="P3062"/>
          </table:table-cell>
          <table:table-cell table:style-name="TableCell3063">
            <text:p text:style-name="P3064">Kazlų Rūdos savivaldybė</text:p>
          </table:table-cell>
        </table:table-row>
        <table:table-row table:style-name="TableRow3065">
          <table:table-cell table:style-name="TableCell3066">
            <text:p text:style-name="P3067">50004589</text:p>
          </table:table-cell>
          <table:table-cell table:style-name="TableCell3068">
            <text:p text:style-name="P3069">Patalpa – skalbykla (plotas 193,83 kv. m, pastatas mūrinis, 1<text:s/>aukšto);</text:p>
            <text:p text:style-name="P3070">Vytauto g. 45, Kazlų Rūda<text:s/></text:p>
          </table:table-cell>
        </table:table-row>
        <table:table-row table:style-name="TableRow3071">
          <table:table-cell table:style-name="TableCell3072">
            <text:p text:style-name="P3073"/>
          </table:table-cell>
          <table:table-cell table:style-name="TableCell3074">
            <text:p text:style-name="P3075">Klaipėdos rajono savivaldybė</text:p>
          </table:table-cell>
        </table:table-row>
        <table:table-row table:style-name="TableRow3076">
          <table:table-cell table:style-name="TableCell3077">
            <text:p text:style-name="P3078">50004954</text:p>
          </table:table-cell>
          <table:table-cell table:style-name="TableCell3079">
            <text:p text:style-name="P3080">Neveikiančios mokyklos patalpos (plotas 58,64 kv. m, pastatas mūrinis, 1 aukšto, 1895 m. statyba);</text:p>
            <text:p text:style-name="P3081">Pėžaičių k., Veiviržėnų sen., Klaipėdos r.<text:s/></text:p>
          </table:table-cell>
        </table:table-row>
        <table:table-row table:style-name="TableRow3082">
          <table:table-cell table:style-name="TableCell3083">
            <text:p text:style-name="P3084"/>
          </table:table-cell>
          <table:table-cell table:style-name="TableCell3085">
            <text:p text:style-name="P3086">Kretingos rajono savivaldybė</text:p>
          </table:table-cell>
        </table:table-row>
        <table:table-row table:style-name="TableRow3087">
          <table:table-cell table:style-name="TableCell3088">
            <text:p text:style-name="P3089">50004831</text:p>
          </table:table-cell>
          <table:table-cell table:style-name="TableCell3090">
            <text:p text:style-name="P3091">Bibliotekos patalpos (plotas 30,75 kv. m, 2 aukštų mūrinio pastato 1 ir 2 aukštuose);</text:p>
            <text:p text:style-name="P3092">Kumpikų k., Kretingos r.<text:s/></text:p>
          </table:table-cell>
        </table:table-row>
        <table:table-row table:style-name="TableRow3093">
          <table:table-cell table:style-name="TableCell3094">
            <text:p text:style-name="P3095"/>
          </table:table-cell>
          <table:table-cell table:style-name="TableCell3096">
            <text:p text:style-name="P3097">Mažeikių rajono savivaldybė</text:p>
          </table:table-cell>
        </table:table-row>
        <table:table-row table:style-name="TableRow3098">
          <table:table-cell table:style-name="TableCell3099">
            <text:p text:style-name="P3100">50002244</text:p>
          </table:table-cell>
          <table:table-cell table:style-name="TableCell3101">
            <text:p text:style-name="P3102">Negyvenamosios patalpos (plotas 483,15 kv. m, 2 aukštų pastato 1 ir 2 aukštuose) su priestatu (plotas 591,26 kv. m) ir priklausiniais (4 garažai);</text:p>
            <text:p text:style-name="P3103">M. K. Čiurlionio g. 8 / 1, Mažeikiai<text:s/></text:p>
          </table:table-cell>
        </table:table-row>
        <table:table-row table:style-name="TableRow3104">
          <table:table-cell table:style-name="TableCell3105">
            <text:p text:style-name="P3106"/>
          </table:table-cell>
          <table:table-cell table:style-name="TableCell3107">
            <text:p text:style-name="P3108">Rokiškio rajono savivaldybė</text:p>
          </table:table-cell>
        </table:table-row>
        <table:table-row table:style-name="TableRow3109">
          <table:table-cell table:style-name="TableCell3110">
            <text:p text:style-name="P3111">50003074</text:p>
          </table:table-cell>
          <table:table-cell table:style-name="TableCell3112">
            <text:p text:style-name="P3113">Mokymo dirbtuvės (plotas 125,3 kv. m, pastatas medinis, 1 aukšto) ir šiam objektui priskirtas 0,1868 ha žemės sklypas;</text:p>
            <text:p text:style-name="P3114">Kazliškio k., Rokiškio r.<text:s/></text:p>
          </table:table-cell>
        </table:table-row>
        <table:table-row table:style-name="TableRow3115">
          <table:table-cell table:style-name="TableCell3116">
            <text:p text:style-name="P3117">50004962</text:p>
          </table:table-cell>
          <table:table-cell table:style-name="TableCell3118">
            <text:p text:style-name="P3119">Buvusios mokyklos patalpos (plotas 144,73 kv. m, pastatas mūrinis, 1 aukšto);</text:p>
            <text:p text:style-name="P3120">Sėlynės k., Rokiškio r.<text:s/></text:p>
          </table:table-cell>
        </table:table-row>
        <table:table-row table:style-name="TableRow3121">
          <table:table-cell table:style-name="TableCell3122">
            <text:p text:style-name="P3123"/>
          </table:table-cell>
          <table:table-cell table:style-name="TableCell3124">
            <text:p text:style-name="P3125">Šilutės rajono savivaldybė</text:p>
          </table:table-cell>
        </table:table-row>
        <table:table-row table:style-name="TableRow3126">
          <table:table-cell table:style-name="TableCell3127">
            <text:p text:style-name="P3128">50001286</text:p>
          </table:table-cell>
          <table:table-cell table:style-name="TableCell3129">
            <text:p text:style-name="P3130">Buvusio teatro pastatas (plotas 1308,7 kv. m) ir šiam objektui priskirtas 0,1564 ha žemės sklypas;</text:p>
            <text:p text:style-name="P3131">Lietuvininkų g. 61, Šilutė<text:s/></text:p>
          </table:table-cell>
        </table:table-row>
        <table:table-row table:style-name="TableRow3132">
          <table:table-cell table:style-name="TableCell3133">
            <text:p text:style-name="P3134">50004356</text:p>
          </table:table-cell>
          <table:table-cell table:style-name="TableCell3135">
            <text:p text:style-name="P3136">Pirties pastatas (plotas 532,33 kv. m, pastatas mūrinis, 1 aukšto) ir šiam objektui priskirtas 0,3166 ha ploto žemės sklypas;</text:p>
            <text:p text:style-name="P3137">Šalnos g. 1, Švėkšnos mstl., Šilutės r.</text:p>
          </table:table-cell>
        </table:table-row>
        <table:table-row table:style-name="TableRow3138">
          <table:table-cell table:style-name="TableCell3139">
            <text:p text:style-name="P3140">50004522</text:p>
          </table:table-cell>
          <table:table-cell table:style-name="TableCell3141">
            <text:p text:style-name="P3142">Buvusio vaikų darželio pastato dalis (plotas 112,91 kv. m, pastatas mūrinis, 2 aukštų) su bendro naudojimo patalpomis (plotas 11,11 kv. m) ir šiam objektui priskirtas bendro naudojimo 550/3736 (0,0550 ha) žemės sklypas;</text:p>
            <text:p text:style-name="P3143">Usėnų k., Šilutės r.<text:s/></text:p>
          </table:table-cell>
        </table:table-row>
        <table:table-row table:style-name="TableRow3144">
          <table:table-cell table:style-name="TableCell3145">
            <text:p text:style-name="P3146">50004866</text:p>
          </table:table-cell>
          <table:table-cell table:style-name="TableCell3147">
            <text:p text:style-name="P3148">Medicinos punkto patalpa<text:s/>(plotas 15,96 kv. m, pastatas mūrinis, 1 aukšto);</text:p>
            <text:p text:style-name="P3149">Ventės k., Šilutės r.<text:s/></text:p>
          </table:table-cell>
        </table:table-row>
        <table:table-row table:style-name="TableRow3150">
          <table:table-cell table:style-name="TableCell3151">
            <text:p text:style-name="P3152">50005027</text:p>
          </table:table-cell>
          <table:table-cell table:style-name="TableCell3153">
            <text:p text:style-name="P3154">Butas (plotas 28,19 kv. m, pastatas molinis, 1 aukšto, avarinis);</text:p>
            <text:p text:style-name="P3155">Vydūno g. 8-3, Šilutė<text:s/></text:p>
          </table:table-cell>
        </table:table-row>
        <table:table-row table:style-name="TableRow3156">
          <table:table-cell table:style-name="TableCell3157">
            <text:p text:style-name="P3158">50005037</text:p>
          </table:table-cell>
          <table:table-cell table:style-name="TableCell3159">
            <text:p text:style-name="P3160">Butas (plotas 63,71 kv. m, pastatas mūrinis, 1 aukšto, avarinis);</text:p>
            <text:p text:style-name="P3161">Bložių k., Šilutės r.<text:s/></text:p>
          </table:table-cell>
        </table:table-row>
        <table:table-row table:style-name="TableRow3162">
          <table:table-cell table:style-name="TableCell3163">
            <text:p text:style-name="P3164"/>
          </table:table-cell>
          <table:table-cell table:style-name="TableCell3165">
            <text:p text:style-name="P3166">Tauragės rajono savivaldybė</text:p>
          </table:table-cell>
        </table:table-row>
        <table:table-row table:style-name="TableRow3167">
          <table:table-cell table:style-name="TableCell3168">
            <text:p text:style-name="P3169">50002698</text:p>
          </table:table-cell>
          <table:table-cell table:style-name="TableCell3170">
            <text:p text:style-name="P3171">Patalpos (plotas 15,6 kv. m, 4 aukštų mūrinio pastato 4 aukšte) su bendro<text:s/></text:p>
            <text:p text:style-name="P3172">naudojimo patalpomis;</text:p>
            <text:p text:style-name="P3173">Respublikos g. 7-59, Tauragė<text:s/></text:p>
          </table:table-cell>
        </table:table-row>
        <table:table-row table:style-name="TableRow3174">
          <table:table-cell table:style-name="TableCell3175">
            <text:p text:style-name="P3176">50003170</text:p>
          </table:table-cell>
          <table:table-cell table:style-name="TableCell3177">
            <text:p text:style-name="P3178">Buvusios mokyklos pastatas (plotas 245,46 kv. m,<text:s/>pastatas medinis, 1 aukšto);</text:p>
            <text:p text:style-name="P3179">Gedgaudiškės k., Tauragės r.<text:s/></text:p>
          </table:table-cell>
        </table:table-row>
        <table:table-row table:style-name="TableRow3180">
          <table:table-cell table:style-name="TableCell3181">
            <text:p text:style-name="P3182">50003171</text:p>
          </table:table-cell>
          <table:table-cell table:style-name="TableCell3183">
            <text:p text:style-name="P3184">Garažas (plotas 136,5 kv. m, pastatas mūrinis), kiemo statiniai ir šiam objektui priskirtas 0,0863 ha žemės sklypas;</text:p>
            <text:p text:style-name="P3185">Batakių mstl., Tauragės r.<text:s/></text:p>
          </table:table-cell>
        </table:table-row>
        <table:table-row table:style-name="TableRow3186">
          <table:table-cell table:style-name="TableCell3187">
            <text:p text:style-name="P3188">50003814</text:p>
          </table:table-cell>
          <table:table-cell table:style-name="TableCell3189">
            <text:p text:style-name="P3190">Kultūros namų pastatas (plotas 608,08 kv. m, pastatas mūrinis) ir šiam objektui priskirtas 0,2243 ha žemės sklypas;</text:p>
            <text:p text:style-name="P3191">Elbento g. 1, Kęsčių k., Tauragės r.<text:s/></text:p>
          </table:table-cell>
        </table:table-row>
        <table:table-row table:style-name="TableRow3192">
          <table:table-cell table:style-name="TableCell3193">
            <text:p text:style-name="P3194">50004483</text:p>
          </table:table-cell>
          <table:table-cell table:style-name="TableCell3195">
            <text:p text:style-name="P3196">Mokyklos pastatas (plotas 159,03 kv. m, pastatas medinis, 1 aukšto), 2 ūkiniai pastatai (bendras užstatytas plotas 75 kv. m), daržinė (užstatytas plotas 77 kv. m), kiemo rūsys (užstatytas plotas 23 kv. m), kiemo statiniai ir šiam objektui priskirtas 0,3570 ha žemės sklypas;</text:p>
            <text:p text:style-name="P3197">Šakių k., Tauragės r.<text:s/></text:p>
          </table:table-cell>
        </table:table-row>
        <table:table-row table:style-name="TableRow3198">
          <table:table-cell table:style-name="TableCell3199">
            <text:p text:style-name="P3200">50004484</text:p>
          </table:table-cell>
          <table:table-cell table:style-name="TableCell3201">
            <text:p text:style-name="P3202">Kareivinės (plotas 1749,85 kv. m, pastatas mūrinis) ir šiam objektui priskirtas 0,7267 ha žemės sklypas;</text:p>
            <text:p text:style-name="P3203">Vytauto g. 139D, Tauragė<text:s/></text:p>
          </table:table-cell>
        </table:table-row>
        <table:table-row table:style-name="TableRow3204">
          <table:table-cell table:style-name="TableCell3205">
            <text:p text:style-name="P3206">50004485</text:p>
          </table:table-cell>
          <table:table-cell table:style-name="TableCell3207">
            <text:p text:style-name="P3208">Valgykla (plotas 628,4 kv. m, pastatas mūrinis) ir šiam objektui priskirtas 0,3936 ha žemės sklypas;</text:p>
            <text:p text:style-name="P3209">Vytauto g. 139B, Tauragė<text:s/></text:p>
          </table:table-cell>
        </table:table-row>
        <table:table-row table:style-name="TableRow3210">
          <table:table-cell table:style-name="TableCell3211">
            <text:p text:style-name="P3212">50004486</text:p>
          </table:table-cell>
          <table:table-cell table:style-name="TableCell3213">
            <text:p text:style-name="P3214">Sandėlis (plotas 176,04 kv. m, pastatas mūrinis)<text:s/>ir šiam objektui priskirtas 0,2879 ha žemės sklypas;</text:p>
            <text:p text:style-name="P3215">Vytauto g. 141B, Tauragė<text:s/></text:p>
          </table:table-cell>
        </table:table-row>
        <table:table-row table:style-name="TableRow3216">
          <table:table-cell table:style-name="TableCell3217">
            <text:p text:style-name="P3218">50004487</text:p>
          </table:table-cell>
          <table:table-cell table:style-name="TableCell3219">
            <text:p text:style-name="P3220">Katilinė (plotas 230,54 kv. m, pastatas mūrinis) ir šiam objektui priskirtas 0,4338 ha žemės sklypas;</text:p>
            <text:p text:style-name="P3221">Vytauto g. 141C, Tauragė<text:s/></text:p>
          </table:table-cell>
        </table:table-row>
        <table:table-row table:style-name="TableRow3222">
          <table:table-cell table:style-name="TableCell3223">
            <text:p text:style-name="P3224">50004488</text:p>
          </table:table-cell>
          <table:table-cell table:style-name="TableCell3225">
            <text:p text:style-name="P3226">3 sandėliai (bendras plotas 897,25 kv. m, pastatai mūriniai);</text:p>
            <text:p text:style-name="P3227">Vytauto g. 150G, Tauragė<text:s/></text:p>
          </table:table-cell>
        </table:table-row>
        <table:table-row table:style-name="TableRow3228">
          <table:table-cell table:style-name="TableCell3229">
            <text:p text:style-name="P3230">50004489</text:p>
          </table:table-cell>
          <table:table-cell table:style-name="TableCell3231">
            <text:p text:style-name="P3232">2 sandėliai (bendras plotas 305,23 kv. m, pastatai mūriniai);</text:p>
            <text:p text:style-name="P3233">Vytauto g. 150H, Tauragė<text:s/></text:p>
          </table:table-cell>
        </table:table-row>
        <table:table-row table:style-name="TableRow3234">
          <table:table-cell table:style-name="TableCell3235">
            <text:p text:style-name="P3236">50004490</text:p>
          </table:table-cell>
          <table:table-cell table:style-name="TableCell3237">
            <text:p text:style-name="P3238">Kontrolės postas (plotas 108,06 kv. m, pastatas mūrinis), degalų sandėlis (plotas 112,85<text:s/>kv. m, pastatas mūrinis), degalinė (plotas 46,13 kv. m, pastatas mūrinis);</text:p>
            <text:p text:style-name="P3239">Vytauto g. 150R, Tauragė<text:s/></text:p>
          </table:table-cell>
        </table:table-row>
        <table:table-row table:style-name="TableRow3240">
          <table:table-cell table:style-name="TableCell3241">
            <text:p text:style-name="P3242">50004491</text:p>
          </table:table-cell>
          <table:table-cell table:style-name="TableCell3243">
            <text:p text:style-name="P3244">3 sandėliai (bendras plotas 972,93 kv. m, pastatai mūriniai);</text:p>
            <text:p text:style-name="P3245">Vytauto g. 150J, Tauragė<text:s/></text:p>
          </table:table-cell>
        </table:table-row>
        <table:table-row table:style-name="TableRow3246">
          <table:table-cell table:style-name="TableCell3247">
            <text:p text:style-name="P3248">50004492</text:p>
          </table:table-cell>
          <table:table-cell table:style-name="TableCell3249">
            <text:p text:style-name="P3250">Garažas (plotas 1225,99 kv. m, pastatas<text:s/>mūrinis) ir šiam objektui priskirtas 0,5043 ha žemės sklypas;</text:p>
            <text:p text:style-name="P3251">Vytauto g. 141I, Tauragė<text:s/></text:p>
          </table:table-cell>
        </table:table-row>
        <table:table-row table:style-name="TableRow3252">
          <table:table-cell table:style-name="TableCell3253">
            <text:p text:style-name="P3254">50004493</text:p>
          </table:table-cell>
          <table:table-cell table:style-name="TableCell3255">
            <text:p text:style-name="P3256">Garažas (plotas 1248,15 kv. m, pastatas mūrinis) ir šiam objektui priskirtas 0,5548 ha žemės sklypas;</text:p>
            <text:p text:style-name="P3257">Vytauto g. 141J, Tauragė<text:s/></text:p>
          </table:table-cell>
        </table:table-row>
        <table:table-row table:style-name="TableRow3258">
          <table:table-cell table:style-name="TableCell3259">
            <text:p text:style-name="P3260">50004494</text:p>
          </table:table-cell>
          <table:table-cell table:style-name="TableCell3261">
            <text:p text:style-name="P3262">Garažas (plotas<text:s/>1223,11 kv. m, pastatas mūrinis) ir šiam objektui priskirtas 0,5357 ha žemės sklypas;</text:p>
            <text:p text:style-name="P3263">Vytauto g. 141K, Tauragė<text:s/></text:p>
          </table:table-cell>
        </table:table-row>
        <table:table-row table:style-name="TableRow3264">
          <table:table-cell table:style-name="TableCell3265">
            <text:p text:style-name="P3266">50004495</text:p>
          </table:table-cell>
          <table:table-cell table:style-name="TableCell3267">
            <text:p text:style-name="P3268">Garažas (plotas 1249,06 kv. m, pastatas mūrinis) ir šiam objektui priskirtas 0,4891 ha žemės sklypas;</text:p>
            <text:p text:style-name="P3269">Vytauto g. 141O, Tauragė<text:s/></text:p>
          </table:table-cell>
        </table:table-row>
        <table:table-row table:style-name="TableRow3270">
          <table:table-cell table:style-name="TableCell3271">
            <text:p text:style-name="P3272">50004496</text:p>
          </table:table-cell>
          <table:table-cell table:style-name="TableCell3273">
            <text:p text:style-name="P3274">Garažas (plotas 1001,29 kv. m, pastatas mūrinis) ir šiam objektui priskirtas 0,5248 ha žemės sklypas;</text:p>
            <text:p text:style-name="P3275">Vytauto g. 141N, Tauragė<text:s/></text:p>
          </table:table-cell>
        </table:table-row>
        <table:table-row table:style-name="TableRow3276">
          <table:table-cell table:style-name="TableCell3277">
            <text:p text:style-name="P3278">50004497</text:p>
          </table:table-cell>
          <table:table-cell table:style-name="TableCell3279">
            <text:p text:style-name="P3280">Sandėlis (plotas 1344,74 kv. m, pastatas mūrinis) ir šiam objektui priskirtas 0,1591 ha žemės sklypas;</text:p>
            <text:p text:style-name="P3281">Vytauto g.<text:s/>150S, Tauragė<text:s/></text:p>
          </table:table-cell>
        </table:table-row>
        <table:table-row table:style-name="TableRow3282">
          <table:table-cell table:style-name="TableCell3283">
            <text:p text:style-name="P3284">50004498</text:p>
          </table:table-cell>
          <table:table-cell table:style-name="TableCell3285">
            <text:p text:style-name="P3286">Garažas (plotas 201,15 kv. m, pastatas mūrinis) ir šiam objektui priskirtas 0,3897 ha žemės sklypas;</text:p>
            <text:p text:style-name="P3287">Vytauto g. 141L, Tauragė<text:s/></text:p>
          </table:table-cell>
        </table:table-row>
        <table:table-row table:style-name="TableRow3288">
          <table:table-cell table:style-name="TableCell3289">
            <text:p text:style-name="P3290">50004499</text:p>
          </table:table-cell>
          <table:table-cell table:style-name="TableCell3291">
            <text:p text:style-name="P3292">Sandėlis (plotas 231,37 kv. m, pastatas mūrinis) ir šiam objektui priskirtas 0,3179 ha žemės<text:s/>sklypas;</text:p>
            <text:p text:style-name="P3293">Vytauto g. 141A, Tauragė<text:s/></text:p>
          </table:table-cell>
        </table:table-row>
        <table:table-row table:style-name="TableRow3294">
          <table:table-cell table:style-name="TableCell3295">
            <text:p text:style-name="P3296">50004611</text:p>
          </table:table-cell>
          <table:table-cell table:style-name="TableCell3297">
            <text:p text:style-name="P3298">Negyvenamosios patalpos (plotas 17,42 kv. m, 4 aukštų mūrinio pastato 3 aukšte);</text:p>
            <text:p text:style-name="P3299">Respublikos g. 7-39, Tauragė<text:s/></text:p>
          </table:table-cell>
        </table:table-row>
        <table:table-row table:style-name="TableRow3300">
          <table:table-cell table:style-name="TableCell3301">
            <text:p text:style-name="P3302">50004612</text:p>
          </table:table-cell>
          <table:table-cell table:style-name="TableCell3303">
            <text:p text:style-name="P3304">Negyvenamosios patalpos (plotas 16,65 kv. m, 4 aukštų mūrinio pastato 4 aukšte);</text:p>
            <text:p text:style-name="P3305">Respublikos g. 7-65, Tauragė<text:s/></text:p>
          </table:table-cell>
        </table:table-row>
        <table:table-row table:style-name="TableRow3306">
          <table:table-cell table:style-name="TableCell3307">
            <text:p text:style-name="P3308">50004613</text:p>
          </table:table-cell>
          <table:table-cell table:style-name="TableCell3309">
            <text:p text:style-name="P3310">Patalpos (plotas 46,81 kv. m, medinio namo mansardoje) su priklausiniais (1/2 dalis ūkinio pastato ir 1/6 dalis kiemo statinių);</text:p>
            <text:p text:style-name="P3311">Vytauto g. 50-4, Tauragė<text:s/></text:p>
          </table:table-cell>
        </table:table-row>
        <table:table-row table:style-name="TableRow3312">
          <table:table-cell table:style-name="TableCell3313">
            <text:p text:style-name="P3314">50004707</text:p>
          </table:table-cell>
          <table:table-cell table:style-name="TableCell3315">
            <text:p text:style-name="P3316">Administracinės patalpos su bendro naudojimo patalpomis (plotas 211,53 kv.<text:s/></text:p>
            <text:p text:style-name="P3317">m, 2 aukštų mūrinio pastato 1 ir 2 aukštuose);</text:p>
            <text:p text:style-name="P3318">Vytauto g. 61-1, Tauragė<text:s/></text:p>
          </table:table-cell>
        </table:table-row>
        <table:table-row table:style-name="TableRow3319">
          <table:table-cell table:style-name="TableCell3320">
            <text:p text:style-name="P3321"/>
          </table:table-cell>
          <table:table-cell table:style-name="TableCell3322">
            <text:p text:style-name="P3323">Utenos rajono savivaldybė</text:p>
          </table:table-cell>
        </table:table-row>
        <table:table-row table:style-name="TableRow3324">
          <table:table-cell table:style-name="TableCell3325">
            <text:p text:style-name="P3326">50003505</text:p>
          </table:table-cell>
          <table:table-cell table:style-name="TableCell3327">
            <text:p text:style-name="P3328">Negyvenamoji patalpa su bendro naudojimo patalpomis (plotas 18,85 kv. m, 2 aukštų mūrinio pastato 2 aukšte);</text:p>
            <text:p text:style-name="P3329">Kuktiškių mstl., Utenos r.<text:s/></text:p>
          </table:table-cell>
        </table:table-row>
        <table:table-row table:style-name="TableRow3330">
          <table:table-cell table:style-name="TableCell3331">
            <text:p text:style-name="P3332"/>
          </table:table-cell>
          <table:table-cell table:style-name="TableCell3333">
            <text:p text:style-name="P3334">Zarasų rajono savivaldybė</text:p>
          </table:table-cell>
        </table:table-row>
        <table:table-row table:style-name="TableRow3335">
          <table:table-cell table:style-name="TableCell3336">
            <text:p text:style-name="P3337">50004673</text:p>
          </table:table-cell>
          <table:table-cell table:style-name="TableCell3338">
            <text:p text:style-name="P3339">Buvusios mokyklos pastatas (plotas 1082,28 kv. m, pastatas mūrinis, 2 aukštų), lauko tualetas (užstatytas plotas 60 kv. m), kiemo statiniai;</text:p>
            <text:p text:style-name="P3340">Vajasiškio k., Zarasų r.</text:p>
          </table:table-cell>
        </table:table-row>
        <table:table-row table:style-name="TableRow3341">
          <table:table-cell table:style-name="TableCell3342" table:number-columns-spanned="2">
            <text:p text:style-name="P3343">Iš viso objektų (savivaldybių) – 53</text:p>
          </table:table-cell>
          <table:covered-table-cell/>
        </table:table-row>
        <table:table-row table:style-name="TableRow3344">
          <table:table-cell table:style-name="TableCell3345" table:number-columns-spanned="2">
            <text:p text:style-name="P3346">Iš viso objektų (valstybės ir savivaldybių) – 216</text:p>
          </table:table-cell>
          <table:covered-table-cell/>
        </table:table-row>
      </table:table>
      <text:p text:style-name="P3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5T00:37:00Z</meta:creation-date>
    <dc:date>2015-09-15T00:37:00Z</dc:date>
    <meta:template xlink:href="Normal" xlink:type="simple"/>
    <meta:editing-cycles>2</meta:editing-cycles>
    <meta:editing-duration>PT0S</meta:editing-duration>
    <meta:document-statistic meta:page-count="3" meta:paragraph-count="1766" meta:word-count="10467" meta:character-count="68888" meta:row-count="2229" meta:non-whitespace-character-count="60187"/>
  </office:meta>
</office:document-meta>
</file>