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TURKIJOS RESPUBLIKOS VYRIAUSYBĖS SUTARTIES DĖL PAJAMŲ DVIGUBO APMOKESTINIMO IR FISKALINIŲ PAŽEIDIMŲ IŠVENGIMO RATIFIKAVIMO</text:p>
      <text:p text:style-name="P13">Į S T A T Y M A S</text:p>
      <text:p text:style-name="P14"/>
      <text:p text:style-name="P15">1999 m. liepos 8 d. Nr. VIII-131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138 straipsnio 1 dalies 6 punktu bei atsižvelgdamas į Respublikos Prezidento 1999 m. birželio 14 d. dekretą<text:s/></text:span><text:span text:style-name="T24">„Dėl teikimo Lietuvos Respublikos Seimui ratifikuoti Lietuvos Respublikos Vyriausybės ir Turkijos Respublikos Vyriausybės sutartį dėl pajamų dvigubo apmokestinimo ir fiskalinių pažeidimų išvengimo“, ratifikuoja 1998 m. lapkričio 24 d. Ankaroje pasirašytą L</text:span><text:span text:style-name="T25">ietuvos Respublikos Vyriausybės ir Turkijos Respublikos Vyriausybės sutartį dėl pajamų dvigubo apmokestinimo ir fiskalinių pažeidimų išvengimo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34:00Z</meta:creation-date>
    <dc:date>2015-10-13T07:34:00Z</dc:date>
    <meta:template xlink:href="Normal" xlink:type="simple"/>
    <meta:editing-cycles>2</meta:editing-cycles>
    <meta:editing-duration>PT0S</meta:editing-duration>
    <meta:document-statistic meta:page-count="1" meta:paragraph-count="11" meta:word-count="127" meta:character-count="988" meta:row-count="32" meta:non-whitespace-character-count="872"/>
  </office:meta>
</office:document-meta>
</file>