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P83" style:parent-style-name="Normal" style:family="paragraph">
      <style:paragraph-properties fo:text-align="center">
        <style:tab-stops>
          <style:tab-stop style:type="right" style:leader-style="solid" style:leader-text="_" style:position="6.6937in"/>
        </style:tab-stops>
      </style:paragraph-properties>
    </style:style>
    <style:style style:name="P84" style:parent-style-name="Normal" style:family="paragraph">
      <style:paragraph-properties fo:text-align="center">
        <style:tab-stops>
          <style:tab-stop style:type="right" style:leader-style="solid" style:leader-text="_" style:position="6.6937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fo:letter-spacing="0.0416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indent="0.4923in">
        <style:tab-stops>
          <style:tab-stop style:type="center" style:position="2.9791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indent="0.4923in"/>
    </style:style>
    <style:style style:name="TableColumn100" style:family="table-column">
      <style:table-column-properties style:column-width="0.6062in"/>
    </style:style>
    <style:style style:name="TableColumn101" style:family="table-column">
      <style:table-column-properties style:column-width="3.1534in"/>
    </style:style>
    <style:style style:name="TableColumn102" style:family="table-column">
      <style:table-column-properties style:column-width="1.4687in"/>
    </style:style>
    <style:style style:name="TableColumn103" style:family="table-column">
      <style:table-column-properties style:column-width="0.7798in"/>
    </style:style>
    <style:style style:name="TableColumn104" style:family="table-column">
      <style:table-column-properties style:column-width="0.684in"/>
    </style:style>
    <style:style style:name="Table99"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style:tab-stops>
          <style:tab-stop style:type="center" style:position="3.9979in"/>
          <style:tab-stop style:type="center" style:position="5.9375in"/>
        </style:tab-stops>
      </style:paragraph-properties>
    </style:style>
    <style:style style:name="P174" style:parent-style-name="Normal" style:family="paragraph">
      <style:paragraph-properties fo:text-indent="0.4923in">
        <style:tab-stops>
          <style:tab-stop style:type="center" style:position="3.0083in"/>
        </style:tab-stops>
      </style:paragraph-properties>
    </style:style>
    <style:style style:name="P175" style:parent-style-name="Normal" style:family="paragraph">
      <style:paragraph-properties fo:text-indent="0.4923in">
        <style:tab-stops>
          <style:tab-stop style:type="center" style:position="3.0083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style:tab-stops>
          <style:tab-stop style:type="center" style:position="3.9583in"/>
          <style:tab-stop style:type="center" style:position="5.8979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break-before="page"/>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right" style:leader-style="solid" style:leader-text="_" style:position="6.6937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style:tab-stops>
          <style:tab-stop style:type="center" style:position="2.8895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style:tab-stops>
          <style:tab-stop style:type="center" style:position="3.364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indent="0.4923in"/>
    </style:style>
    <style:style style:name="TableColumn205" style:family="table-column">
      <style:table-column-properties style:column-width="1.0534in"/>
    </style:style>
    <style:style style:name="TableColumn206" style:family="table-column">
      <style:table-column-properties style:column-width="2.5006in"/>
    </style:style>
    <style:style style:name="TableColumn207" style:family="table-column">
      <style:table-column-properties style:column-width="3.1381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center" style:position="3.4833in"/>
          <style:tab-stop style:type="center" style:position="5.3041in"/>
        </style:tab-stops>
      </style:paragraph-properties>
    </style:style>
    <style:style style:name="P239" style:parent-style-name="Normal" style:family="paragraph">
      <style:paragraph-properties>
        <style:tab-stops>
          <style:tab-stop style:type="center" style:position="3.9187in"/>
          <style:tab-stop style:type="center" style:position="5.8583in"/>
        </style:tab-stops>
      </style:paragraph-properties>
    </style:style>
    <style:style style:name="P240" style:parent-style-name="Normal" style:family="paragraph">
      <style:paragraph-properties>
        <style:tab-stops>
          <style:tab-stop style:type="center" style:position="3.9187in"/>
          <style:tab-stop style:type="center" style:position="5.8583in"/>
        </style:tab-stops>
      </style:paragraph-properties>
    </style:style>
    <style:style style:name="P241" style:parent-style-name="Normal" style:family="paragraph">
      <style:paragraph-properties>
        <style:tab-stops>
          <style:tab-stop style:type="center" style:position="2.652in"/>
        </style:tab-stops>
      </style:paragraph-properties>
    </style:style>
    <style:style style:name="P242" style:parent-style-name="Normal" style:family="paragraph">
      <style:paragraph-properties>
        <style:tab-stops>
          <style:tab-stop style:type="center" style:position="3.9187in"/>
          <style:tab-stop style:type="center" style:position="5.8583in"/>
        </style:tab-stops>
      </style:paragraph-properties>
    </style:style>
    <style:style style:name="P243" style:parent-style-name="Normal" style:family="paragraph">
      <style:paragraph-properties>
        <style:tab-stops>
          <style:tab-stop style:type="center" style:position="3.9187in"/>
          <style:tab-stop style:type="center" style:position="5.858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break-before="page"/>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break-before="page"/>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TableColumn296" style:family="table-column">
      <style:table-column-properties style:column-width="0.5597in"/>
    </style:style>
    <style:style style:name="TableColumn297" style:family="table-column">
      <style:table-column-properties style:column-width="1.3187in"/>
    </style:style>
    <style:style style:name="TableColumn298" style:family="table-column">
      <style:table-column-properties style:column-width="1.3097in"/>
    </style:style>
    <style:style style:name="TableColumn299" style:family="table-column">
      <style:table-column-properties style:column-width="0.9458in"/>
    </style:style>
    <style:style style:name="TableColumn300" style:family="table-column">
      <style:table-column-properties style:column-width="2.5583in"/>
    </style:style>
    <style:style style:name="Table295"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break-before="page"/>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tab-stops>
          <style:tab-stop style:type="right" style:leader-style="solid" style:leader-text="_" style:position="6.6937in"/>
        </style:tab-stops>
      </style:paragraph-propertie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letter-spacing="0.0416in"/>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text-indent="0.4923in">
        <style:tab-stops>
          <style:tab-stop style:type="center" style:position="2.9791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justify">
        <style:tab-stops>
          <style:tab-stop style:type="center" style:position="3.2458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style>
    <style:style style:name="TableColumn530" style:family="table-column">
      <style:table-column-properties style:column-width="2.7548in"/>
    </style:style>
    <style:style style:name="TableColumn531" style:family="table-column">
      <style:table-column-properties style:column-width="1.1861in"/>
    </style:style>
    <style:style style:name="TableColumn532" style:family="table-column">
      <style:table-column-properties style:column-width="0.7701in"/>
    </style:style>
    <style:style style:name="TableColumn533" style:family="table-column">
      <style:table-column-properties style:column-width="1.2527in"/>
    </style:style>
    <style:style style:name="TableColumn534" style:family="table-column">
      <style:table-column-properties style:column-width="0.7284in"/>
    </style:style>
    <style:style style:name="Table529"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style:tab-stops>
          <style:tab-stop style:type="center" style:position="4.077in"/>
          <style:tab-stop style:type="center" style:position="6.0166in"/>
        </style:tab-stops>
      </style:paragraph-properties>
    </style:style>
    <style:style style:name="P633" style:parent-style-name="Normal" style:family="paragraph">
      <style:paragraph-properties fo:text-indent="0.4923in"/>
    </style:style>
    <style:style style:name="P634" style:parent-style-name="Normal" style:family="paragraph">
      <style:paragraph-properties>
        <style:tab-stops>
          <style:tab-stop style:type="center" style:position="3.1666in"/>
        </style:tab-stops>
      </style:paragraph-properties>
    </style:style>
    <style:style style:name="P635" style:parent-style-name="Normal" style:family="paragraph">
      <style:paragraph-properties fo:text-indent="0.4923in"/>
    </style:style>
    <style:style style:name="P636" style:parent-style-name="Normal" style:family="paragraph">
      <style:paragraph-properties>
        <style:tab-stops>
          <style:tab-stop style:type="center" style:position="4.077in"/>
          <style:tab-stop style:type="center" style:position="6.0166in"/>
        </style:tab-stops>
      </style:paragraph-properties>
    </style:style>
    <style:style style:name="P637" style:parent-style-name="Normal" style:family="paragraph">
      <style:paragraph-properties fo:text-align="center">
        <style:tab-stops>
          <style:tab-stop style:type="center" style:position="4.077in"/>
          <style:tab-stop style:type="center" style:position="6.0166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text-underline-type="single" style:text-underline-style="solid" style:text-underline-width="auto" style:text-underline-mode="continuous"/>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break-before="page"/>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tab-stops>
          <style:tab-stop style:type="right" style:leader-style="solid" style:leader-text="_" style:position="6.6937in"/>
        </style:tab-stops>
      </style:paragraph-propertie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fo:letter-spacing="0.0416in"/>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indent="0.4923in">
        <style:tab-stops>
          <style:tab-stop style:type="center" style:position="2.9791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indent="0.4923in"/>
    </style:style>
    <style:style style:name="TableColumn704" style:family="table-column">
      <style:table-column-properties style:column-width="0.4in"/>
    </style:style>
    <style:style style:name="TableColumn705" style:family="table-column">
      <style:table-column-properties style:column-width="1.4986in"/>
    </style:style>
    <style:style style:name="TableColumn706" style:family="table-column">
      <style:table-column-properties style:column-width="1.0708in"/>
    </style:style>
    <style:style style:name="TableColumn707" style:family="table-column">
      <style:table-column-properties style:column-width="0.5208in"/>
    </style:style>
    <style:style style:name="TableColumn708" style:family="table-column">
      <style:table-column-properties style:column-width="1.2104in"/>
    </style:style>
    <style:style style:name="TableColumn709" style:family="table-column">
      <style:table-column-properties style:column-width="1.243in"/>
    </style:style>
    <style:style style:name="TableColumn710" style:family="table-column">
      <style:table-column-properties style:column-width="0.7486in"/>
    </style:style>
    <style:style style:name="Table703"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style:tab-stops>
          <style:tab-stop style:type="center" style:position="3.9583in"/>
          <style:tab-stop style:type="center" style:position="5.9375in"/>
        </style:tab-stops>
      </style:paragraph-properties>
    </style:style>
    <style:style style:name="P775" style:parent-style-name="Normal" style:family="paragraph">
      <style:paragraph-properties fo:text-indent="0.4923in"/>
    </style:style>
    <style:style style:name="P776" style:parent-style-name="Normal" style:family="paragraph">
      <style:paragraph-properties>
        <style:tab-stops>
          <style:tab-stop style:type="center" style:position="2.4541in"/>
        </style:tab-stops>
      </style:paragraph-properties>
    </style:style>
    <style:style style:name="P777" style:parent-style-name="Normal" style:family="paragraph">
      <style:paragraph-properties fo:text-indent="0.4923in"/>
    </style:style>
    <style:style style:name="P778" style:parent-style-name="Normal" style:family="paragraph">
      <style:paragraph-properties>
        <style:tab-stops>
          <style:tab-stop style:type="center" style:position="3.9583in"/>
          <style:tab-stop style:type="center" style:position="5.8979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break-before="page"/>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P789" style:parent-style-name="Normal" style:family="paragraph">
      <style:paragraph-properties>
        <style:tab-stops>
          <style:tab-stop style:type="right" style:leader-style="solid" style:leader-text="_" style:position="6.6895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fo:letter-spacing="0.0416in"/>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indent="0.4923in">
        <style:tab-stops>
          <style:tab-stop style:type="center" style:position="2.9291in"/>
        </style:tab-stops>
      </style:paragraph-properties>
    </style:style>
    <style:style style:name="T798" style:parent-style-name="DefaultParagraphFont" style:family="text">
      <style:text-properties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indent="0.4923in"/>
      <style:text-properties fo:font-size="10pt" style:font-size-asian="10pt"/>
    </style:style>
    <style:style style:name="TableColumn803" style:family="table-column">
      <style:table-column-properties style:column-width="1.0534in"/>
    </style:style>
    <style:style style:name="TableColumn804" style:family="table-column">
      <style:table-column-properties style:column-width="2.5006in"/>
    </style:style>
    <style:style style:name="TableColumn805" style:family="table-column">
      <style:table-column-properties style:column-width="3.1381in"/>
    </style:style>
    <style:style style:name="Table802" style:family="table">
      <style:table-properties style:width="6.692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style:tab-stops>
          <style:tab-stop style:type="center" style:position="3.9187in"/>
          <style:tab-stop style:type="center" style:position="5.7958in"/>
        </style:tab-stops>
      </style:paragraph-properties>
    </style:style>
    <style:style style:name="P837" style:parent-style-name="Normal" style:family="paragraph">
      <style:paragraph-properties fo:text-indent="0.4923in"/>
    </style:style>
    <style:style style:name="P838" style:parent-style-name="Normal" style:family="paragraph">
      <style:paragraph-properties>
        <style:tab-stops>
          <style:tab-stop style:type="center" style:position="2.4937in"/>
        </style:tab-stops>
      </style:paragraph-properties>
    </style:style>
    <style:style style:name="P839" style:parent-style-name="Normal" style:family="paragraph">
      <style:paragraph-properties fo:text-indent="0.4923in"/>
    </style:style>
    <style:style style:name="P840" style:parent-style-name="Normal" style:family="paragraph">
      <style:paragraph-properties>
        <style:tab-stops>
          <style:tab-stop style:type="center" style:position="3.9187in"/>
          <style:tab-stop style:type="center" style:position="5.7958in"/>
        </style:tab-stops>
      </style:paragraph-properties>
    </style:style>
    <style:style style:name="P841" style:parent-style-name="Normal" style:family="paragraph">
      <style:paragraph-properties fo:text-align="center">
        <style:tab-stops>
          <style:tab-stop style:type="center" style:position="3.9187in"/>
          <style:tab-stop style:type="center" style:position="5.7958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AKVAKULTŪROS TIKSLINIO FINANSAVIMO IŠ KAIMO RĖMIMO PROGRAMOS</text:p>
      <text:p text:style-name="P14"/>
      <text:p text:style-name="P15">2004 m. kovo 9 d. Nr. 3D-102</text:p>
      <text:p text:style-name="P16">Vilnius</text:p>
      <text:p text:style-name="P17"/>
      <text:p text:style-name="P18"/>
      <text:p text:style-name="P19">Vadovaudamasis Lietuvos Respublikos žemės ūkio ir kaimo plėtros įstatymo (Žin., 2002, Nr.<text:s/><text:span text:style-name="T20">72-3009</text:span>) 9 straipsnio 3 dalimi bei 16 straipsnio 1 dalies 6 ir15 punktais ir Lietuvos Respublikos Vyriausybės 2002 m. gruodžio 21 d. nutarimo Nr. 2079 „Dėl įgaliojimų įgyvendinant Lietuvos Respublikos žemės ūkio ir kaimo plėtros įstatymą suteikimo“ (Žin., 2002, Nr.<text:s/><text:span text:style-name="T21">124-5654</text:span>) 1.1.6 punktu,</text:p>
      <text:p text:style-name="P22"><text:span text:style-name="T23">tvirtinu</text:span><text:s/>pridedamas:</text:p>
      <text:p text:style-name="P24">1. Paramos už vertingų žuvų ir vėžių jauniklių išauginimą ir įveisimą mokėjimo 2004 metais taisykles.</text:p>
      <text:p text:style-name="P25">2. Paramos už Žuvų ligų profilaktikos Lietuvos žuvininkystės tvenkiniuose programos vykdymą mokėjimo 2004 metais taisykles.</text:p>
      <text:p text:style-name="P26">3. Paramos akvakultūros įmonėms už energetinių išteklių sunaudojimą mokėjimo 2004 m. taisykles.</text:p>
      <text:p text:style-name="P27"/>
      <text:p text:style-name="P28"/>
      <text:p text:style-name="P29"/>
      <text:p text:style-name="P30"><text:span text:style-name="T31">ŽEMĖS ŪKIO MINISTRAS</text:span><text:span text:style-name="T32"><text:tab/>JERONIMAS KRAUJELIS</text:span></text:p>
      <text:p text:style-name="P33"/>
      <text:soft-page-break/>
      <text:p text:style-name="P34">PATVIRTINTA</text:p>
      <text:p text:style-name="P35">Lietuvos Respublikos žemės ūkio ministro<text:s/></text:p>
      <text:p text:style-name="P36">2004 m. kovo 9 d. įsakymu Nr. 3D-102</text:p>
      <text:p text:style-name="P37"/>
      <text:p text:style-name="P38"><text:span text:style-name="T39">PARAMOS UŽ ŽUVŲ LIGŲ PROFILAKTIKOS LIETUVOS ŽUVININKYSTĖS TVENKINIUOSE PROGRAMOS VYKDYMĄ MOKĖJIMO 2004 METAIS TAISYKLĖS</text:span></text:p>
      <text:p text:style-name="P40"/>
      <text:p text:style-name="P41"><text:span text:style-name="T42">I</text:span><text:span text:style-name="T43">.<text:s/></text:span><text:span text:style-name="T44">BENDROSIOS NUOSTATOS</text:span></text:p>
      <text:p text:style-name="P45"/>
      <text:p text:style-name="P46">1. Šios taisyklės reglamentuoja paramos už Žuvų ligų profilaktikos Lietuvos žuvininkystės tvenkiniuose 2003-2004 metais programos vykdymą (toliau – parama) išmokėjimą 2004 metais. Jos parengtos vadovaujantis Kaimo rėmimo programos 2004 metų išlaidų detalizuota sąmata pagal priemones, patvirtinta Lietuvos Respublikos žemės ūkio ministro 2004 m. vasario 26 d. įsakymu Nr. 3D-71.<text:s/></text:p>
      <text:p text:style-name="P47">2. Parama mokama žuvininkystės įmonėms ir įstaigoms bei ūkininkų ūkiams, kurių metinės pajamos iš žuvininkystės produktų gamybos sudaro daugiau kaip 50 proc. (toliau – žuvininkystės ūkio subjektams), remiantis Žuvų ligų profilaktikos Lietuvos žuvininkystės tvenkiniuose 2003-2004 metais programa, patvirtinta Lietuvos Respublikos žemės ūkio ministro 2002 m. gruodžio 24 d. įsakymu Nr. 520 (Žin., 2003, Nr.<text:s/><text:span text:style-name="T48">1-17</text:span>).<text:s/></text:p>
      <text:p text:style-name="P49">3. 2004 metais paramos dydis sudaro ne daugiau kaip 35 proc. Žuvų ligų profilaktikos Lietuvos žuvininkystės tvenkiniuose 2003 -2004 metais programos 6 priede numatytų dezinfekcinių darbų apimčių.</text:p>
      <text:p text:style-name="P50"/>
      <text:p text:style-name="P51"><text:span text:style-name="T52">II</text:span><text:span text:style-name="T53">.<text:s/></text:span><text:span text:style-name="T54">ADMINISTRAVIMO PROCEDŪROS</text:span></text:p>
      <text:p text:style-name="P55"/>
      <text:p text:style-name="P56">4. Lietuvos Respublikos žuvininkystės ūkio subjektai, pageidaujantys gauti paramą, Žuvininkystės departamentui prie Lietuvos Respublikos žemės ūkio ministerijos (toliau – Žuvininkystės departamentas) už atitinkamais laikotarpiais įvykdytus tvenkinių dezinfekcinius darbus iki 2004 m. liepos 20 d. ir iki 2004 m. lapkričio 20 d. pateikia:<text:s/></text:p>
      <text:p text:style-name="P57">4.1. paraišką paramai gauti (1 priedas);<text:s/></text:p>
      <text:p text:style-name="P58">4.2. pažymą apie žuvininkystės ūkio subjekto praėjusių metų pajamas (2 priedas);<text:s/></text:p>
      <text:p text:style-name="P59">4.3. dezinfekcinių priemonių įsigijimą ir darbų atlikimą patvirtinančius dokumentus: PVM sąskaitas-faktūras, sąskaitas- faktūras (originalus ir kopijas) ir darbų atlikimo aktus;<text:s/></text:p>
      <text:p text:style-name="P60">4.4. žuvininkystės ūkio subjekto registracijos pažymėjimo kopiją.<text:s/></text:p>
      <text:p text:style-name="P61">5. Žuvininkystės departamentas užregistruoja pateiktą paraišką ir per 10 darbo dienų atlieka dokumentų patikrinimą, apskaičiuoja paramos dydį kiekvienam žuvininkystės ūkio subjektui ir pažymą apie lėšų poreikį pateikia Nacionalinei mokėjimo agentūrai prie Žemės ūkio ministerijos (toliau – NMA).<text:s/></text:p>
      <text:p text:style-name="P62">6. NMA per 5 darbo dienas perveda lėšas žuvininkystės ūkio subjektui.</text:p>
      <text:p text:style-name="P63"/>
      <text:p text:style-name="P64"><text:span text:style-name="T65">III</text:span><text:span text:style-name="T66">.<text:s/></text:span><text:span text:style-name="T67">ATSAKOMYBĖ</text:span></text:p>
      <text:p text:style-name="P68"/>
      <text:p text:style-name="P69">7. Už paraiškose pateiktų duomenų teisingumą atsako žuvininkystės ūkio subjektai.<text:s/></text:p>
      <text:p text:style-name="P70">8. Už paraiškų priėmimą ir teisingą paramos dydžio apskaičiavimą atsako Žuvininkystės departamentas.<text:s/></text:p>
      <text:p text:style-name="P71">9. Už paramos lėšų apskaitą ir išmokėjimą atsako NMA.<text:s/></text:p>
      <text:p text:style-name="P72">10. Žuvininkystės ūkio subjektai arba asmenys, pažeidę šią tvarką, atsako Lietuvos Respublikos įstatymų nustatyta tvarka.</text:p>
      <text:p text:style-name="P73">______________</text:p>
      <text:p text:style-name="P74"/>
      <text:soft-page-break/>
      <text:p text:style-name="P75">Paramos už Žuvų ligų</text:p>
      <text:p text:style-name="P76">profilaktikos Lietuvos</text:p>
      <text:p text:style-name="P77">žuvininkystės tvenkiniuose</text:p>
      <text:p text:style-name="P78">programos vykdymą mokėjimo</text:p>
      <text:p text:style-name="P79">2004 metais taisyklių</text:p>
      <text:p text:style-name="P80">1<text:s/>priedas</text:p>
      <text:p text:style-name="P81"/>
      <text:p text:style-name="P82">(Paraiškos formos pavyzdys)</text:p>
      <text:p text:style-name="P83"/>
      <text:p text:style-name="P84"><text:tab/></text:p>
      <text:p text:style-name="P85">(<text:span text:style-name="T86">žuvininkystės ūkio subjekto pavadinimas, kodas, adresas, tel. Nr., banko pavadinimas, pavedimų sąskaitos Nr., banko kodas)</text:span></text:p>
      <text:p text:style-name="P87"/>
      <text:p text:style-name="P88">Žuvininkystės departamentui prie Lietuvos Respublikos žemės ūkio ministerijos</text:p>
      <text:p text:style-name="P89"/>
      <text:p text:style-name="P90">PARAIŠKA</text:p>
      <text:p text:style-name="P91">PARAMAI UŽ ŽUVŲ LIGŲ PROFILAKTIKOS PROGRAMOS VYKDYMĄ 2004 METAIS GAUTI</text:p>
      <text:p text:style-name="P92"/>
      <text:p text:style-name="P93">__________Nr._______</text:p>
      <text:p text:style-name="P94"><text:tab/><text:span text:style-name="T95">(data)</text:span></text:p>
      <text:p text:style-name="P96">__________________________</text:p>
      <text:p text:style-name="P97">(sudarymo vieta)</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tliktų darbų pavadinimas</text:p>
          </table:table-cell>
          <table:table-cell table:style-name="TableCell110">
            <text:p text:style-name="P111">Atliktų darbų vertė Lt</text:p>
          </table:table-cell>
          <table:table-cell table:style-name="TableCell112">
            <text:p text:style-name="P113">Parama Lt</text:p>
          </table:table-cell>
          <table:table-cell table:style-name="TableCell114">
            <text:p text:style-name="P115">Pastabos</text:p>
          </table:table-cell>
        </table:table-row>
        <table:table-row table:style-name="TableRow116">
          <table:table-cell table:style-name="TableCell117">
            <text:p text:style-name="P118">1</text:p>
          </table:table-cell>
          <table:table-cell table:style-name="TableCell119">
            <text:p text:style-name="P120">Tvenkinių dezinfekavimas negesintomis kalkėmi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Tvenkinių dezinfekavimas natrio hipochloridu</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venkinių dugnų įdirbimas</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Žuvų profilaktinė dezinfekcija</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Atlikta darbų iš viso:</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PASTABA. Paraiška pateikiama ne vėliau kaip iki 2004 m. liepos 20 d. ir iki 2004 m. lapkričio 20 d.</text:p>
      <text:p text:style-name="P172"/>
      <text:p text:style-name="P173">Žuvininkystės ūkio subjekto vadovas<text:tab/>(Parašas)<text:tab/>(Vardas ir pavardė)</text:p>
      <text:p text:style-name="P174"/>
      <text:p text:style-name="P175"><text:tab/>A. V.</text:p>
      <text:p text:style-name="P176"/>
      <text:p text:style-name="P177">Vyr. finansininkas (buhalteris)<text:s/><text:tab/>(Parašas)<text:tab/>(Vardas ir pavardė)</text:p>
      <text:p text:style-name="P178">______________</text:p>
      <text:p text:style-name="P179"/>
      <text:soft-page-break/>
      <text:p text:style-name="P180">Paramos už Žuvų ligų profilaktikos</text:p>
      <text:p text:style-name="P181">Lietuvos žuvininkystės tvenkiniuose</text:p>
      <text:p text:style-name="P182">programos vykdymą mokėjimo<text:s/></text:p>
      <text:p text:style-name="P183">2004 metais taisyklių</text:p>
      <text:p text:style-name="P184">2<text:s/>priedas</text:p>
      <text:p text:style-name="P185"/>
      <text:p text:style-name="P186"><text:span text:style-name="T187">(Pažymos formos pavyzdys)</text:span></text:p>
      <text:p text:style-name="P188"/>
      <text:p text:style-name="P189"><text:tab/></text:p>
      <text:p text:style-name="P190">(žuvininkystės ūkio subjekto pavadinimas, kodas, adresas, tel. Nr., banko pavadinimas, pavedimų sąskaitos Nr., banko kodas)</text:p>
      <text:p text:style-name="P191"/>
      <text:p text:style-name="P192">Žuvininkystės departamentui prie Lietuvos Respublikos žemės ūkio ministerijos</text:p>
      <text:p text:style-name="P193"/>
      <text:p text:style-name="P194">PAŽYMA</text:p>
      <text:p text:style-name="P195">APIE ŽUVININKYSTĖS ŪKIO SUBJEKTO PAJAMAS PRAĖJUSIAIS METAIS</text:p>
      <text:p text:style-name="P196"/>
      <text:p text:style-name="P197">__________Nr._______</text:p>
      <text:p text:style-name="P198"><text:tab/><text:span text:style-name="T199">(data)</text:span></text:p>
      <text:p text:style-name="P200">__________________________</text:p>
      <text:p text:style-name="P201"><text:tab/><text:span text:style-name="T202">(sudarymo vieta)</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š viso gauta pajamų tūkst. Lt</text:p>
          </table:table-cell>
          <table:table-cell table:style-name="TableCell211">
            <text:p text:style-name="P212">Iš jų pajamos iš žuvininkystės produkcijos gamybos ir paslaugų realizavimo tūkst. Lt</text:p>
          </table:table-cell>
          <table:table-cell table:style-name="TableCell213">
            <text:p text:style-name="P214">Bendrųjų pajamų dalis, kurią sudaro pajamos iš žuvininkystės produkcijos gamybos ir paslaugų realizavimo proc.</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PASTABA. Pažyma pateikiama ne vėliau kaip iki 2004 m. liepos 20 d. ir iki 2004 m. lapkričio 20 d.</text:p>
      <text:p text:style-name="P237"/>
      <text:p text:style-name="P238"/>
      <text:p text:style-name="P239">Žuvininkystės ūkio subjekto vadovas<text:s/><text:tab/>(Parašas)<text:tab/>(Vardas ir pavardė)</text:p>
      <text:p text:style-name="P240"/>
      <text:p text:style-name="P241"><text:tab/>A. V.</text:p>
      <text:p text:style-name="P242"/>
      <text:p text:style-name="P243">Vyr. finansininkas (buhalteris)<text:tab/>(Parašas)<text:tab/>(Vardas ir pavardė)</text:p>
      <text:p text:style-name="P244">______________</text:p>
      <text:p text:style-name="P245"/>
      <text:soft-page-break/>
      <text:p text:style-name="P246">PATVIRTINTA</text:p>
      <text:p text:style-name="P247">Lietuvos Respublikos žemės ūkio ministro<text:s/></text:p>
      <text:p text:style-name="P248">2004 m. kovo 9 d. įsakymu Nr. 3D-102</text:p>
      <text:p text:style-name="P249"/>
      <text:p text:style-name="P250"><text:span text:style-name="T251">PARAMOS UŽ VERTINGŲ ŽUVŲ IR VĖŽIŲ JAUNIKLIŲ IŠAUGINIMĄ IR ĮVEISIMĄ MOKĖJIMO 2004 METAIS TAISYKLĖS</text:span></text:p>
      <text:p text:style-name="P252"/>
      <text:p text:style-name="P253"><text:span text:style-name="T254">I</text:span><text:span text:style-name="T255">.<text:s/></text:span><text:span text:style-name="T256">BENDROSIOS NUOSTATOS</text:span></text:p>
      <text:p text:style-name="P257"/>
      <text:p text:style-name="P258">1. Šios taisyklės reglamentuoja paramos už vertingų žuvų ir vėžių jauniklių išauginimą ir įveisimą (toliau – paramos) išmokėjimą.<text:s/></text:p>
      <text:p text:style-name="P259">2. Parama mokama įmonėms ir įstaigoms, vykdančioms žuvų ir vėžių auginimą ir įveisimą valstybinės reikšmės vandens telkiniuose (toliau – žuvininkystės įmonėms) pagal Žuvų įveisimo į valstybinės reikšmės vandens telkinius planą (programą) 2004 metams, patvirtintą Lietuvos Respublikos žemės ūkio ministro 2004 m. kovo 9 d. įsakymu Nr. 3D-101, vadovaujantis Kaimo rėmimo programos 2004 metų išlaidų detalizuota sąmata pagal priemones, patvirtinta Lietuvos Respublikos žemės ūkio ministro 2004 m. vasario 26 d. įsakymu Nr. 3D-71.<text:s/></text:p>
      <text:p text:style-name="P260">3. Parama mokama už pačios žuvininkystės įmonės išaugintas ir įveistas žuvis arba vėžius pagal šių taisyklių 1 priede patvirtintus dydžius.</text:p>
      <text:p text:style-name="P261"/>
      <text:p text:style-name="P262"><text:span text:style-name="T263">II</text:span><text:span text:style-name="T264">.<text:s/></text:span><text:span text:style-name="T265">ADMINISTRAVIMO PROCEDŪROS</text:span></text:p>
      <text:p text:style-name="P266"/>
      <text:p text:style-name="P267">4. Žuvininkystės įmonės, pageidaujančios gauti paramą, Žuvininkystės departamentui prie Lietuvos Respublikos žemės ūkio ministerijos (toliau – Žuvininkystės departamentas) už atitinkamais laikotarpiais įvykdytus žuvivaisos darbus<text:s/>iki 2004 m. liepos 20 d. ir iki 2004 m. lapkričio 20 d. pateikia:<text:s/></text:p>
      <text:p text:style-name="P268">4.1. Lietuvos Respublikos žemės ūkio ministro 1999 m. gegužės 21 d. įsakymu Nr. 214 „Dėl žinybinės statistikos formų patvirtinimo žuvininkystės verslo įmonėms“ (Žin., 1999, Nr.<text:s/><text:span text:style-name="T269">45-1455</text:span>) patvirtintos formos ataskaitą Ž-5;<text:s/></text:p>
      <text:p text:style-name="P270">4.2. Lietuvos Respublikos žemės ūkio ir aplinkos ministrų 2002 m. spalio 11 d. įsakymu Nr. 404/536 „Dėl kitos (specialios) žvejybos, žuvų bei kitų vandens gyvūnų įveisimo taisyklių bei žuvų ir vėžių įvesimo normų patvirtinimo“ (Žin., 2002, Nr.<text:s/><text:span text:style-name="T271">101-4536</text:span>) patvirtintos formos žuvų įveisimo aktų kopijas;<text:s/></text:p>
      <text:p text:style-name="P272">4.3. įmonės registracijos pažymėjimo kopiją;<text:s/></text:p>
      <text:p text:style-name="P273">4.4. paraišką paramai gauti pagal 2 priede nustatytą formą.<text:s/></text:p>
      <text:p text:style-name="P274">5. Žuvininkystės departamentas užregistruoja pateiktą paraišką ir per 10 darbo dienų atlieka dokumentų patikrinimą, apskaičiuoja paramos dydį kiekvienai žuvininkystės įmonei ir pažymą apie lėšų poreikį pateikia Nacionalinei mokėjimo agentūrai prie Žemės ūkio ministerijos (toliau – NMA).<text:s/></text:p>
      <text:p text:style-name="P275">6. NMA per 5 dienas perveda lėšas žuvininkystės įmonei.</text:p>
      <text:p text:style-name="P276"/>
      <text:p text:style-name="P277"><text:span text:style-name="T278">III</text:span><text:span text:style-name="T279">.<text:s/></text:span><text:span text:style-name="T280">ATSAKOMYBĖ</text:span></text:p>
      <text:p text:style-name="P281"/>
      <text:p text:style-name="P282">7. Už paraiškose pateiktų duomenų teisingumą atsako žuvininkystės įmonės.<text:s/></text:p>
      <text:p text:style-name="P283">8. Už paraiškų priėmimą ir teisingą paramos dydžio apskaičiavimą atsako Žuvininkystės departamentas.<text:s/></text:p>
      <text:p text:style-name="P284">9. Už paramos lėšų apskaitą ir išmokėjimą atsako NMA.<text:s/></text:p>
      <text:p text:style-name="P285">10. Žuvininkystės įmonės arba asmenys, pažeidę šią tvarką, atsako Lietuvos Respublikos įstatymų nustatyta tvarka.</text:p>
      <text:p text:style-name="P286">______________</text:p>
      <text:p text:style-name="P287"/>
      <text:soft-page-break/>
      <text:p text:style-name="P288">Paramos už vertingų žuvų irvėžių jauniklių<text:s/></text:p>
      <text:p text:style-name="P289">išauginimą ir įveisimą mokėjimo 2004 m.</text:p>
      <text:p text:style-name="P290">taisyklių<text:s/>1<text:s/>priedas</text:p>
      <text:p text:style-name="P291"/>
      <text:p text:style-name="P292"><text:span text:style-name="T293">PARAMA UŽ VERTINGŲ ŽUVŲ IR VĖŽIŲ IŠAUGINIMĄ IR ĮVEISIMĄ</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Žuvų, vėžių rūšis</text:p>
          </table:table-cell>
          <table:table-cell table:style-name="TableCell306">
            <text:p text:style-name="P307">Amžius</text:p>
          </table:table-cell>
          <table:table-cell table:style-name="TableCell308">
            <text:p text:style-name="P309">Svoris g</text:p>
          </table:table-cell>
          <table:table-cell table:style-name="TableCell310">
            <text:p text:style-name="P311">Nustatytas paramos dydis už 1 tūkst. vnt. Lt</text:p>
          </table:table-cell>
        </table:table-row>
        <table:table-row table:style-name="TableRow312">
          <table:table-cell table:style-name="TableCell313" table:number-rows-spanned="3">
            <text:p text:style-name="P314">1.</text:p>
          </table:table-cell>
          <table:table-cell table:style-name="TableCell315" table:number-rows-spanned="3">
            <text:p text:style-name="P316">Lašišos</text:p>
          </table:table-cell>
          <table:table-cell table:style-name="TableCell317">
            <text:p text:style-name="P318">Paauginti jaunikliai</text:p>
          </table:table-cell>
          <table:table-cell table:style-name="TableCell319">
            <text:p text:style-name="P320">0,5–1,0</text:p>
          </table:table-cell>
          <table:table-cell table:style-name="TableCell321">
            <text:p text:style-name="P322">600</text:p>
          </table:table-cell>
        </table:table-row>
        <table:table-row table:style-name="TableRow323">
          <table:covered-table-cell>
            <text:p text:style-name="P324"/>
          </table:covered-table-cell>
          <table:covered-table-cell>
            <text:p text:style-name="P325"/>
          </table:covered-table-cell>
          <table:table-cell table:style-name="TableCell326">
            <text:p text:style-name="P327">Margiukės</text:p>
          </table:table-cell>
          <table:table-cell table:style-name="TableCell328">
            <text:p text:style-name="P329">5–12.9</text:p>
          </table:table-cell>
          <table:table-cell table:style-name="TableCell330">
            <text:p text:style-name="P331">800</text:p>
          </table:table-cell>
        </table:table-row>
        <table:table-row table:style-name="TableRow332">
          <table:covered-table-cell>
            <text:p text:style-name="P333"/>
          </table:covered-table-cell>
          <table:covered-table-cell>
            <text:p text:style-name="P334"/>
          </table:covered-table-cell>
          <table:table-cell table:style-name="TableCell335">
            <text:p text:style-name="P336">Rituoliai</text:p>
          </table:table-cell>
          <table:table-cell table:style-name="TableCell337">
            <text:p text:style-name="P338">13–20</text:p>
          </table:table-cell>
          <table:table-cell table:style-name="TableCell339">
            <text:p text:style-name="P340">1000</text:p>
          </table:table-cell>
        </table:table-row>
        <table:table-row table:style-name="TableRow341">
          <table:table-cell table:style-name="TableCell342">
            <text:p text:style-name="P343">2.</text:p>
          </table:table-cell>
          <table:table-cell table:style-name="TableCell344">
            <text:p text:style-name="P345">Šlakiai</text:p>
          </table:table-cell>
          <table:table-cell table:style-name="TableCell346">
            <text:p text:style-name="P347">Paauginti jaunikliai</text:p>
          </table:table-cell>
          <table:table-cell table:style-name="TableCell348">
            <text:p text:style-name="P349">0,5–1,0</text:p>
          </table:table-cell>
          <table:table-cell table:style-name="TableCell350">
            <text:p text:style-name="P351">400</text:p>
          </table:table-cell>
        </table:table-row>
        <table:table-row table:style-name="TableRow352">
          <table:table-cell table:style-name="TableCell353">
            <text:p text:style-name="P354"/>
          </table:table-cell>
          <table:table-cell table:style-name="TableCell355">
            <text:p text:style-name="P356">Margieji upėtakiai</text:p>
          </table:table-cell>
          <table:table-cell table:style-name="TableCell357">
            <text:p text:style-name="P358">Paauginti šiųmetukai</text:p>
          </table:table-cell>
          <table:table-cell table:style-name="TableCell359">
            <text:p text:style-name="P360">5–10</text:p>
          </table:table-cell>
          <table:table-cell table:style-name="TableCell361">
            <text:p text:style-name="P362">300</text:p>
          </table:table-cell>
        </table:table-row>
        <table:table-row table:style-name="TableRow363">
          <table:table-cell table:style-name="TableCell364" table:number-rows-spanned="2">
            <text:p text:style-name="P365">3.</text:p>
          </table:table-cell>
          <table:table-cell table:style-name="TableCell366" table:number-rows-spanned="2">
            <text:p text:style-name="P367">Sykai</text:p>
          </table:table-cell>
          <table:table-cell table:style-name="TableCell368">
            <text:p text:style-name="P369">Paauginti jaunikliai</text:p>
          </table:table-cell>
          <table:table-cell table:style-name="TableCell370">
            <text:p text:style-name="P371">0,2–0,5</text:p>
          </table:table-cell>
          <table:table-cell table:style-name="TableCell372">
            <text:p text:style-name="P373">150</text:p>
          </table:table-cell>
        </table:table-row>
        <table:table-row table:style-name="TableRow374">
          <table:covered-table-cell>
            <text:p text:style-name="P375"/>
          </table:covered-table-cell>
          <table:covered-table-cell>
            <text:p text:style-name="P376"/>
          </table:covered-table-cell>
          <table:table-cell table:style-name="TableCell377">
            <text:p text:style-name="P378">Šiųmetukai</text:p>
          </table:table-cell>
          <table:table-cell table:style-name="TableCell379">
            <text:p text:style-name="P380">15–20</text:p>
          </table:table-cell>
          <table:table-cell table:style-name="TableCell381">
            <text:p text:style-name="P382">250</text:p>
          </table:table-cell>
        </table:table-row>
        <table:table-row table:style-name="TableRow383">
          <table:table-cell table:style-name="TableCell384">
            <text:p text:style-name="P385">4.</text:p>
          </table:table-cell>
          <table:table-cell table:style-name="TableCell386">
            <text:p text:style-name="P387">Peledės</text:p>
          </table:table-cell>
          <table:table-cell table:style-name="TableCell388">
            <text:p text:style-name="P389">Šiųmetukai</text:p>
          </table:table-cell>
          <table:table-cell table:style-name="TableCell390">
            <text:p text:style-name="P391">15–30</text:p>
          </table:table-cell>
          <table:table-cell table:style-name="TableCell392">
            <text:p text:style-name="P393">620</text:p>
          </table:table-cell>
        </table:table-row>
        <table:table-row table:style-name="TableRow394">
          <table:table-cell table:style-name="TableCell395" table:number-rows-spanned="4">
            <text:p text:style-name="P396">5.</text:p>
          </table:table-cell>
          <table:table-cell table:style-name="TableCell397" table:number-rows-spanned="4">
            <text:p text:style-name="P398">Lydekos</text:p>
          </table:table-cell>
          <table:table-cell table:style-name="TableCell399">
            <text:p text:style-name="P400">Paauginti jaunikliai</text:p>
          </table:table-cell>
          <table:table-cell table:style-name="TableCell401">
            <text:p text:style-name="P402">0,5–14,9</text:p>
          </table:table-cell>
          <table:table-cell table:style-name="TableCell403">
            <text:p text:style-name="P404">50</text:p>
          </table:table-cell>
        </table:table-row>
        <table:table-row table:style-name="TableRow405">
          <table:covered-table-cell>
            <text:p text:style-name="P406"/>
          </table:covered-table-cell>
          <table:covered-table-cell>
            <text:p text:style-name="P407"/>
          </table:covered-table-cell>
          <table:table-cell table:style-name="TableCell408">
            <text:p text:style-name="P409">Šiųmetukai</text:p>
          </table:table-cell>
          <table:table-cell table:style-name="TableCell410">
            <text:p text:style-name="P411">15–49,9</text:p>
          </table:table-cell>
          <table:table-cell table:style-name="TableCell412">
            <text:p text:style-name="P413">300</text:p>
          </table:table-cell>
        </table:table-row>
        <table:table-row table:style-name="TableRow414">
          <table:covered-table-cell>
            <text:p text:style-name="P415"/>
          </table:covered-table-cell>
          <table:covered-table-cell>
            <text:p text:style-name="P416"/>
          </table:covered-table-cell>
          <table:table-cell table:style-name="TableCell417">
            <text:p text:style-name="P418">Šiųmetukai</text:p>
          </table:table-cell>
          <table:table-cell table:style-name="TableCell419">
            <text:p text:style-name="P420">50–99,9</text:p>
          </table:table-cell>
          <table:table-cell table:style-name="TableCell421">
            <text:p text:style-name="P422">700</text:p>
          </table:table-cell>
        </table:table-row>
        <table:table-row table:style-name="TableRow423">
          <table:covered-table-cell>
            <text:p text:style-name="P424"/>
          </table:covered-table-cell>
          <table:covered-table-cell>
            <text:p text:style-name="P425"/>
          </table:covered-table-cell>
          <table:table-cell table:style-name="TableCell426">
            <text:p text:style-name="P427">Šiųmetukai</text:p>
          </table:table-cell>
          <table:table-cell table:style-name="TableCell428">
            <text:p text:style-name="P429">100 ir daugiau</text:p>
          </table:table-cell>
          <table:table-cell table:style-name="TableCell430">
            <text:p text:style-name="P431">1400</text:p>
          </table:table-cell>
        </table:table-row>
        <table:table-row table:style-name="TableRow432">
          <table:table-cell table:style-name="TableCell433">
            <text:p text:style-name="P434">6.</text:p>
          </table:table-cell>
          <table:table-cell table:style-name="TableCell435">
            <text:p text:style-name="P436">Unguriai</text:p>
          </table:table-cell>
          <table:table-cell table:style-name="TableCell437">
            <text:p text:style-name="P438">Stiklinukai</text:p>
          </table:table-cell>
          <table:table-cell table:style-name="TableCell439">
            <text:p text:style-name="P440"/>
          </table:table-cell>
          <table:table-cell table:style-name="TableCell441">
            <text:p text:style-name="P442">300</text:p>
          </table:table-cell>
        </table:table-row>
        <table:table-row table:style-name="TableRow443">
          <table:table-cell table:style-name="TableCell444">
            <text:p text:style-name="P445">7.</text:p>
          </table:table-cell>
          <table:table-cell table:style-name="TableCell446">
            <text:p text:style-name="P447">Vėgėlės</text:p>
          </table:table-cell>
          <table:table-cell table:style-name="TableCell448">
            <text:p text:style-name="P449">Šiųmetukai</text:p>
          </table:table-cell>
          <table:table-cell table:style-name="TableCell450">
            <text:p text:style-name="P451">10–20</text:p>
          </table:table-cell>
          <table:table-cell table:style-name="TableCell452">
            <text:p text:style-name="P453">200</text:p>
          </table:table-cell>
        </table:table-row>
        <table:table-row table:style-name="TableRow454">
          <table:table-cell table:style-name="TableCell455" table:number-rows-spanned="2">
            <text:p text:style-name="P456">8.</text:p>
          </table:table-cell>
          <table:table-cell table:style-name="TableCell457" table:number-rows-spanned="2">
            <text:p text:style-name="P458">Starkiai</text:p>
          </table:table-cell>
          <table:table-cell table:style-name="TableCell459">
            <text:p text:style-name="P460">Paauginti jaunikliai</text:p>
          </table:table-cell>
          <table:table-cell table:style-name="TableCell461">
            <text:p text:style-name="P462">0,5–1,0</text:p>
          </table:table-cell>
          <table:table-cell table:style-name="TableCell463">
            <text:p text:style-name="P464">150</text:p>
          </table:table-cell>
        </table:table-row>
        <table:table-row table:style-name="TableRow465">
          <table:covered-table-cell>
            <text:p text:style-name="P466"/>
          </table:covered-table-cell>
          <table:covered-table-cell>
            <text:p text:style-name="P467"/>
          </table:covered-table-cell>
          <table:table-cell table:style-name="TableCell468">
            <text:p text:style-name="P469">Šiųmetukai</text:p>
          </table:table-cell>
          <table:table-cell table:style-name="TableCell470">
            <text:p text:style-name="P471">10–20</text:p>
          </table:table-cell>
          <table:table-cell table:style-name="TableCell472">
            <text:p text:style-name="P473">320</text:p>
          </table:table-cell>
        </table:table-row>
        <table:table-row table:style-name="TableRow474">
          <table:table-cell table:style-name="TableCell475" table:number-rows-spanned="2">
            <text:p text:style-name="P476">9.</text:p>
          </table:table-cell>
          <table:table-cell table:style-name="TableCell477" table:number-rows-spanned="2">
            <text:p text:style-name="P478">Lynai</text:p>
          </table:table-cell>
          <table:table-cell table:style-name="TableCell479">
            <text:p text:style-name="P480">Šiųmetukai</text:p>
          </table:table-cell>
          <table:table-cell table:style-name="TableCell481">
            <text:p text:style-name="P482">3–5</text:p>
          </table:table-cell>
          <table:table-cell table:style-name="TableCell483">
            <text:p text:style-name="P484">100</text:p>
          </table:table-cell>
        </table:table-row>
        <table:table-row table:style-name="TableRow485">
          <table:covered-table-cell>
            <text:p text:style-name="P486"/>
          </table:covered-table-cell>
          <table:covered-table-cell>
            <text:p text:style-name="P487"/>
          </table:covered-table-cell>
          <table:table-cell table:style-name="TableCell488">
            <text:p text:style-name="P489">Dvivasariai</text:p>
          </table:table-cell>
          <table:table-cell table:style-name="TableCell490">
            <text:p text:style-name="P491">15–50</text:p>
          </table:table-cell>
          <table:table-cell table:style-name="TableCell492">
            <text:p text:style-name="P493">300</text:p>
          </table:table-cell>
        </table:table-row>
        <table:table-row table:style-name="TableRow494">
          <table:table-cell table:style-name="TableCell495">
            <text:p text:style-name="P496">10.</text:p>
          </table:table-cell>
          <table:table-cell table:style-name="TableCell497">
            <text:p text:style-name="P498">Vėžiai plačiažnypliai</text:p>
          </table:table-cell>
          <table:table-cell table:style-name="TableCell499">
            <text:p text:style-name="P500">Šiųmetukai</text:p>
          </table:table-cell>
          <table:table-cell table:style-name="TableCell501">
            <text:p text:style-name="P502">2–4</text:p>
          </table:table-cell>
          <table:table-cell table:style-name="TableCell503">
            <text:p text:style-name="P504">400</text:p>
          </table:table-cell>
        </table:table-row>
      </table:table>
      <text:p text:style-name="P505">______________</text:p>
      <text:p text:style-name="P506"/>
      <text:soft-page-break/>
      <text:p text:style-name="P507">Paramos už vertingų žuvų ir vėžių jauniklių<text:s/></text:p>
      <text:p text:style-name="P508">išauginimą ir įveisimą mokėjimo 2004 metais<text:s/></text:p>
      <text:p text:style-name="P509">taisyklių<text:s/>2<text:s/>priedas</text:p>
      <text:p text:style-name="P510"/>
      <text:p text:style-name="P511"><text:span text:style-name="T512">(Paraiškos formos pavyzdys)</text:span></text:p>
      <text:p text:style-name="P513"/>
      <text:p text:style-name="P514"><text:tab/></text:p>
      <text:p text:style-name="P515">(žuvininkystės ūkio subjekto pavadinimas, kodas, adresas, tel. Nr., banko pavadinimas, pavedimų sąskaitos Nr., banko kodas)</text:p>
      <text:p text:style-name="P516"/>
      <text:p text:style-name="Normal">Žuvininkystės departamentui prie Lietuvos Respublikos žemės ūkio ministerijos</text:p>
      <text:p text:style-name="P517"/>
      <text:p text:style-name="P518"><text:span text:style-name="T519">PARAIŠKA<text:s/></text:span><text:span text:style-name="T520">PARAMAI UŽ VERTINGŲ ŽUVŲ IR VĖŽIŲ JAUNIKLIŲ IŠAUGINIMĄ IR ĮVEISIMĄ 2004 METAIS GAUTI</text:span></text:p>
      <text:p text:style-name="P521"/>
      <text:p text:style-name="P522">__________Nr._______</text:p>
      <text:p text:style-name="P523"><text:tab/><text:span text:style-name="T524">(data)</text:span></text:p>
      <text:p text:style-name="P525">__________________________</text:p>
      <text:p text:style-name="P526"><text:tab/><text:span text:style-name="T527">(sudarymo vieta)</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Įveistų žuvų ir vėžių jauniklių pavadinimas</text:p>
          </table:table-cell>
          <table:table-cell table:style-name="TableCell538" table:number-rows-spanned="2">
            <text:p text:style-name="P539">Kiekis tūkst. vnt.</text:p>
          </table:table-cell>
          <table:table-cell table:style-name="TableCell540" table:number-rows-spanned="2">
            <text:p text:style-name="P541">Svoris, kg</text:p>
          </table:table-cell>
          <table:table-cell table:style-name="TableCell542" table:number-columns-spanned="2">
            <text:p text:style-name="P543">Prašoma parama</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Už 1 tūkst. vnt. Lt</text:p>
          </table:table-cell>
          <table:table-cell table:style-name="TableCell550">
            <text:p text:style-name="P551">Iš viso Lt</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PASTABA. Paraiška pateikiama ne vėliau kaip iki 2004 m. liepos 20 d. ir iki 2004 m. lapkričio 20 d.</text:p>
      <text:p text:style-name="P630"/>
      <text:p text:style-name="P631"/>
      <text:p text:style-name="P632">Žuvininkystės ūkio subjekto vadovas<text:tab/>(Parašas)<text:tab/>(Vardas ir pavardė)</text:p>
      <text:p text:style-name="P633"/>
      <text:p text:style-name="P634"><text:tab/>A. V.</text:p>
      <text:p text:style-name="P635"/>
      <text:p text:style-name="P636">Vyr. finansininkas (buhalteris)<text:tab/>(Parašas)<text:tab/>(Vardas ir pavardė)</text:p>
      <text:p text:style-name="P637">______________</text:p>
      <text:p text:style-name="P638"/>
      <text:soft-page-break/>
      <text:p text:style-name="P639">PATVIRTINTA</text:p>
      <text:p text:style-name="P640">Lietuvos Respublikos žemės ūkio ministro<text:s/></text:p>
      <text:p text:style-name="P641">2004 m. kovo 9 d. įsakymu Nr. 3D-102</text:p>
      <text:p text:style-name="P642"/>
      <text:p text:style-name="P643"><text:span text:style-name="T644">PARAMOS AKVAKULTŪROS ĮMONĖMS UŽ ENERGETINIŲ IŠTEKLIŲ SUNAUDOJIMĄ MOKĖJIMO 2004 M. TAISYKLĖS</text:span></text:p>
      <text:p text:style-name="P645"/>
      <text:p text:style-name="P646"><text:span text:style-name="T647">I</text:span><text:span text:style-name="T648">.<text:s/></text:span><text:span text:style-name="T649">BENDROSIOS NUOSTATOS</text:span></text:p>
      <text:p text:style-name="P650"/>
      <text:p text:style-name="P651">1. Šios taisyklės reglamentuoja paramos už sunaudotą elektros energiją užpildant žuvininkystės tvenkinius vandeniu elektros siurbliais (toliau – paramos) išmokėjimą.<text:s/></text:p>
      <text:p text:style-name="P652">2. Taisyklės parengtos vadovaujantis Kaimo rėmimo programos 2004 metų išlaidų detalizuota sąmata pagal priemones, patvirtinta Lietuvos Respublikos žemės ūkio ministro 2004 m. vasario 26 d. įsakymu Nr. 3D-71.<text:s/></text:p>
      <text:p text:style-name="P653">3. Parama mokama žuvininkystės įmonėms ir ūkininkų ūkiams, kurių metinės pajamos iš žuvininkystės produktų gamybos sudaro daugiau kaip 50 proc., tvenkinių produktyvumas yra ne mažesnis kaip 500 kg/ha (toliau – žuvininkystės ūkio subjektams).<text:s/></text:p>
      <text:p text:style-name="P654">4. Kompensuojama iki 25 proc. sunaudotos elektros energijos dieninio tarifo ir iki 40 proc. naktinio, poilsio bei švenčių dienų tarifo apimčių.</text:p>
      <text:p text:style-name="P655"/>
      <text:p text:style-name="P656"><text:span text:style-name="T657">II</text:span><text:span text:style-name="T658">.<text:s/></text:span><text:span text:style-name="T659">ADMINISTRAVIMO PROCEDŪROS</text:span></text:p>
      <text:p text:style-name="P660"/>
      <text:p text:style-name="P661">5. Žuvininkystės ūkio subjektai, pageidaujantys gauti paramą, Žuvininkystės departamentui prie Lietuvos Respublikos žemės ūkio ministerijos (toliau – Žuvininkystės departamentas) iki 2004 m. liepos 20 d. ir 2004 m. lapkričio 20 d. pateikia:<text:s/></text:p>
      <text:p text:style-name="P662">5.1. paraišką paramai gauti (1 priedas);<text:s/></text:p>
      <text:p text:style-name="P663">5.2. pažymą apie sunaudotą elektros energiją, patvirtintą už elektros energijos tiekimą ir apskaitą rajonuose atsakingų asmenų;<text:s/></text:p>
      <text:p text:style-name="P664">5.3. pažymą apie žuvininkystės ūkių subjektų praeitų metų pajamas (2 priedas);<text:s/></text:p>
      <text:p text:style-name="P665">5.4. įmonės registracijos pažymėjimo kopiją;<text:s/></text:p>
      <text:p text:style-name="P666">5.5. Lietuvos Respublikos žemės ūkio ministro 1999 m. gegužės 21 d. įsakymu Nr. 214 „Dėl žinybinės statistikos formų patvirtinimo žuvininkystės verslo įmonėms“ (Žin.,<text:s/>1999, Nr.<text:s/><text:span text:style-name="T667">45-1455</text:span>) patvirtintos formos ataskaitą Ž-4.<text:s/></text:p>
      <text:p text:style-name="P668">6. Žuvininkystės departamentas užregistruoja pateiktą paraišką ir per 10 darbo dienų atlieka dokumentų patikrinimą, apskaičiuoja paramos dydį kiekvienam žuvininkystės ūkio subjektui ir pažymą apie lėšų poreikį pateikia Nacionalinei mokėjimo agentūrai prie Žemės ūkio ministerijos (toliau – NMA).<text:s/></text:p>
      <text:p text:style-name="P669">7. NMA per 5 dienas perveda lėšas žuvininkystės ūkio subjektams.</text:p>
      <text:p text:style-name="P670"/>
      <text:p text:style-name="P671"><text:span text:style-name="T672">III</text:span><text:span text:style-name="T673">.<text:s/></text:span><text:span text:style-name="T674">ATSAKOMYBĖ</text:span></text:p>
      <text:p text:style-name="P675"/>
      <text:p text:style-name="P676">8. Už paraiškose pateiktų duomenų teisingumą atsako žuvininkystės ūkio subjektai.<text:s/></text:p>
      <text:p text:style-name="P677">9. Už paraiškų priėmimą ir teisingą paramos dydžio apskaičiavimą atsako Žuvininkystės departamentas.<text:s/></text:p>
      <text:p text:style-name="P678">10. Už paramos lėšų apskaitą ir išmokėjimą atsako NMA.<text:s/></text:p>
      <text:p text:style-name="P679">11. Žuvininkystės ūkio subjektai arba asmenys, pažeidę šią tvarką, atsako Lietuvos Respublikos įstatymų nustatyta tvarka.</text:p>
      <text:p text:style-name="P680">______________</text:p>
      <text:p text:style-name="P681"/>
      <text:soft-page-break/>
      <text:p text:style-name="P682">Paramos akvakultūros įmonėms</text:p>
      <text:p text:style-name="P683">už energetinių išteklių</text:p>
      <text:p text:style-name="P684">sunaudojimą mokėjimo 2004 metais taisyklių</text:p>
      <text:p text:style-name="P685">1<text:s/>priedas</text:p>
      <text:p text:style-name="P686"/>
      <text:p text:style-name="P687"><text:span text:style-name="T688">(Paraiškos formos pavyzdys)</text:span></text:p>
      <text:p text:style-name="P689"/>
      <text:p text:style-name="P690"><text:tab/></text:p>
      <text:p text:style-name="P691">(žuvininkystės ūkio subjekto pavadinimas, kodas, adresas, tel. Nr., banko pavadinimas, pavedimų sąskaitos Nr., banko kodas)</text:p>
      <text:p text:style-name="P692"/>
      <text:p text:style-name="Normal">Žuvininkystės departamentui prie Lietuvos Respublikos žemės ūkio ministerijos</text:p>
      <text:p text:style-name="P693"/>
      <text:p text:style-name="P694">PARAIŠKA</text:p>
      <text:p text:style-name="P695">PARAMAI UŽ ENERGETINIŲ IŠTEKLIŲ SUNAUDOJIMĄ 2004 METAIS GAUTI</text:p>
      <text:p text:style-name="P696"/>
      <text:p text:style-name="P697">__________Nr._______</text:p>
      <text:p text:style-name="P698"><text:tab/><text:span text:style-name="T699">(data)</text:span></text:p>
      <text:p text:style-name="P700">__________________________</text:p>
      <text:p text:style-name="P701">(sudarymo vieta)</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Sunaudotos elektros energijos tarifas</text:p>
          </table:table-cell>
          <table:table-cell table:style-name="TableCell716">
            <text:p text:style-name="P717">Sunaudota elektros energijos KWh</text:p>
          </table:table-cell>
          <table:table-cell table:style-name="TableCell718">
            <text:p text:style-name="P719">Kaina Lt</text:p>
          </table:table-cell>
          <table:table-cell table:style-name="TableCell720">
            <text:p text:style-name="P721">Elektros energijos sunaudojimas Lt</text:p>
          </table:table-cell>
          <table:table-cell table:style-name="TableCell722">
            <text:p text:style-name="P723">Kompensuojama dalis proc.</text:p>
          </table:table-cell>
          <table:table-cell table:style-name="TableCell724">
            <text:p text:style-name="P725">Paramos suma Lt</text:p>
          </table:table-cell>
        </table:table-row>
        <table:table-row table:style-name="TableRow726">
          <table:table-cell table:style-name="TableCell727">
            <text:p text:style-name="P728">1</text:p>
          </table:table-cell>
          <table:table-cell table:style-name="TableCell729">
            <text:p text:style-name="P730">Dienini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25</text:p>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Naktinis, šeštadieninis, sekmadieninis ir švenčių dienų</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40</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viso</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
          </table:table-cell>
        </table:table-row>
      </table:table>
      <text:p text:style-name="P771">PASTABA. Paraiška pateikiama ne vėliau kaip iki 2004 m. liepos 20 d. ir iki 2004 m. lapkričio 20 d.</text:p>
      <text:p text:style-name="P772"/>
      <text:p text:style-name="P773"/>
      <text:p text:style-name="P774">Žuvininkystės ūkio subjekto vadovas<text:s/><text:tab/>(Parašas)<text:tab/>(Vardas ir pavardė)</text:p>
      <text:p text:style-name="P775"/>
      <text:p text:style-name="P776"><text:tab/>A. V.</text:p>
      <text:p text:style-name="P777"/>
      <text:p text:style-name="P778">Vyr. finansininkas (buhalteris)<text:tab/>(Parašas)<text:tab/>(Vardas ir pavardė)</text:p>
      <text:p text:style-name="P779">______________</text:p>
      <text:p text:style-name="P780"/>
      <text:soft-page-break/>
      <text:p text:style-name="P781">Paramos akvakultūros įmonėms</text:p>
      <text:p text:style-name="P782">už energetinių išteklių</text:p>
      <text:p text:style-name="P783">sunaudojimą mokėjimo 2004 m. taisyklių</text:p>
      <text:p text:style-name="P784">2<text:s/>priedas</text:p>
      <text:p text:style-name="P785"/>
      <text:p text:style-name="P786"><text:span text:style-name="T787">(Pažymos formos pavyzdys)</text:span></text:p>
      <text:p text:style-name="P788"/>
      <text:p text:style-name="P789"><text:tab/></text:p>
      <text:p text:style-name="P790">(žuvininkystės ūkio subjekto pavadinimas, kodas, adresas, tel. Nr., banko pavadinimas, pavedimų sąskaitos Nr., banko kodas)</text:p>
      <text:p text:style-name="P791"/>
      <text:p text:style-name="Normal">Žuvininkystės departamentui prie Lietuvos Respublikos žemės ūkio ministerijos</text:p>
      <text:p text:style-name="P792"/>
      <text:p text:style-name="P793">PAŽYMA</text:p>
      <text:p text:style-name="P794">APIE ŽUVININKYSTĖS ŪKIO SUBJEKTO PAJAMAS PRAĖJUSIAIS METAIS</text:p>
      <text:p text:style-name="P795"/>
      <text:p text:style-name="P796">__________Nr._______</text:p>
      <text:p text:style-name="P797"><text:tab/><text:span text:style-name="T798">(data)</text:span></text:p>
      <text:p text:style-name="P799">__________________________</text:p>
      <text:p text:style-name="P800">(sudarymo vieta)</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Iš viso gauta pajamų tūkst. Lt</text:p>
          </table:table-cell>
          <table:table-cell table:style-name="TableCell809">
            <text:p text:style-name="P810">Iš jų pajamos iš žuvininkystės produkcijos gamybos ir paslaugų realizavimo tūkst. Lt</text:p>
          </table:table-cell>
          <table:table-cell table:style-name="TableCell811">
            <text:p text:style-name="P812">Bendrųjų pajamų dalis, kurią sudaro pajamos iš žuvininkystės produkcijos gamybos ir paslaugų realizavimo proc.</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PASTABA. Pažyma pateikiama ne vėliau kaip iki 2004 m. liepos 20 d. ir iki 2004 m. lapkričio 20 d.</text:p>
      <text:p text:style-name="P835"/>
      <text:p text:style-name="P836">Žuvininkystės ūkio subjekto vadovas<text:tab/>(Parašas)<text:tab/>(Vardas ir pavardė)</text:p>
      <text:p text:style-name="P837"/>
      <text:p text:style-name="P838"><text:tab/>A. V.</text:p>
      <text:p text:style-name="P839"/>
      <text:p text:style-name="P840">Vyr. finansininkas (buhalteris)<text:tab/>(Parašas)<text:tab/>(Vardas ir pavardė)</text:p>
      <text:p text:style-name="P8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4T08:02:00Z</meta:creation-date>
    <dc:date>2017-08-04T08:02:00Z</dc:date>
    <meta:template xlink:href="Normal.dotm" xlink:type="simple"/>
    <meta:editing-cycles>2</meta:editing-cycles>
    <meta:editing-duration>PT0S</meta:editing-duration>
    <meta:document-statistic meta:page-count="10" meta:paragraph-count="118" meta:word-count="1972" meta:character-count="14991" meta:row-count="328" meta:non-whitespace-character-count="13137"/>
  </office:meta>
</office:document-meta>
</file>