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fo:text-indent="0.4923in"/>
    </style:style>
    <style:style style:name="P7" style:parent-style-name="Normal" style:family="paragraph">
      <style:paragraph-properties fo:text-align="center"/>
      <style:text-properties fo:font-weight="bold" style:font-weight-asian="bold"/>
    </style:style>
    <style:style style:name="P8" style:parent-style-name="Normal" style:family="paragraph">
      <style:paragraph-properties fo:text-align="center"/>
      <style:text-properties fo:font-weight="bold" style:font-weight-asian="bold"/>
    </style:style>
    <style:style style:name="P9" style:parent-style-name="Normal" style:family="paragraph">
      <style:paragraph-properties fo:text-align="center"/>
    </style:style>
    <style:style style:name="P10" style:parent-style-name="Normal" style:family="paragraph">
      <style:paragraph-properties fo:text-align="center"/>
    </style:style>
    <style:style style:name="P11" style:parent-style-name="Normal" style:family="paragraph">
      <style:paragraph-properties fo:text-align="justify" fo:text-indent="0.4923in"/>
    </style:style>
    <style:style style:name="P12" style:parent-style-name="Normal" style:family="paragraph">
      <style:paragraph-properties fo:text-align="justify" fo:text-indent="0.4923in"/>
    </style:style>
    <style:style style:name="P13" style:parent-style-name="Normal" style:family="paragraph">
      <style:paragraph-properties fo:text-align="justify" fo:text-indent="0.4923in"/>
    </style:style>
    <style:style style:name="P14" style:parent-style-name="Normal" style:family="paragraph">
      <style:paragraph-properties fo:text-align="justify" fo:text-indent="0.4923in"/>
    </style:style>
    <style:style style:name="P15" style:parent-style-name="Normal" style:family="paragraph">
      <style:paragraph-properties fo:text-align="justify" fo:text-indent="0.4923in"/>
    </style:style>
    <style:style style:name="P16" style:parent-style-name="Normal" style:family="paragraph">
      <style:paragraph-properties fo:text-align="justify" fo:text-indent="0.4923in"/>
    </style:style>
    <style:style style:name="P17" style:parent-style-name="Normal" style:family="paragraph">
      <style:paragraph-properties fo:text-align="justify" fo:text-indent="0.4923in"/>
    </style:style>
    <style:style style:name="P18" style:parent-style-name="Normal" style:family="paragraph">
      <style:paragraph-properties fo:text-align="justify" fo:text-indent="0.4923in"/>
    </style:style>
    <style:style style:name="P19" style:parent-style-name="Normal" style:family="paragraph">
      <style:paragraph-properties fo:text-align="justify" fo:text-indent="0.4923in"/>
    </style:style>
    <style:style style:name="P20" style:parent-style-name="Normal" style:family="paragraph">
      <style:paragraph-properties fo:text-align="justify" fo:text-indent="0.4923in"/>
    </style:style>
    <style:style style:name="P21" style:parent-style-name="Normal" style:family="paragraph">
      <style:paragraph-properties fo:text-align="justify" fo:text-indent="0.4923in"/>
    </style:style>
    <style:style style:name="P22" style:parent-style-name="Normal" style:family="paragraph">
      <style:paragraph-properties fo:text-align="justify" fo:text-indent="0.4923in"/>
    </style:style>
    <style:style style:name="P23" style:parent-style-name="Normal" style:family="paragraph">
      <style:paragraph-properties fo:text-align="justify" fo:text-indent="0.4923in"/>
    </style:style>
    <style:style style:name="P24" style:parent-style-name="Normal" style:family="paragraph">
      <style:paragraph-properties fo:text-align="justify" fo:text-indent="0.4923in"/>
    </style:style>
    <style:style style:name="P25" style:parent-style-name="Normal" style:family="paragraph">
      <style:paragraph-properties fo:text-align="justify" fo:text-indent="0.4923in"/>
    </style:style>
    <style:style style:name="P26" style:parent-style-name="Normal" style:family="paragraph">
      <style:paragraph-properties fo:text-align="justify" fo:text-indent="0.4923in"/>
    </style:style>
    <style:style style:name="P27" style:parent-style-name="Normal" style:family="paragraph">
      <style:paragraph-properties fo:text-align="justify" fo:text-indent="0.4923in"/>
    </style:style>
    <style:style style:name="P28" style:parent-style-name="Normal" style:family="paragraph">
      <style:paragraph-properties fo:text-align="justify" fo:text-indent="0.4923in"/>
    </style:style>
    <style:style style:name="P29" style:parent-style-name="Normal" style:family="paragraph">
      <style:paragraph-properties fo:text-align="center"/>
    </style:style>
    <style:style style:name="T30" style:parent-style-name="DefaultParagraphFont" style:family="text">
      <style:text-properties fo:letter-spacing="0.0416in"/>
    </style:style>
    <style:style style:name="T31" style:parent-style-name="DefaultParagraphFont" style:family="text">
      <style:text-properties fo:letter-spacing="0.0138in"/>
    </style:style>
    <style:style style:name="P32" style:parent-style-name="Normal" style:family="paragraph">
      <style:paragraph-properties fo:text-align="justify" fo:text-indent="0.4923in"/>
    </style:style>
    <style:style style:name="P33" style:parent-style-name="Normal" style:family="paragraph">
      <style:paragraph-properties fo:text-align="justify" fo:text-indent="0.4923in"/>
    </style:style>
    <style:style style:name="P34" style:parent-style-name="Normal" style:family="paragraph">
      <style:paragraph-properties fo:text-align="justify" fo:text-indent="0.4923in"/>
    </style:style>
    <style:style style:name="T35" style:parent-style-name="DefaultParagraphFont" style:family="text">
      <style:text-properties fo:letter-spacing="0.0416in"/>
    </style:style>
    <style:style style:name="P36" style:parent-style-name="Normal" style:family="paragraph">
      <style:paragraph-properties fo:text-align="justify" fo:text-indent="0.4923in"/>
    </style:style>
    <style:style style:name="P37" style:parent-style-name="Normal" style:family="paragraph">
      <style:paragraph-properties fo:text-align="justify" fo:text-indent="0.4923in"/>
    </style:style>
    <style:style style:name="P38" style:parent-style-name="Normal" style:family="paragraph">
      <style:paragraph-properties fo:text-align="justify" fo:text-indent="0.4923in"/>
    </style:style>
    <style:style style:name="P39" style:parent-style-name="Normal" style:family="paragraph">
      <style:paragraph-properties fo:text-align="justify" fo:text-indent="0.4923in"/>
    </style:style>
    <style:style style:name="P40" style:parent-style-name="Normal" style:family="paragraph">
      <style:paragraph-properties fo:text-align="justify" fo:text-indent="0.4923in"/>
    </style:style>
    <style:style style:name="P41" style:parent-style-name="Normal" style:family="paragraph">
      <style:paragraph-properties fo:text-align="justify" fo:text-indent="0.4923in"/>
    </style:style>
    <style:style style:name="P42" style:parent-style-name="Normal" style:family="paragraph">
      <style:paragraph-properties fo:text-align="justify" fo:text-indent="0.4923in"/>
    </style:style>
    <style:style style:name="P43" style:parent-style-name="Normal" style:family="paragraph">
      <style:paragraph-properties fo:text-align="justify" fo:text-indent="0.4923in"/>
    </style:style>
    <style:style style:name="T44" style:parent-style-name="DefaultParagraphFont" style:family="text">
      <style:text-properties fo:letter-spacing="0.0416in"/>
    </style:style>
    <style:style style:name="P45" style:parent-style-name="Normal" style:family="paragraph">
      <style:paragraph-properties fo:text-align="justify" fo:text-indent="0.4923in"/>
    </style:style>
    <style:style style:name="P46" style:parent-style-name="Normal" style:family="paragraph">
      <style:paragraph-properties fo:text-align="justify" fo:text-indent="0.4923in"/>
    </style:style>
    <style:style style:name="T47" style:parent-style-name="DefaultParagraphFont" style:family="text">
      <style:text-properties fo:letter-spacing="0.0416in"/>
    </style:style>
    <style:style style:name="P48" style:parent-style-name="Normal" style:family="paragraph">
      <style:paragraph-properties fo:text-align="justify" fo:text-indent="0.4923in"/>
    </style:style>
    <style:style style:name="P49" style:parent-style-name="Normal" style:family="paragraph">
      <style:paragraph-properties fo:text-align="justify" fo:text-indent="0.4923in"/>
    </style:style>
    <style:style style:name="P50" style:parent-style-name="Normal" style:family="paragraph">
      <style:paragraph-properties fo:text-align="justify" fo:text-indent="0.4923in"/>
    </style:style>
    <style:style style:name="P51" style:parent-style-name="Normal" style:family="paragraph">
      <style:paragraph-properties fo:text-align="justify" fo:text-indent="0.4923in"/>
    </style:style>
    <style:style style:name="T52" style:parent-style-name="DefaultParagraphFont" style:family="text">
      <style:text-properties fo:letter-spacing="0.0416in"/>
    </style:style>
    <style:style style:name="P53" style:parent-style-name="Normal" style:family="paragraph">
      <style:paragraph-properties fo:text-align="justify" fo:text-indent="0.4923in"/>
    </style:style>
    <style:style style:name="P54" style:parent-style-name="Normal" style:family="paragraph">
      <style:paragraph-properties fo:text-align="justify" fo:text-indent="0.4923in"/>
    </style:style>
    <style:style style:name="P55" style:parent-style-name="Normal" style:family="paragraph">
      <style:paragraph-properties fo:text-align="justify" fo:text-indent="0.4923in"/>
    </style:style>
    <style:style style:name="T56" style:parent-style-name="DefaultParagraphFont" style:family="text">
      <style:text-properties fo:letter-spacing="0.0416in"/>
    </style:style>
    <style:style style:name="P57" style:parent-style-name="Normal" style:family="paragraph">
      <style:paragraph-properties fo:text-align="justify" fo:text-indent="0.4923in"/>
    </style:style>
    <style:style style:name="P58" style:parent-style-name="Normal" style:family="paragraph">
      <style:paragraph-properties fo:text-align="justify" fo:text-indent="0.4923in"/>
    </style:style>
    <style:style style:name="P59" style:parent-style-name="Normal" style:family="paragraph">
      <style:paragraph-properties fo:text-align="justify" fo:text-indent="0.4923in"/>
    </style:style>
    <style:style style:name="P60" style:parent-style-name="Normal" style:family="paragraph">
      <style:paragraph-properties fo:text-align="justify" fo:text-indent="0.4923in"/>
    </style:style>
    <style:style style:name="T61" style:parent-style-name="DefaultParagraphFont" style:family="text">
      <style:text-properties fo:letter-spacing="0.0416in"/>
    </style:style>
    <style:style style:name="T62" style:parent-style-name="DefaultParagraphFont" style:family="text">
      <style:text-properties fo:letter-spacing="0.0138in"/>
    </style:style>
    <style:style style:name="P63" style:parent-style-name="Normal" style:family="paragraph">
      <style:paragraph-properties fo:text-align="justify" fo:text-indent="0.4923in"/>
    </style:style>
    <style:style style:name="P64" style:parent-style-name="Normal" style:family="paragraph">
      <style:paragraph-properties fo:text-align="justify" fo:text-indent="0.4923in"/>
    </style:style>
    <style:style style:name="P65" style:parent-style-name="Normal" style:family="paragraph">
      <style:paragraph-properties fo:text-align="justify" fo:text-indent="0.4923in"/>
    </style:style>
    <style:style style:name="P66" style:parent-style-name="Normal" style:family="paragraph">
      <style:paragraph-properties fo:text-align="justify" fo:text-indent="0.4923in"/>
    </style:style>
    <style:style style:name="P67" style:parent-style-name="Normal" style:family="paragraph">
      <style:paragraph-properties fo:text-align="justify" fo:text-indent="0.4923in"/>
    </style:style>
    <style:style style:name="T68" style:parent-style-name="DefaultParagraphFont" style:family="text">
      <style:text-properties fo:letter-spacing="0.0416in"/>
    </style:style>
    <style:style style:name="T69" style:parent-style-name="DefaultParagraphFont" style:family="text">
      <style:text-properties fo:letter-spacing="0.0138in"/>
    </style:style>
    <style:style style:name="P70" style:parent-style-name="Normal" style:family="paragraph">
      <style:paragraph-properties fo:text-align="justify" fo:text-indent="0.4923in"/>
    </style:style>
    <style:style style:name="P71" style:parent-style-name="Normal" style:family="paragraph">
      <style:paragraph-properties fo:text-align="justify" fo:text-indent="0.4923in"/>
    </style:style>
    <style:style style:name="P72" style:parent-style-name="Normal" style:family="paragraph">
      <style:paragraph-properties fo:text-align="justify" fo:text-indent="0.4923in"/>
    </style:style>
    <style:style style:name="P73" style:parent-style-name="Normal" style:family="paragraph">
      <style:paragraph-properties fo:text-align="justify" fo:text-indent="0.4923in"/>
    </style:style>
    <style:style style:name="T74" style:parent-style-name="DefaultParagraphFont" style:family="text">
      <style:text-properties fo:letter-spacing="0.0416in"/>
    </style:style>
    <style:style style:name="P75" style:parent-style-name="Normal" style:family="paragraph">
      <style:paragraph-properties fo:text-align="justify" fo:text-indent="0.4923in"/>
    </style:style>
    <style:style style:name="P76" style:parent-style-name="Normal" style:family="paragraph">
      <style:paragraph-properties fo:text-align="justify" fo:text-indent="0.4923in"/>
    </style:style>
    <style:style style:name="P77" style:parent-style-name="Normal" style:family="paragraph">
      <style:paragraph-properties fo:text-align="justify" fo:text-indent="0.4923in"/>
    </style:style>
    <style:style style:name="T78" style:parent-style-name="DefaultParagraphFont" style:family="text">
      <style:text-properties fo:letter-spacing="0.0416in"/>
    </style:style>
    <style:style style:name="P79" style:parent-style-name="Normal" style:family="paragraph">
      <style:paragraph-properties fo:text-align="justify" fo:text-indent="0.4923in"/>
    </style:style>
    <style:style style:name="P80" style:parent-style-name="Normal" style:family="paragraph">
      <style:paragraph-properties fo:text-align="justify" fo:text-indent="0.4923in"/>
    </style:style>
    <style:style style:name="T81" style:parent-style-name="DefaultParagraphFont" style:family="text">
      <style:text-properties fo:letter-spacing="0.0416in"/>
    </style:style>
    <style:style style:name="P82" style:parent-style-name="Normal" style:family="paragraph">
      <style:paragraph-properties fo:text-align="justify" fo:text-indent="0.4923in"/>
    </style:style>
    <style:style style:name="P83" style:parent-style-name="Normal" style:family="paragraph">
      <style:paragraph-properties fo:text-align="justify" fo:text-indent="0.4923in"/>
    </style:style>
    <style:style style:name="T84" style:parent-style-name="DefaultParagraphFont" style:family="text">
      <style:text-properties fo:letter-spacing="0.0416in"/>
    </style:style>
    <style:style style:name="P85" style:parent-style-name="Normal" style:family="paragraph">
      <style:paragraph-properties fo:text-align="justify" fo:text-indent="0.4923in"/>
    </style:style>
    <style:style style:name="P86" style:parent-style-name="Normal" style:family="paragraph">
      <style:paragraph-properties fo:text-align="justify" fo:text-indent="0.4923in"/>
    </style:style>
    <style:style style:name="P87" style:parent-style-name="Normal" style:family="paragraph">
      <style:paragraph-properties fo:text-align="justify" fo:text-indent="0.4923in"/>
    </style:style>
    <style:style style:name="P88" style:parent-style-name="Normal" style:family="paragraph">
      <style:paragraph-properties>
        <style:tab-stops>
          <style:tab-stop style:type="right" style:position="6.6937in"/>
        </style:tab-stops>
      </style:paragraph-properties>
    </style:style>
    <style:style style:name="T89" style:parent-style-name="DefaultParagraphFont" style:family="text">
      <style:text-properties fo:text-transform="uppercase"/>
    </style:style>
    <style:style style:name="T90" style:parent-style-name="DefaultParagraphFont" style:family="text">
      <style:text-properties fo:text-transform="uppercase"/>
    </style:style>
    <style:style style:name="P91" style:parent-style-name="Normal" style:family="paragraph">
      <style:paragraph-properties>
        <style:tab-stops>
          <style:tab-stop style:type="right" style:position="6.6937in"/>
        </style:tab-stops>
      </style:paragraph-properties>
      <style:text-properties fo:text-transform="uppercase"/>
    </style:style>
    <style:style style:name="P92" style:parent-style-name="Normal" style:family="paragraph">
      <style:paragraph-properties>
        <style:tab-stops>
          <style:tab-stop style:type="right" style:position="6.6937in"/>
        </style:tab-stops>
      </style:paragraph-properties>
      <style:text-properties fo:text-transform="uppercase"/>
    </style:style>
    <style:style style:name="P93" style:parent-style-name="Normal" style:family="paragraph">
      <style:paragraph-properties fo:text-align="center"/>
    </style:style>
    <style:style style:name="P94" style:parent-style-name="Normal" style:family="paragraph">
      <style:paragraph-properties fo:text-align="justify" fo:text-indent="0.4923in"/>
    </style:style>
  </office:automatic-styles>
  <office:body>
    <office:text text:use-soft-page-breaks="true">
      <text:p text:style-name="P1"/>
      <text:p text:style-name="P7">Centrinės privatizavimo komisijos posėdžio</text:p>
      <text:p text:style-name="P8">P r o t o k o l a s Nr. 167</text:p>
      <text:p text:style-name="P9"/>
      <text:p text:style-name="P10">1995 m. vasario 28 d.</text:p>
      <text:p text:style-name="P11"/>
      <text:p text:style-name="P12">Pirmininkas – K. Baranauskas<text:s/></text:p>
      <text:p text:style-name="P13">Dalyvavo:</text:p>
      <text:p text:style-name="P14">Komisijos nariai<text:s/></text:p>
      <text:p text:style-name="P15">– A. Dzienienė</text:p>
      <text:p text:style-name="P16">– M. Grigaliūnas</text:p>
      <text:p text:style-name="P17">– R. Motiejūnienė</text:p>
      <text:p text:style-name="P18">– V. Skulskis</text:p>
      <text:p text:style-name="P19">–<text:s/>J. Tamulionis</text:p>
      <text:p text:style-name="P20">– P. Zaikauskas</text:p>
      <text:p text:style-name="P21">– E. Žilevičius</text:p>
      <text:p text:style-name="P22">– V. Žukovskis</text:p>
      <text:p text:style-name="P23"/>
      <text:p text:style-name="P24">Ekonomikos ministerijos Privatizavimo departamento darbuotojai</text:p>
      <text:p text:style-name="P25">– A. Girčys</text:p>
      <text:p text:style-name="P26">– D. Štriupkutė</text:p>
      <text:p text:style-name="P27">– I. Vinciūnienė</text:p>
      <text:p text:style-name="P28"/>
      <text:p text:style-name="P29"><text:span text:style-name="T30">Nutart</text:span><text:span text:style-name="T31">a:</text:span></text:p>
      <text:p text:style-name="P32"/>
      <text:p text:style-name="P33">1. Dėl Valstybinės Kėdainių chemijos gamyklos privatizavimo:</text:p>
      <text:p text:style-name="P34">1.1.<text:s/><text:span text:style-name="T35">Nepritarti</text:span><text:s/>Lietuvos Respublikos Seimo Ekonominių nusikaltimų tyrimo komisijos pasiūlymui (1995 m. vasario 21 d. nutarimas Nr. 3, 2 punktas) anuliuoti Valstybinės Kėdainių chemijos gamyklos privatizavimo konkurso rezultatus.</text:p>
      <text:p text:style-name="P36">Lietuvos Respublikos Vyriausybės<text:s/>1992 m. lapkričio 20 d. nutarimu Nr. 868 „Dėl valstybinio turto privatizavimo skelbiant konkursus tvarkos“ patvirtintų Valstybinio turto privatizavimo skelbiant konkursus nuostatų 19 punkte nurodyti atvejai, kada Centrinė privatizavimo komisija, steigėjo<text:s/>teikimu, gali anuliuoti konkurso rezultatus: jeigu steigėjui nepavyksta susitarti su konkurso laimėtoju dėl atsiskaitymo, jeigu pirkėjas neatvyksta pasirašyti sutarties arba paaiškėja, kad jis nemokus ir negali įvykdyti pasiūlyto biznio plano ir atsiskaityti už perkamą valstybinį turtą.</text:p>
      <text:p text:style-name="P37">Centrinė privatizavimo komisija, apsvarsčiusi Lietuvos Respublikos Seimo Ekonominių nusikaltimų tyrimo komisijos nutarimo konstatuojamąją dalį nesutinka, kad organizuojant, vykdant ir vertinant Valstybinės Kėdainių chemijos<text:s/>gamyklos privatizavimo konkurso rezultatus buvo padaryti esminiai pažeidimai, dėl kurių galėtų būti anuliuojami šio konkurso rezultatai.</text:p>
      <text:p text:style-name="P38">Valstybinio turto privatizavimo skelbiant konkursus nuostatai orientuoja į tai, kad objektas, kurio nepavyko privatizuoti per 3 viešo akcijų pasirašymo etapus (o šioje įmonėje vyko 7 viešo akcijų pasirašymo etapai, be to akcijos buvo parduodamos ir nominalia verte), yra nepaklausus ir jo kaina parduodant šiuo būdu turėtų būti bent jau ne didesnė už nominalią vertę.</text:p>
      <text:p text:style-name="P39">Konkurso rezultatai parodė, kad konkurso organizavimo komisijos pasiūlyta ir Centrinės privatizavimo komisijos patvirtinta Valstybinės Kėdainių chemijos gamyklos pardavimo kaina yra reali to laiko rinkos kaina (du konkurso dalyviai pasiūlė kainą aukštesnę kaip nominali vertė), t. y. tikslas nustatyti realią rinkos kainą yra pasiektas.</text:p>
      <text:p text:style-name="P40">Konkurso komisijos darbe, nustatant siūlomą Centrinei privatizavimo komisijai tvirtinti šios įmonės akcijų paketo kainą, dalyvavo specialistai, išvardyti Valstybinio turto privatizavimo skelbiant konkursus nuostatų 9.3 punkte.</text:p>
      <text:soft-page-break/>
      <text:p text:style-name="P41">Nustatant biznio plano vertinimo balų bendrą fiksuotą dydį, Valstybinio turto pirminio privatizavimo įstatymas ir atitinkami Lietuvos Respublikos Vyriausybės nutarimai nebuvo pažeisti, nes šiuose dokumentuose nustatyti maksimalūs, o ne minimalūs vertinimo balų dydžiai.</text:p>
      <text:p text:style-name="P42">Svarstant Valstybinės Kėdainių chemijos gamyklos privatizavimo konkurso rezultatus pagal konkurso komisijos pateiktas išvadas, Valstybinio turto pirminio privatizavimo įstatymo 20 straipsnio 3 dalies nuostatą, kad, nustatant konkurso laimėtoją, pirmenybė teikiama geriausią biznio planą pateikusiems asmenims, būtų galima taikyti tik tuo atveju, jeigu konkurso dalyvių vertinimo balų suma būtų lygi.</text:p>
      <text:p text:style-name="P43">1.2.<text:s/><text:span text:style-name="T44">Paskelbti</text:span><text:s/>spaudoje Centrinės privatizavimo komisijos viešą pareiškimą dėl Valstybinės Kėdainių chemijos gamyklos privatizavimo konkurso rezultatų.</text:p>
      <text:p text:style-name="P45"/>
      <text:p text:style-name="P46">2.<text:s/><text:span text:style-name="T47">Patvirtinti</text:span><text:s/>šių rajonų privatizavimo tarnybų sudėties dalinį pakeitimą:</text:p>
      <text:p text:style-name="P48">2.1. Lazdijų rajono valdytojo teikimu – paskirti N. Pupininkienę rajono privatizavimo tarnybos buhaltere (0,25 etato), atleidžiant iš šių pareigų A. Dainauskienę;</text:p>
      <text:p text:style-name="P49">2.2. Šilutės rajono valdytojo teikimu – atleisti iš rajono privatizavimo tarnybos viršininko pavaduotojos pareigų M. Stoškienę.</text:p>
      <text:p text:style-name="P50"/>
      <text:p text:style-name="P51">3.<text:s/><text:span text:style-name="T52">Pritarti</text:span><text:s/>Ekonomikos ministerijos parengtiems Lietuvos Respublikos įstatymo „Dėl Lietuvos Respublikos Valstybinio turto pirminio privatizavimo įstatymo papildymo“ ir Lietuvos Respublikos Vyriausybės nutarimo „Dėl privatizavimo, panaudojant valstybės vienkartines išmokas ir kitas tikslines kompensacijas, pabaigos“ projektams.</text:p>
      <text:p text:style-name="P53">Įpareigoti Ekonomikos ministeriją, įvertinus pareikštas pastabas ir pasiūlymus, patikslinti minėtus projektus ir nustatytąja tvarka pateikti juos Lietuvos Respublikos Vyriausybei svarstyti.</text:p>
      <text:p text:style-name="P54"/>
      <text:p text:style-name="P55">4.<text:s/><text:span text:style-name="T56">Įpareigoti</text:span><text:s/>Statybos ir urbanistikos ministeriją:</text:p>
      <text:p text:style-name="P57">4.1. (kaip buvusios valstybinės įmonės „Elkontas“ (2014403) steigėją) būti valstybei priklausančių akcinės bendrovės „Elkontas“ (2222112) akcijų turėtoja, nes Vilniaus m. 3 apylinkės teismo sprendimu nutraukta pirkimo-pardavimo sutartis ir akcijų paketo, pirkto už laisvai konvertuojamą valiutą, perdavimo sertifikatas pripažintas negaliojančiu;</text:p>
      <text:p text:style-name="P58">4.2. papildomai pateikti išvadas dėl valstybinės prekybos ir paslaugų įmonės „Korinda“ (3398138) (Kaunas) viešo akcijų pasirašymo sutarties tvirtinimo.</text:p>
      <text:p text:style-name="P59"/>
      <text:p text:style-name="P60">5.<text:s/><text:span text:style-name="T61">Patvirtint</text:span><text:span text:style-name="T62">i:</text:span></text:p>
      <text:p text:style-name="P63">5.1. Lietuvos valstybinės upių laivininkystės (3208976) (Kaunas) viešo akcijų pasirašymo sutartį, patvirtinant 1 847 885 akcijų pasirašymą;</text:p>
      <text:p text:style-name="P64">5.2. Valstybinės Kauno laivų statybos ir remonto įmonės (3209308) viešo akcijų pasirašymo sutartį, leidžiant padidinti įmonės privatizavimo laipsnį, patvirtinant 70 197 akcijų pasirašymą;</text:p>
      <text:p text:style-name="P65">5.3. Valstybinės Kauno laivų statybos ir remonto įmonės (3209308) akcijų pasirašymo<text:s/>įmonėje sutartį.</text:p>
      <text:p text:style-name="P66"/>
      <text:p text:style-name="P67">6. Vadovaujantis nustatytąja tvarka patvirtintais Valstybinio turto privatizavimo, skelbiant viešą arba uždarą akcijų pasirašymą, nuostatais ir Lietuvos Respublikos Vyriausybės 1992 m. rugpjūčio 20 d. nutarimo Nr. 627 „Dėl privatizuojamų įmonių (objektų) akcijų pasirašymo tvarkos tobulinimo“ nustatyta tvarka<text:s/><text:span text:style-name="T68">padidinti</text:span><text:span text:style-name="T69"><text:s/></text:span>šių objektų privatizavimo laipsnius:</text:p>
      <text:p text:style-name="P70">6.1. Alytaus miesto privatizavimo tarnybos prašymu – Alytaus valstybinės Putinų vaistinės (4967616), patvirtinant 63 570 akcijų<text:s/>pasirašymą;</text:p>
      <text:p text:style-name="P71">6.2. Raseinių rajono privatizavimo tarnybos prašymu – Raseinių valstybinės spaustuvės (7233968), patvirtinant 7 143 akcijų pasirašymą.</text:p>
      <text:p text:style-name="P72"/>
      <text:p text:style-name="P73">7.<text:s/><text:span text:style-name="T74">Leisti</text:span><text:s/>uždarosios akcinės bendrovės „Etesa“ (7865919) (buvusi valstybinė technikos-eksperimentinė įmonė (7865919) akcininkams ir darbuotojams Lietuvos Respublikos Vyriausybės 1994 m. lapkričio 3 d. nutarimo Nr. 1063 „Dėl privatizuotų įmonių valstybei priklausančių akcijų pardavimo tvarkos“ nustatyta tvarka išpirkti visas valstybei priklausančias akcijas (valstybei priklausančių akcijų vertė 50,312 tūkst Lt. Pramonės ir prekybos ministerijos siūlymu).</text:p>
      <text:p text:style-name="P75">Nustatyti šios uždarosios akcinės bendrovės akcijos pardavimo kainą – 3 Lt.</text:p>
      <text:p text:style-name="P76"/>
      <text:p text:style-name="P77">8. Lietuvos Respublikos Vyriausybės 1994 m. spalio 11 d. nutarimo Nr. 963 „Dėl Valstybinio turto privatizavimo, skelbiant viešą arba uždarą akcijų pasirašymą nuostatų patvirtinimo“ nustatyta tvarka privatizuojant uždaru akcijų pasirašymo būdu valstybei priklausančias akcijas,<text:s/><text:span text:style-name="T78">nustatyti</text:span><text:s/>uždarosios akcinės bendrovės „Vilniaus monolitas“ akcijos pardavimo kainą – 100 Lt.</text:p>
      <text:p text:style-name="P79"/>
      <text:p text:style-name="P80">9.<text:s/><text:span text:style-name="T81">Nepatenkint</text:span>i akcinės bendrovės „Nalšia“ (7493551) (buvusi Šalčininkų rajono statybos organizacija Nr. 2 (7490199) prašymo – leisti sumažinti šios akcinės bendrovės valstybei priklausančių akcijų skaičių Šalčininkų miesto Vilniaus gatvės šaligatvio su įranga verte, nes tai nenumatyta Lietuvos Respublikos Vyriausybės 1994 m. spalio 13 d. nutarime Nr. 974 „Dėl komunalinio ūkio objektų, esančių privatizuotose įmonėse, perdavimo valstybei tvarkos“.</text:p>
      <text:p text:style-name="P82"/>
      <text:p text:style-name="P83">10.<text:s/><text:span text:style-name="T84">Pripažinti</text:span><text:s/>negaliojančiu Centrinės privatizavimo komisijos 1995 m. sausio 17 d. posėdžio nutarimą (protokolas Nr. 161; 6 punktas) dėl atsiskaitymo už akcinės bendrovės „Klaipėdos saturnas“<text:s/>(4047785) akcijas.</text:p>
      <text:p text:style-name="P85">Nustatyti, kad akcinės bendrovės „Klaipėdos saturnas“ (4047785), neindeksavusios ilgalaikio turto Lietuvos Respublikos Vyriausybės 1994 m. kovo 28 d. nutarimo Nr. 206 rekomenduotais koeficientais, atsiskaitymas už pasirašytas įmonėje akcijas vykdomas neindeksuotomis valstybės vienkartinėmis išmokomis ir kitomis tikslinėmis kompensacijomis.</text:p>
      <text:p text:style-name="P86"/>
      <text:p text:style-name="P87"/>
      <text:p text:style-name="P88"><text:span text:style-name="T89">PIRMININKAS</text:span><text:span text:style-name="T90"><text:tab/>K. BARANAUSKAS</text:span></text:p>
      <text:p text:style-name="P91"/>
      <text:p text:style-name="P92">SEKRETORIAVO<text:tab/>E. BARŠAUSKAITĖ<text:s/></text:p>
      <text:p text:style-name="P93">______________</text:p>
      <text:p text:style-name="P9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 User</dc:creator>
    <meta:creation-date>2015-08-30T18:36:00Z</meta:creation-date>
    <dc:date>2015-08-30T18:36:00Z</dc:date>
    <meta:template xlink:href="Normal" xlink:type="simple"/>
    <meta:editing-cycles>2</meta:editing-cycles>
    <meta:editing-duration>PT0S</meta:editing-duration>
    <meta:document-statistic meta:page-count="3" meta:paragraph-count="60" meta:word-count="957" meta:character-count="7922" meta:row-count="189" meta:non-whitespace-character-count="7025"/>
  </office:meta>
</office:document-meta>
</file>