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spalio 13 d. Nr. 4-513</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19">139-5523</text:span></text:a><text:span text:style-name="T20">), 69 punktą, viešosios įstaigos Lietuvos verslo paramos agentūros (toliau – VšĮ Lietuvos verslo paramos agentūra) parengtą 2009 m. rugsėjo 10 d. pagal Ekonomikos augimo veiksmų programos VP2-2.1-ŪM-02-K priemonę „E-verslas LT“ projektų, gautų konkurso būdu, naudos ir kokybės vertinimo ataskaitą Nr. 4 bei VšĮ Lietuvos verslo paramos agentūros vertintojų komisijos 2009 m. rugsėjo 10 d. posėdžio protokolo Nr. 4 nutariamąją dalį,</text:span></text:p>
      <text:p text:style-name="P21"><text:span text:style-name="T2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2 prioriteto „Verslo produktyvumo didinimas ir aplinkos verslui gerinimas“ VP2-2.1-ŪM-02-K priemonę „E-verslas LT“ projektams įgyvendinti iš Specialiosios ekonomikos augimo ir konkurencingumo didinimo programos 5 662 685,00 (penkis milijonus šešis šimtus šešiasdešimt du tūkstančius šešis šimtus aštuoniasdešimt penkis) litus:<text:s/></text:span></text:p>
      <text:p text:style-name="P25"><text:span text:style-name="T26">1</text:span><text:span text:style-name="T27">. UAB „KARBONAS“ projekto „UAB „KARBONAS“ darbo našumo ir eksporto apimčių didinimas, diegiant pažangias informacines technologijas“ (VšĮ Lietuvos verslo paramos agentūros 2009 m. rugsėjo 10 d. paraiškos kodas VP2-2.1-ŪM-02-K-01-027 Europos Sąjungos struktūrinių fondų ir (ar) valstybės biudžeto finansavimui gauti vertinimo rezultatų ataskaita Nr. 947) veiklos ir kapitalo formavimo išlaidoms padengti – iki 75 937,00 (septyniasdešimt penkių tūkstančių devynių šimtų trisdešimt septy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8"><text:span text:style-name="T29">2</text:span><text:span text:style-name="T30">. UAB Mobiliųjų sprendimų centro projekto „MSC elektroninės pardavimų valdymo sistemos EPVS sukūrimas“ (VšĮ Lietuvos verslo paramos agentūros 2009 m. rugsėjo 10 d. paraiškos kodas VP2-2.1-ŪM-02-K-01-199 Europos Sąjungos struktūrinių fondų ir (ar) valstybės biudžeto finansavimui gauti vertinimo rezultatų ataskaita Nr. 199) veiklos ir kapitalo formavimo išlaidoms padengti – iki 225 000,00 (dviejų šimtų dvidešimt penk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 ir 2.9.2.2.1.03;</text:span></text:p>
      <text:p text:style-name="P31"><text:span text:style-name="T32">3</text:span><text:span text:style-name="T33">. UAB „AGGRIT“ projekto „Įmonės veiklos procesų optimizavimas: elektroninio verslo<text:s/></text:span><text:soft-page-break/><text:span text:style-name="T34">sprendimų sukūrimas ir diegimas“ (VšĮ Lietuvos verslo paramos agentūros 2009 m. rugsėjo 10 d. paraiškos kodas VP2-2.1-ŪM-02-K-01-007 Europos Sąjungos struktūrinių fondų ir (ar) valstybės biudžeto finansavimui gauti vertinimo rezultatų ataskaita Nr. 943) veiklos ir kapitalo formavimo išlaidoms padengti – iki 206 970,00 (dviejų šimtų šešių tūkstančių devynių šimtų septyn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5"><text:span text:style-name="T36">4</text:span><text:span text:style-name="T37">. AB „PROGRESAS“ projekto „AB „PROGRESAS“ darbo našumo, konkurencingumo ir eksporto didinimas, diegiant pažangius informacinių technologijų sprendimus“ (VšĮ Lietuvos verslo paramos agentūros 2009 m. rugsėjo 10 d. paraiškos kodas VP2-2.1-ŪM-02-K-01-059 Europos Sąjungos struktūrinių fondų ir (ar) valstybės biudžeto finansavimui gauti vertinimo rezultatų ataskaita Nr. 951) veiklos ir kapitalo formavimo išlaidoms padengti – iki 79 440,00 (septyniasdešimt devynių tūkstančių keturių šimtų ketur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8"><text:span text:style-name="T39">5</text:span><text:span text:style-name="T40">. UAB „LININGAS“ projekto „UAB „LININGAS“ verslo produktyvumo didinimas optimizuojant įmonės darbo organizavimą“ (VšĮ Lietuvos verslo paramos agentūros 2009 m. rugsėjo 10 d. paraiškos kodas VP2-2.1-ŪM-02-K-01-036 Europos Sąjungos struktūrinių fondų ir (ar) valstybės biudžeto finansavimui gauti vertinimo rezultatų ataskaita Nr. 948) veiklos ir kapitalo formavimo išlaidoms padengti – iki 300 000,00 (trijų šimtų tūkstančių) litų finansavimo, finansavimo dalis (intensyvumas) – iki 40,05 proc. iš Europos Sąjungos Europos regioninės plėtros fondo Specialiosios ekonomikos augimo ir konkurencingumo didinimo programos (ES lėšos) (programos kodas – 01 105), priemonės kodas 115_111, funkcinės klasifikacijos kodas 04.09.01.03, ekonominės klasifikacijos kodas 2.9.2.1.1.03 ir 2.9.2.2.1.03;</text:span></text:p>
      <text:p text:style-name="P41"><text:span text:style-name="T42">6</text:span><text:span text:style-name="T43">. UAB „AGA CAD“ projekto „Novatoriškos integruotos informacinės verslo valdymo sistemos, skirtos įmonės procesų automatizavimui ir efektyvumo didinimui, kūrimas, pritaikymas ir diegimas“ (VšĮ Lietuvos verslo paramos agentūros 2009 m. rugsėjo 10 d. paraiškos kodas VP2-2.1-ŪM-02-K-01-276 Europos Sąjungos struktūrinių fondų ir (ar) valstybės biudžeto finansavimui gauti vertinimo rezultatų ataskaita Nr. 977) veiklos ir kapitalo formavimo išlaidoms padengti – iki 223 409,00 (dviejų šimtų dvidešimt trijų tūkstančių keturių šimtų devynių) litų finansavimo, finansavimo dalis (intensyvumas) – iki</text:span><text:span text:style-name="T44"><text:s/>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45"><text:span text:style-name="T46">7</text:span><text:span text:style-name="T47">. UAB „Baltic youth media“ projekto „Teigiamų UAB „Baltic Youth Media“ verslo efektyvumo pokyčių skatinimas“ (VšĮ Lietuvos verslo paramos agentūros 2009 m. rugsėjo 10 d. paraiškos kodas VP2-2.1-ŪM-02-K-01-249 Europos Sąjungos struktūrinių fondų ir (ar) valstybės biudžeto finansavimui gauti vertinimo rezultatų ataskaita Nr. 974) veiklos ir kapitalo formavimo išlaidoms padengti – iki 133 725,00 (vieno šimto trisdešimt trijų tūkstančių septynių šimtų dvi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48"><text:span text:style-name="T49">8</text:span><text:span text:style-name="T50">. UAB „AKIRA MOBILE“ projekto „Mobiliųjų paslaugų teikimo optimizavimas“ (VšĮ Lietuvos verslo paramos agentūros 2009 m. rugsėjo 10 d. paraiškos kodas VP2-2.1-ŪM-02-K-01-130 Europos Sąjungos struktūrinių fondų ir (ar) valstybės biudžeto finansavimui gauti vertinimo rezultatų ataskaita Nr. 960) veiklos ir kapitalo formavimo išlaidoms padengti – iki 50 000,00 (p</text:span><text:span text:style-name="T51">enkiasdešimt<text:s/></text:span><text:soft-page-break/><text:span text:style-name="T52">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53"><text:span text:style-name="T54">9</text:span><text:span text:style-name="T55">. UAB „Techninis projektas“ projekto „Inovatyvios projektavimo programinės įrangos įdiegimas, siekiant skatinti aukštųjų technologijų veiklų plėtrą įmonėje“ (VšĮ Lietuvos verslo paramos agentūros 2009 m. rugsėjo 10 d. paraiškos kodas VP2-2.1-ŪM-02-K-01-213 Europos Sąjungos struktūrinių fondų ir (ar) valstybės biudžeto finansavimui gauti vertinimo rezultatų ataskaita Nr. 969) veiklos ir kapitalo formavimo išlaidoms padengti – iki 27 976,00 (dvidešimt septynių tūkstančių devynių šimtų septyn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56"><text:span text:style-name="T57">10</text:span><text:span text:style-name="T58">. UAB „VILDETA“ projekto „UAB „VILDETA“ darbo našumo, konkurencingumo ir eksporto didinimas, diegiant pažangias informacines technologijas“ (VšĮ Lietuvos verslo paramos agentūros 2009 m. rugsėjo 10 d. paraiškos kodas VP2-2.1-ŪM-02-K-01-219 Europos Sąjungos struktūrinių fondų ir (ar) valstybės biudžeto finansavimui gauti vertinimo rezultatų ataskaita Nr. 970) veiklos ir kapitalo formavimo išlaidoms padengti – iki 261 512,00 (dviejų šimtų šešiasdešimt vieno tūkstančio penkių šimtų dvy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59"><text:span text:style-name="T60">11</text:span><text:span text:style-name="T61">. UAB „Mokesčių srautas“ projekto „Verslo produktyvumo didinimas diegiant inovatyvias informacines technologijas UAB „Mokesčių srautas“ (VšĮ Lietuvos verslo paramos agentūros 2009 m. rugsėjo 10 d. paraiškos kodas VP2-2.1-ŪM-02-K-01-180 Europos Sąjungos struktūrinių fondų ir (ar) valstybės biudžeto finansavimui gauti vertinimo rezultatų ataskaita Nr. 965) veiklos ir kapitalo formavimo išlaidoms padengti – iki 85 010,00 (aštuoniasdešimt penkių tūkstančių 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2"><text:span text:style-name="T63">12</text:span><text:span text:style-name="T64">. UAB leidyklos „Jūsų Flintas“ projekto „E-verslo sprendimo diegimas siekiant padidinti UAB leidyklos „Jūsų Flintas“ konkurencingumą ir darbo našumą“ (VšĮ Lietuvos verslo paramos agentūros 2009 m. rugsėjo 10 d. paraiškos kodas VP2-2.1-ŪM-02-K-01-151 Europos Sąjungos struktūrinių fondų ir (ar) valstybės biudžeto finansavimui gauti vertinimo rezultatų ataskaita Nr. 963) veiklos ir kapitalo formavimo išlaidoms padengti – iki 89 400,00 (aštuoniasdešimt devynių tūkstančių ketur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5"><text:span text:style-name="T66">13</text:span><text:span text:style-name="T67">. UAB „GRANUM FOOD“ projekto „Inovatyvaus, integralaus, kompleksiško E-verslo sprendimo – specializuotos verslo valdymo sistemos sukūrimas UAB „GRANUM FOOD“ verslo procesų optimizavimui“ (VšĮ Lietuvos verslo paramos agentūros 2009 m. rugsėjo 10 d. paraiškos kodas VP2-2.1-ŪM-02-K-01-251 Europos Sąjungos struktūrinių fondų ir (ar) valstybės biudžeto finansavimui gauti vertinimo rezultatų ataskaita Nr. 975) veiklos ir kapitalo formavimo išlaidoms padengti – iki 149 318,00 (vi</text:span><text:span text:style-name="T68">eno šimto keturiasdešimt devynių tūkstančių trijų šimtų aštuoniolikos) litų finansavimo, finansavimo dalis (intensyvumas) – iki 50,00 proc. iš Europos Sąjungos Europos<text:s/></text:span><text:soft-page-break/><text:span text:style-name="T69">regioninės plėtros fondo Specialiosios ekonomikos augimo ir konkurencingumo didinimo programos (ES lėšos) (programos kodas – 01 105), priemonės kodas 115_111, funkcinės klasifikacijos kodas 04.09.01.03, ekonominės klasifikacijos kodas 2.9.2.1.1.03 ir 2.9.2.2.1.03;</text:span></text:p>
      <text:p text:style-name="P70"><text:span text:style-name="T71">14</text:span><text:span text:style-name="T72">. UAB „SAPNŲ SALA“ projekto „Spaudos verslo operacijų atlikimo ir veiklos organizavimo procesų optimizavimas, panaudojant informacines technologijas“ (VšĮ Lietuvos verslo paramos agentūros 2009 m. rugsėjo 10 d. paraiškos kodas VP2-2.1-ŪM-02-K-01-313 Europos Sąjungos struktūrinių fondų ir (ar) valstybės biudžeto finansavimui gauti vertinimo rezultatų ataskaita Nr. 980) veiklos ir kapitalo formavimo išlaidoms padengti – iki 298 000,00 (dviejų šimtų devyn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3"><text:span text:style-name="T74">15</text:span><text:span text:style-name="T75">. UAB „FOTOSERVISAS“ projekto „UAB „FOTOSERVISAS“ fotopaslaugų teikimo procesų optimizavimas diegiant inovatyvų E-verslo sprendinį“ (VšĮ Lietuvos verslo paramos agentūros 2009 m. rugsėjo 10 d. paraiškos kodas VP2-2.1-ŪM-02-K-01-288 Europos Sąjungos struktūrinių fondų ir (ar) valstybės biudžeto finansavimui gauti vertinimo rezultatų ataskaita Nr. 978) veiklos ir kapitalo formavimo išlaidoms padengti – iki 280 000,00 (dviejų šimtų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 ir 2.9.2.2.1.03;</text:span></text:p>
      <text:p text:style-name="P76"><text:span text:style-name="T77">16</text:span><text:span text:style-name="T78">. UAB „Vienos kava“ projekto „UAB „Vienos kava“ efektyvumo ir produktyvumo didinimas, įsidiegiant verslo valdymo sistemą“ (VšĮ Lietuvos verslo paramos agentūros 2009 m. rugsėjo 10 d. paraiškos kodas VP2-2.1-ŪM-02-K-01-091 Europos Sąjungos struktūrinių fondų ir (ar) valstybės biudžeto finansavimui gauti vertinimo rezultatų ataskaita Nr. 956) veiklos ir kapitalo formavimo išlaidoms padengti – iki 80 000,00 (aštuoniasdešimt tūkstančių) litų finansavimo, finansavimo dalis (intensyvumas) – iki 47,06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79"><text:span text:style-name="T80">17</text:span><text:span text:style-name="T81">. UAB „STANSEFABRIKKEN“ projekto „UAB „STANSEFABRIKKEN“ pažangios gamybos valdymo ir verslo valdymo sistemos diegimas“ (VšĮ Lietuvos verslo paramos agentūros 2009 m. rugsėjo 10 d. paraiškos kodas VP2-2.1-ŪM-02-K-01-138 Europos Sąjungos struktūrinių fondų ir (ar) valstybės biudžeto finansavimui gauti vertinimo rezultatų ataskaita Nr. 962) veiklos ir kapitalo formavimo išlaidoms padengti – iki 263 000,00 (dviejų šimtų šešiasdešimt trijų tūkstančių) litų finansavimo, finansavimo dalis (intensyvumas) – iki 49,91 proc. iš Europos Sąjungos Europos regioninės plėtros fondo Specialiosios ekonomikos augimo ir konkurencingumo didinimo programos (ES lėšos) (programos kodas – 01 105), priemonės kodas 115_111, funkcinės klasifikacijos kodas 04.09.01.03, ekonominės klasifikacijos kodas 2.9.2.1.1.03 ir 2.9.2.2.1.03;</text:span></text:p>
      <text:p text:style-name="P82"><text:span text:style-name="T83">18</text:span><text:span text:style-name="T84">. UAB „Cargo and go“ projekto „Logistikos valdymo optimizavimo sistemos diegimas“ (VšĮ Lietuvos verslo paramos agentūros 2009 m. rugsėjo 10 d. paraiškos kodas VP2-2.1-ŪM-02-K-01-300 Europos Sąjungos struktūrinių fondų ir (ar) valstybės biudžeto finansavimui gauti vertinimo rezultatų ataskaita Nr. 979) veiklos ir kapitalo formavimo išlaidoms padengti – iki 299 933,00 (dviejų šimtų devyniasdešimt devynių tūkstančių devynių šimtų trisdešimt tri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5"><text:span text:style-name="T86">19</text:span><text:span text:style-name="T87">. UAB „DLG“ projekto „E-verslo sprendimų diegimas įmonės procesų optimizavimui“ (VšĮ Lietuvos verslo paramos agentūros 2009 m. rugsėjo 10 d. paraiškos kodas VP2-2.1-ŪM-02-K-01-019 Europos Sąjungos struktūrinių fondų ir (ar) valstybės biudžeto finansavimui gauti vertinimo rezultatų ataskaita Nr. 946) veiklos ir kapitalo formavimo išlaidoms padengti – iki 300 000,0</text:span><text:span text:style-name="T88">0 (trijų šimtų tūkstančių) litų finansavimo, finansavimo dalis (intensyvumas) – iki 49,78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9"><text:span text:style-name="T90">20</text:span><text:span text:style-name="T91">. UAB „Aveplast“ projekto „UAB „Aveplast“ integruotos elektroninės verslo valdymo sistemos įdiegimas“ (VšĮ Lietuvos verslo paramos agentūros 2009 m. rugsėjo 10 d. paraiškos kodas VP2-2.1-ŪM-02-K-01-104 Europos Sąjungos struktūrinių fondų ir (ar) valstybės biudžeto finansavimui gauti vertinimo rezultatų ataskaita Nr. 958) veiklos ir kapitalo formavimo išlaidoms padengti – iki 184 183,00 (vieno šimto aštuoniasdešimt keturių tūkstančių vieno šimto aštuoniasdešimt tri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2"><text:span text:style-name="T93">21</text:span><text:span text:style-name="T94">. UAB „LIUMENAS“ projekto „Elektroninio verslo projekto diegimas UAB „LIUMENAS“ (VšĮ Lietuvos verslo paramos agentūros 2009 m. rugsėjo 10 d. paraiškos kodas VP2-2.1-ŪM-02-K-01-003 Europos Sąjungos struktūrinių fondų ir (ar) valstybės biudžeto finansavimui gauti vertinimo rezultatų ataskaita Nr. 941) veiklos ir kapitalo formavimo išlaidoms padengti – iki 158 586,00 (vieno šimto penkiasdešimt aštuonių tūkstančių penkių šimtų aštuon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5"><text:span text:style-name="T96">22</text:span><text:span text:style-name="T97">. UAB „EKSPEDITA“ projekto „Verslo ir personalo valdymo, finansų ir darbo užmokesčio apskaitos bei analitinės verslo analizės informacinės sistemos diegimas“ (VšĮ Lietuvos verslo paramos agentūros 2009 m. rugsėjo 10 d. paraiškos kodas VP2-2.1-ŪM-02-K-01-008 Europos Sąjungos struktūrinių fondų ir (ar) valstybės biudžeto finansavimui gauti vertinimo rezultatų ataskaita Nr. 944) veiklos ir kapitalo formavimo išlaidoms padengti – iki 300 000,00 (trijų šimt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98"><text:span text:style-name="T99">23</text:span><text:span text:style-name="T100">. UAB Informacijos saugumo agentūros projekto „Įmonės paslaugų tiekimo optimizavimas įdiegiant internetinę verslo valdymo sistemą (toliau – iVVS)“ (VšĮ Lietuvos verslo paramos agentūros 2009 m. rugsėjo 10 d. paraiškos kodas VP2-2.1-ŪM-02-K-01-069 Europos Sąjungos struktūrinių fondų ir (ar) valstybės biudžeto finansavimui gauti vertinimo rezultatų ataskaita Nr. 953) veiklos ir kapitalo formavimo išlaidoms padengti – iki 181 000,00 (vieno šimto aštuoniasdešimt vieno tūkstančio)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1"><text:span text:style-name="T102">24</text:span><text:span text:style-name="T103">. UAB „BALTIJOS ASISTAVIMO CENTRAS“ projekto „Procesų efektyvumo didinimas įmonėje UAB „BALTIJOS ASISTAVIMO CENTRAS“ informacinių technologijų pagalba“ (VšĮ<text:s/></text:span><text:soft-page-break/><text:span text:style-name="T104">Lietuvos verslo paramos agentūros 2009 m. rugsėjo 10 d. paraiškos kodas VP2-2.1-ŪM-02-K-01-209 Europos Sąjungos struktūrinių fondų ir (ar) valstybės biudžeto finansavimui gauti vertinimo rezultatų ataskaita Nr. 968) veiklos ir kapitalo formavimo išlaidoms padengti – iki 35 128,00 (trisdešimt penkių tūkstančių vieno šimto dvidešimt aštuo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5"><text:span text:style-name="T106">25</text:span><text:span text:style-name="T107">. UAB „NAUJOJI PILAITĖ“ projekto „UAB „NAUJOJI PILAITĖ“ veiklos procesų valdymo informacinės sistemos (VPVIS) sukūrimas“ (VšĮ Lietuvos verslo paramos agentūros 2009 m. rugsėjo 10 d. paraiškos kodas VP2-2.1-ŪM-02-K-01-011 Europos Sąjungos struktūrinių fondų ir (ar) valstybės biudžeto finansavimui gauti vertinimo rezultatų ataskaita Nr. 945) veiklos ir kapitalo formavimo išlaidoms padengti – iki 224 000,00 (dviejų šimtų dvidešimt ketur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08"><text:span text:style-name="T109">26</text:span><text:span text:style-name="T110">. UAB „NAUJASIS NEVĖŽIS“ projekto „Maisto produktų gamybos našumo padidinimas panaudojant modernias vadybos metodikas ir informacines technologijas“ (VšĮ Lietuvos verslo paramos agentūros 2009 m. rugsėjo 10 d. paraiškos kodas VP2-2.1-ŪM-02-K-01-131 Europos Sąjungos struktūrinių fondų ir (ar) valstybės biudžeto finansavimui gauti vertinimo rezultatų ataskaita Nr. 961) veiklos ir kapitalo formavimo išlaidoms padengti – iki 255 000,00 (dviejų šimtų penkiasdešimt penkių tūkstančių) litų finansavimo, finansavimo dalis (intensyvumas) – iki 49,78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1"><text:span text:style-name="T112">27</text:span><text:span text:style-name="T113">. UAB „APSKAITOS NAUDA“ projekto „UAB „APSKAITOS NAUDA“ E-verslas“ (VšĮ Lietuvos verslo paramos agentūros 2009 m. rugsėjo 10 d. paraiškos kodas VP2-2.1-ŪM-02-K-01-160 Europos Sąjungos struktūrinių fondų ir (ar) valstybės biudžeto finansavimui gauti vertinimo rezultatų ataskaita Nr. 964) veiklos ir kapitalo formavimo išlaidoms padengti – iki 57 900,00<text:s/></text:span><text:span text:style-name="T114">(penkiasdešimt septynių tūkstančių devyn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5"><text:span text:style-name="T116">28</text:span><text:span text:style-name="T117">. R. Pavasario firmos „Romasta“ projekto „Automobilių remonto paslaugų įmonės verslo valdymo sistema (toliau – verslo valdymo sistema)“ (VšĮ Lietuvos verslo paramos agentūros 2009 m. rugsėjo 10 d. paraiškos kodas VP2-2.1-ŪM-</text:span><text:span text:style-name="T118">02-K-01-041 Europos Sąjungos struktūrinių fondų ir (ar) valstybės biudžeto finansavimui gauti vertinimo rezultatų ataskaita Nr. 949) veiklos ir kapitalo formavimo išlaidoms padengti – iki 282 100,00 (dviejų šimtų aštuoniasdešimt dviejų tūkstančių vieno šimto)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19"><text:span text:style-name="T120">29</text:span><text:span text:style-name="T121">. UAB „Kauno kooperacijos didmeninė prekyba“ projekto „Elektrinio verslo diegimas produktyvumui didinti ir kooperacijos įmonių darbo aplinkai gerinti“ (VšĮ Lietuvos verslo paramos agentūros 2009 m. rugsėjo 10 d. paraiškos kodas VP2-2.1-ŪM-02-K-01-075 Europos Sąjungos struktūrinių fondų ir (ar) valstybės biudžeto finansavimui gauti vertinimo rezultatų ataskaita Nr. 954) veiklos ir kapitalo formavimo išlaidoms padengti – iki 155 000,00 (vieno šimto penkiasdešimt<text:s/></text:span><text:soft-page-break/><text:span text:style-name="T122">penk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23"><text:span text:style-name="T124">30</text:span><text:span text:style-name="T125">. UAB „Santermita“ projekto „Pastatų administravimo informacinės sistemos įdiegimas įmonėje UAB „Santermita“ (VšĮ Lietuvos verslo paramos agentūros 2009 m. rugsėjo 10 d. paraiškos kodas VP2-2.1-ŪM-02-K-01-116 Europos Sąjungos struktūrinių fondų ir (ar) valstybės biudžeto finansavimui gauti vertinimo rezultatų ataskaita Nr. 959) veiklos išlaidoms padengti – iki 92 335,00 (devyniasdešimt dviejų tūkstančių trijų šimtų tris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126"><text:span text:style-name="T127">31</text:span><text:span text:style-name="T128">. UAB „BILIETAI LT“ projekto „Bilietų rezervavimo informacinės sistemos atnaujinimas siekiant paskatinti UAB „BILIETAI LT“ veiklos plėtrą ir pagerinti teikiamų paslaugų kokybę“ (VšĮ Lietuvos verslo paramos agentūros 2009 m. rugsėjo 10 d. paraiškos kodas VP2-2.1-ŪM-02-K-01-004 Europos Sąjungos struktūrinių fondų ir (ar) valstybės biudžeto finansavimui gauti vertinimo rezultatų ataskaita Nr. 942) veiklos ir kapitalo formavimo išlaidoms padengti – iki 213 505,00 (dviejų šimtų trylikos tūkstančių penkių šimtų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29"><text:span text:style-name="T130">32</text:span><text:span text:style-name="T131">. UAB „NARESTA“ projekto „E-verslo sprendimai UAB „NARESTA“ veiklos produktyvumui didinti“ (VšĮ Lietuvos verslo paramos agentūros 2009 m. rugsėjo 10 d. paraiškos kodas VP2-2.1-ŪM-02-K-01-067 Europos Sąjungos struktūrinių fondų ir (ar) valstybės biudžeto finansavimui gauti vertinimo rezultatų ataskaita Nr. 952) veiklos ir kapitalo formavimo išlaidoms padengti – iki 33 850,00 (trisdešimt trijų tūkstančių aštuonių šimtų penk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32"><text:span text:style-name="T133">33</text:span><text:span text:style-name="T134">. AB „NUOVA“ projekto „Dokumentų ir procesų valdymo sistemos sukūrimas ir diegimas“ (VšĮ Lietuvos verslo paramos agentūros 2009 m. rugsėjo 10 d. paraiškos kodas VP2-2.1-ŪM-02-K-01-086 Europos Sąjungos struktūrinių fondų ir (ar) valstybės biudžeto finansavimui gauti vertinimo rezultatų ataskaita Nr. 955) veiklos ir kapitalo formavimo išlaidoms padengti – iki 61 468,00 (šešiasdešimt vieno tūkstančio keturių šimtų šešiasdešimt aštuo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135"/>
      <text:p text:style-name="P136"/>
      <text:p text:style-name="P137"/>
      <text:p text:style-name="P138">Ūkio ministras<text:tab/>Dainius Kreivy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5T09:25:00Z</meta:creation-date>
    <dc:date>2016-02-25T09:25:00Z</dc:date>
    <meta:template xlink:href="Normal" xlink:type="simple"/>
    <meta:editing-cycles>2</meta:editing-cycles>
    <meta:editing-duration>PT0S</meta:editing-duration>
    <meta:document-statistic meta:page-count="7" meta:paragraph-count="47" meta:word-count="3617" meta:character-count="29939" meta:row-count="432" meta:non-whitespace-character-count="26369"/>
  </office:meta>
</office:document-meta>
</file>