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kovo 25 d. Nr. 167p</text:p>
      <text:p text:style-name="P10">Vilnius</text:p>
      <text:p text:style-name="P11"/>
      <text:p text:style-name="P12"><text:span text:style-name="T13">Vadovaujantis Lietuvos Respublikos policijos įstatymu, nustatyti, kad:</text:span></text:p>
      <text:p text:style-name="P14"><text:span text:style-name="T15">1</text:span><text:span text:style-name="T16">. Lietuvos Respublikos vidaus reikalų ministerijos padaliniai saugo šiuos objektus:</text:span></text:p>
      <text:p text:style-name="P17"><text:span text:style-name="T18">1.1</text:span><text:span text:style-name="T19">. Lietuvos Respublikos Vyriausybės rūmus (J. Tumo-Vaižganto g. 2);</text:span></text:p>
      <text:p text:style-name="P20"><text:span text:style-name="T21">1.2</text:span><text:span text:style-name="T22">. Lietuvos radijo ir televizijos pastatą;</text:span></text:p>
      <text:p text:style-name="P23"><text:span text:style-name="T24">1.3</text:span><text:span text:style-name="T25">. Lietuvos valstybinio archyvo pastatą (Kareivių g. 21);</text:span></text:p>
      <text:p text:style-name="P26"><text:span text:style-name="T27">1.4</text:span><text:span text:style-name="T28">. Lietuvos Respublikos generalinę prokuratūrą (A. Smetonos g. 4 ir 6) ir Vilniaus miesto prokuratūrą (Rinktinės g. 6);</text:span></text:p>
      <text:p text:style-name="P29"><text:span text:style-name="T30">1.5</text:span><text:span text:style-name="T31">. Lietuvos banką, jo filialus bei kitas banko įstaigas (išskyrus tas, kurias pagal sutartis saugo kitos apsaugos tarnybos);</text:span></text:p>
      <text:p text:style-name="P32"><text:span text:style-name="T33">1.6</text:span><text:span text:style-name="T34">. Nuolatinę atstovybę Maskvoje (A. Pisemskio g. 10);</text:span></text:p>
      <text:p text:style-name="P35"><text:span text:style-name="T36">1.7</text:span><text:span text:style-name="T37">. Lietuvos Respublikos Vyriausybės aparato Ūkio valdybos specifinės paskirties įmones ir jų objektus:</text:span></text:p>
      <text:p text:style-name="P38"><text:span text:style-name="T39">1.7.1</text:span><text:span text:style-name="T40">. Autoūkį (Verkių g. 39);</text:span></text:p>
      <text:p text:style-name="P41"><text:span text:style-name="T42">1.7.2</text:span><text:span text:style-name="T43">. Valstybinę firmą „Daila“ (Visorių g. 27) ir jos objektus Savanorių pr. 173, Turniškių gyvenvietėje, taip pat objektą „Gela“;</text:span></text:p>
      <text:p text:style-name="P44"><text:span text:style-name="T45">1.7.3</text:span><text:span text:style-name="T46">. Respublikos svečių aptarnavimo firmą „Draugystė“ (M. K. Čiurlionio g. 84) ir jos Svečių namus (Latvių g. 70, Z. Sierakausko g. 25, V. Mykolaičio-Putino g. 4);</text:span></text:p>
      <text:p text:style-name="P47"><text:span text:style-name="T48">1.7.4</text:span><text:span text:style-name="T49">. Spaustuvę „Žaibas“ (J. Tumo-Vaižganto g. 2).</text:span></text:p>
      <text:p text:style-name="P50"><text:span text:style-name="T51">2</text:span><text:span text:style-name="T52">. Šiame potvarkyje nurodyti objektai priskiriami prie specialiai saugomų objektų. Jų užpuolimo atveju naudojami šaunamieji ginklai.</text:span></text:p>
      <text:p text:style-name="P53"/>
      <text:p text:style-name="P54"/>
      <text:p text:style-name="P55"/>
      <text:p text:style-name="P56">LIETUVOS RESPUBLIKOS</text:p>
      <text:p text:style-name="P57">MINISTRAS PIRMININKAS<text:tab/>G. VAGNOR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21:00Z</meta:creation-date>
    <dc:date>2019-03-20T12:21:00Z</dc:date>
    <meta:template xlink:href="Normal.dotm" xlink:type="simple"/>
    <meta:editing-cycles>2</meta:editing-cycles>
    <meta:editing-duration>PT0S</meta:editing-duration>
    <meta:document-statistic meta:page-count="1" meta:paragraph-count="73" meta:word-count="195" meta:character-count="1390" meta:row-count="90" meta:non-whitespace-character-count="1268"/>
  </office:meta>
</office:document-meta>
</file>