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text:span text:style-name="T11">DĖL FINANSAVIMO SKYRIMO PROJEKTUI, FINANSUOJAMAM PAGAL<text:s/></text:span><text:span text:style-name="T12"><text:line-break/>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13"/>
      <text:p text:style-name="P14">2012 m. birželio 4 d. Nr. 1V-427</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2012, Nr.<text:s/></text:span><text:a xlink:href="https://www.e-tar.lt/portal/lt/legalAct/TAR.35B698D6030F" office:target-frame-name="_blank" xlink:show="new"><text:span text:style-name="T23">56-2785</text:span></text:a><text:span text:style-name="T24">), 100 ir 101 punktais, 2007–2013 m. Sanglaudos skatinimo veiksmų programos 1 prioriteto „Vietinė ir urbanistinė plėtra, kultūros paveldo ir gamtos išsaugojimas bei pritaikymas turizmo plėtrai“ įgyvendinimo priemonės</text:span><text:span text:style-name="T25"><text:s/>VP3-1.1-VRM-01-R<text:s/></text:span><text:span text:style-name="T26">„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27">114-4370</text:span></text:a><text:span text:style-name="T28">; 2011, Nr.<text:s/></text:span><text:a xlink:href="https://www.e-tar.lt/portal/lt/legalAct/TAR.04C83D132261" office:target-frame-name="_blank" xlink:show="new"><text:span text:style-name="T29">148-6966</text:span></text:a><text:span text:style-name="T30">), 64 punktu ir atsižvelgdamas į viešosios įstaigos Centrinės projektų valdymo agentūros 2012 m. gegužės 18 d. projekto paraiškos Nr. VP3-1.1-VRM-01-R-82-014 tinkamumo finansuoti vertinimo ataskaitą,</text:span></text:p>
      <text:p text:style-name="P31"><text:span text:style-name="T32">s k i r i u finansavimą regionų projektų planavimo būdu pateiktam Mažeikių rajono savivaldybės administracijos projektui „Respublikos gatvės dalies, autobusų stoties fasado, prieigų sutvarkymas“ (paraiškos kodas Nr. VP3-1.1-VRM-01-R-82-014) įgyvendinti – iki 2 659 635,08 Lt (dviejų milijonų šešių šimtų penkiasdešimt devynių tūkstančių šešių šimtų trisdešimt penkių litų 8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3"><text:span text:style-name="T34">1</text:span><text:span text:style-name="T35">. iš Europos Sąjungos lėšų (finansavimo šaltinio kodas 1.3.2.3.1) – iki 2 443 988,99 Lt (dviejų milijonų keturių šimtų keturiasdešimt trijų tūkstančių devynių šimtų aštuoniasdešimt aštuonių litų 99 ct);</text:span></text:p>
      <text:p text:style-name="P36"><text:span text:style-name="T37">2</text:span><text:span text:style-name="T38">. iš bendrojo finansavimo lėšų (finansavimo šaltinio kodas 1.2.2.3.1) – iki 215 646,09 Lt (dviejų šimtų penkiolikos tūkstančių šešių šimtų keturiasdešimt šešių litų 9 ct).</text:span></text:p>
      <text:p text:style-name="P39"/>
      <text:p text:style-name="P40"/>
      <text:p text:style-name="P41"><text:span text:style-name="T42">Vidaus reikalų ministras</text:span><text:span text:style-name="T43"><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8T11:26:00Z</meta:creation-date>
    <dc:date>2015-07-08T11:26:00Z</dc:date>
    <meta:template xlink:href="Normal" xlink:type="simple"/>
    <meta:editing-cycles>2</meta:editing-cycles>
    <meta:editing-duration>PT0S</meta:editing-duration>
    <meta:document-statistic meta:page-count="1" meta:paragraph-count="42" meta:word-count="383" meta:character-count="2873" meta:row-count="97" meta:non-whitespace-character-count="2532"/>
  </office:meta>
</office:document-meta>
</file>