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2 05 28 ĮSAKYMO NR. 190 1 IR 2 PRIEDŲ PRIPAŽINIMO NETEKUSIAIS GALIOS</text:p>
      <text:p text:style-name="P12"/>
      <text:p text:style-name="P13">2000 m. lapkričio 2 d. Nr. 587</text:p>
      <text:p text:style-name="P14">Vilnius</text:p>
      <text:p text:style-name="P15"/>
      <text:p text:style-name="P16"/>
      <text:p text:style-name="P17"><text:span text:style-name="T18">Laikau</text:span><text:span text:style-name="T19"><text:s/>netekusiais galios Sveikatos apsaugos ministerijos 1992 05 28 įsakymo Nr. 190 „Dėl kraujo, jo komponentų, preparatų, pakaitalų naudojimo tvarkos“ 1 ir 2 priedus.</text:span></text:p>
      <text:p text:style-name="P20"/>
      <text:p text:style-name="P21"/>
      <text:p text:style-name="P22"/>
      <text:p text:style-name="P23"><text:span text:style-name="T24">L. E. SVEIKATOS APSAUGOS MINISTRO PAREIGAS</text:span><text:span text:style-name="T25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1:27:00Z</meta:creation-date>
    <dc:date>2017-09-12T11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54" meta:character-count="448" meta:row-count="10" meta:non-whitespace-character-count="402"/>
  </office:meta>
</office:document-meta>
</file>