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margin-left="0.7916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margin-left="0.7916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margin-left="0.7916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margin-left="0.7916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margin-left="0.7916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margin-left="0.7916in">
        <style:tab-stops/>
      </style:paragraph-properties>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7916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margin-left="0.7916in">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P1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P2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P3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P4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P4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style:snap-to-layout-grid="false" fo:text-align="justify" fo:text-indent="0.4923in"/>
      <style:text-properties fo:color="#000000" style:font-size-complex="4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P4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P5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1995 metų KONVENCIJA DĖL JUNGTINIŲ TAUTŲ IR JOMS PRISKIRTO PERSONALO APSAUGOS</text:span></text:p>
      <text:p text:style-name="P12"/>
      <text:p text:style-name="P13"><text:span text:style-name="T14">Valstybės, šios Konvencijos šalys,</text:span></text:p>
      <text:p text:style-name="P15"><text:span text:style-name="T16">būdamos giliai susirūpinusios dėl didėjančio mirties ir sužalojimo faktų, kaip tyčinių Jungtinių Tautų ir</text:span><text:span text:style-name="T17"><text:s/>joms priskirto personalo užpuolimų rezultato, skaičiaus,</text:span></text:p>
      <text:p text:style-name="P18"><text:span text:style-name="T19">atsižvelgdamos į tai, kad Jungtinių Tautų vardu veikiančio personalo užpuolimai ar kitoks netinkamas elgesys jo atžvilgiu, nesvarbu kas jį beįvykdytų, yra nepateisinamas ir nepriimtinas,</text:span></text:p>
      <text:p text:style-name="P20"><text:span text:style-name="T21">pripažindam</text:span><text:span text:style-name="T22">os, kad Jungtinių Tautų operacijos vykdomos tarptautinės bendrijos labui ir laikantis Jungtinių Tautų Chartijoje išdėstytų principų bei tikslų,</text:span></text:p>
      <text:p text:style-name="P23"><text:span text:style-name="T24">patvirtindamos Jungtinių Tautų ir joms priskirto personalo indėlio į Jungtinių Tautų pastangas prevencinės diplo</text:span><text:span text:style-name="T25">matijos, taikdarystės, taikos palaikymo, taikos atkūrimo, humanitarinėse ir kitokiose operacijose svarbą,</text:span></text:p>
      <text:p text:style-name="P26"><text:span text:style-name="T27">suprasdamos esamus susitarimus, skirtus Jungtinių Tautų ir joms priskirto personalo saugumui užtikrinti, įskaitant veiksmus, kurių šiuo klausimu imasi</text:span><text:span text:style-name="T28"><text:s/>pagrindiniai Jungtinių Tautų organai,</text:span></text:p>
      <text:p text:style-name="P29"><text:span text:style-name="T30">pripažindamos, kad esamos Jungtinių Tautų ir joms priskirto personalo apsaugos priemonės yra nepakankamos,</text:span></text:p>
      <text:p text:style-name="P31"><text:span text:style-name="T32">patvirtindamos, kad Jungtinių Tautų operacijų veiksmingumas ir saugumas yra sustiprinamas tik tokiais atvejais</text:span><text:span text:style-name="T33">, kai jos atliekamos priimančiajai valstybei sutikus ir jai bendradarbiaujant,</text:span></text:p>
      <text:p text:style-name="P34"><text:span text:style-name="T35">kreipdamosi į visas valstybes, kuriose yra Jungtinių Tautų ir joms priskirtas personalas, ir į visas kitas, iš kurių šis personalas gali gauti paramą, suteikti visapusišką pagal</text:span><text:span text:style-name="T36">bą siekiant vykdyti ir įgyvendinti Jungtinių Tautų operacijų mandatą,</text:span></text:p>
      <text:p text:style-name="P37"><text:span text:style-name="T38">būdamos įsitikinusios, kad būtina skubiai priimti reikiamas ir veiksmingas Jungtinių Tautų ir joms priskirto personalo užpuolimų prevencijos priemones bei priemones nubausti tuos, kurie<text:s/></text:span><text:span text:style-name="T39">įvykdė užpuolimus,</text:span></text:p>
      <text:p text:style-name="P40"><text:span text:style-name="T41">susitar</text:span><text:span text:style-name="T42">ė:</text:span></text:p>
      <text:p text:style-name="P43"/>
      <text:p text:style-name="P44"><text:span text:style-name="T45">1</text:span><text:span text:style-name="T46"><text:s/>straipsnis</text:span></text:p>
      <text:p text:style-name="P47"/>
      <text:p text:style-name="P48"><text:span text:style-name="T49">Šioje Konvencijoje vartojamos sąvokos:</text:span></text:p>
      <text:p text:style-name="P50"><text:span text:style-name="T51">a) „Jungtinių Tautų personalas“ – tai</text:span></text:p>
      <text:p text:style-name="P52"><text:span text:style-name="T53">i) asmenys, Jungtinių Tautų Generalinio Sekretoriaus paskirti ar nusiųsti dalyvauti Jungtinių Tautų operacijoje kaip kariniai,<text:s/></text:span><text:span text:style-name="T54">policijos ar civiliai pareigūnai,</text:span></text:p>
      <text:p text:style-name="P55"><text:span text:style-name="T56">ii) kiti Jungtinių Tautų, jų specializuotų agentūrų ar Tarptautinės atominės energijos agentūros pareigūnai ir ekspertai, atliekantys savo pareigas Jungtinių Tautų operacijos vykdymo vietoje;</text:span></text:p>
      <text:p text:style-name="P57"><text:span text:style-name="T58">b) „priskirtas personalas“</text:span><text:span text:style-name="T59"><text:s/>– tai:</text:span></text:p>
      <text:p text:style-name="P60"><text:span text:style-name="T61">i) asmenys, paskirti vyriausybės ar tarpvyriausybinės organizacijos pagal susitarimą su kompetentingu Jungtinių Tautų organu,</text:span></text:p>
      <text:p text:style-name="P62"><text:span text:style-name="T63">ii) asmenys, paskirti Jungtinių Tautų Generalinio Sekretoriaus, specializuotos agentūros ar Tarptautinės atominės<text:s/></text:span><text:span text:style-name="T64">energijos agentūros,</text:span></text:p>
      <text:p text:style-name="P65"><text:span text:style-name="T66">iii) asmenys, nusiųsti nevyriausybinės humanitarinės organizacijos ar agentūros pagal susitarimą su Jungtinių Tautų Generaliniu Sekretoriumi, specializuota agentūra ar Tarptautine atominės energijos agentūra, siekiant suteikti paramą</text:span><text:span text:style-name="T67"><text:s/>įgyvendinant Jungtinių Tautų operacijos mandatą;</text:span></text:p>
      <text:p text:style-name="P68"><text:span text:style-name="T69">c) „Jungtinių Tautų operacija“ – tai pagal Jungtinių Tautų Įstatus Jungtinių Tautų kompetentingo organo inicijuota operacija, vykdoma Jungtinėms Tautoms vadovaujant bei kontroliuojant:</text:span></text:p>
      <text:p text:style-name="P70"><text:span text:style-name="T71">i) operacijos, ku</text:span><text:span text:style-name="T72">riomis siekiama palaikyti ar atkurti taiką ir saugumą, arba</text:span></text:p>
      <text:p text:style-name="P73"><text:span text:style-name="T74">ii) operacijos, kuriose dalyvaujančio personalo saugumui gresia ypatingas pavojus, kaip paskelbia Saugumo Taryba ar Generalinė Asamblėja;</text:span></text:p>
      <text:p text:style-name="P75"><text:span text:style-name="T76">d) „priimančioji valstybė“ – tai valstybė, kurios teri</text:span><text:span text:style-name="T77">torijoje vykdoma Jungtinių Tautų operacija;</text:span></text:p>
      <text:p text:style-name="P78"><text:span text:style-name="T79">e) „tranzito valstybė“ – tai valstybė, kita nei priimančioji, kurios teritorija juda ar kurioje laikinai yra Jungtinių Tautų ir joms priskirtas personalas ar jam priklausanti įranga, kai tai yra susiję su Jungt</text:span><text:span text:style-name="T80">inių Tautų operacija.</text:span></text:p>
      <text:p text:style-name="P81"/>
      <text:p text:style-name="P82"><text:span text:style-name="T83">2</text:span><text:span text:style-name="T84"><text:s/>straipsnis</text:span></text:p>
      <text:p text:style-name="P85"><text:span text:style-name="T86">Taikymo sritis</text:span></text:p>
      <text:p text:style-name="P87"/>
      <text:p text:style-name="P88"><text:span text:style-name="T89">1</text:span><text:span text:style-name="T90">. Ši Konvencija taikoma Jungtinėms Tautoms ir joms priskirtam personalui, taip pat Jungtinių Tautų operacijoms, apibrėžtoms 1 straipsnyje.</text:span></text:p>
      <text:p text:style-name="P91"><text:span text:style-name="T92">2</text:span><text:span text:style-name="T93">. Ši Konvencija netaikoma Jungtinių Tautų opera</text:span><text:span text:style-name="T94">cijoms, kurios yra vykdomos pagal Saugumo Tarybos sprendimą kaip jėgos panaudojimas pagal Jungtinių Tautų Įstatų VII skyrių, pagal kurį bet kokio personalo nariai dalyvauja kaip kombatantai prieš organizuotas ginkluotąsias pajėgas ir pagal kurį taikoma tar</text:span><text:span text:style-name="T95">ptautinė ginkluotų konfliktų teisė.</text:span></text:p>
      <text:p text:style-name="P96"/>
      <text:p text:style-name="P97"><text:span text:style-name="T98">3</text:span><text:span text:style-name="T99"><text:s/>straipsnis</text:span></text:p>
      <text:p text:style-name="P100"><text:span text:style-name="T101">Atpažinimas</text:span></text:p>
      <text:p text:style-name="P102"/>
      <text:p text:style-name="P103"><text:span text:style-name="T104">1</text:span><text:span text:style-name="T105">. Kariniai ir policijos Jungtinių Tautų operacijos padaliniai bei jų kelių transporto priemonės, laivai bei orlaiviai turi turėti atpažinimo ženklus. Kitas personalas, kelių<text:s/></text:span><text:span text:style-name="T106">transporto priemonės, laivai ir orlaiviai, dalyvaujantys Jungtinių Tautų operacijoje, turi turėti atitinkamus atpažinimo ženklus, jeigu Jungtinių Tautų Generalinis Sekretorius nenusprendė kitaip.</text:span></text:p>
      <text:p text:style-name="P107"><text:span text:style-name="T108">2</text:span><text:span text:style-name="T109">. Visas Jungtinių Tautų ir joms priskirtas personalas t</text:span><text:span text:style-name="T110">uri turėti atitinkamus asmens dokumentus.</text:span></text:p>
      <text:p text:style-name="P111"/>
      <text:p text:style-name="P112"><text:span text:style-name="T113">4</text:span><text:span text:style-name="T114"><text:s/>straipsnis</text:span></text:p>
      <text:p text:style-name="P115"><text:span text:style-name="T116">Susitarimai dėl operacijos statuso</text:span></text:p>
      <text:p text:style-name="P117"/>
      <text:p text:style-name="P118"><text:span text:style-name="T119">Priimančioji valstybė ir Jungtinės Tautos kaip galima skubiau turi sudaryti susitarimus dėl Jungtinių Tautų operacijos bei viso joje dalyvaujančio personalo</text:span><text:span text:style-name="T120"><text:s/>statuso, įskaitant, be kita ko, nuostatas dėl operacijos karinių ir policijos padalinių privilegijų ir imunitetų.</text:span></text:p>
      <text:p text:style-name="P121"/>
      <text:p text:style-name="P122"><text:span text:style-name="T123">5</text:span><text:span text:style-name="T124"><text:s/>straipsnis</text:span></text:p>
      <text:p text:style-name="P125"><text:span text:style-name="T126">Tranzitas</text:span></text:p>
      <text:p text:style-name="P127"/>
      <text:p text:style-name="P128"><text:span text:style-name="T129">Tranzito valstybė turi užtikrinti nepertraukiamą Jungtinių Tautų ir joms priskirto personalo bei jo įrangos<text:s/></text:span><text:span text:style-name="T130">tranzitą į ir iš priimančiosios valstybės.</text:span></text:p>
      <text:p text:style-name="P131"/>
      <text:p text:style-name="P132"><text:span text:style-name="T133">6</text:span><text:span text:style-name="T134"><text:s/>straipsnis</text:span></text:p>
      <text:p text:style-name="P135"><text:span text:style-name="T136">Įstatymų ir taisyklių laikymasis</text:span></text:p>
      <text:p text:style-name="P137"/>
      <text:p text:style-name="P138"><text:span text:style-name="T139">1</text:span><text:span text:style-name="T140">. Neapribojant privilegijų ir imunitetų ar reikalavimų, nustatančių jų pareigas, Jungtinių Tautų ir joms priskirtas personalas:</text:span></text:p>
      <text:p text:style-name="P141"><text:span text:style-name="T142">a) laikosi priimančiosios<text:s/></text:span><text:span text:style-name="T143">valstybės ir tranzito valstybės įstatymų ir taisyklių; ir</text:span></text:p>
      <text:p text:style-name="P144"><text:span text:style-name="T145">b) susilaiko nuo bet kokio veiksmo ar veiklos, kuri yra nesuderinama su bešališku ir tarptautiniu jų pareigų pobūdžiu.</text:span></text:p>
      <text:p text:style-name="P146"><text:span text:style-name="T147">2</text:span><text:span text:style-name="T148">. Jungtinių Tautų Generalinis Sekretorius imasi visų reikiamų priemoni</text:span><text:span text:style-name="T149">ų siekiant užtikrinti, kad šių įsipareigojimų būtų laikomasi.</text:span></text:p>
      <text:p text:style-name="P150"/>
      <text:p text:style-name="P151"><text:span text:style-name="T152">7</text:span><text:span text:style-name="T153"><text:s/>straipsnis.</text:span></text:p>
      <text:p text:style-name="P154"><text:span text:style-name="T155">Pareiga užtikrinti Jungtinių Tautų ir joms priskirto personalo apsaugą ir saugumą</text:span></text:p>
      <text:p text:style-name="P156"/>
      <text:p text:style-name="P157"><text:span text:style-name="T158">1</text:span><text:span text:style-name="T159">. Jungtinės Tautos ir joms priskirtas personalas, jų įranga ir patalpos negali būti<text:s/></text:span><text:span text:style-name="T160">užpuolimo ar kitokio veiksmo, kliudančio jiems įgyvendinti savo mandatą, objektu.</text:span></text:p>
      <text:p text:style-name="P161"><text:span text:style-name="T162">2</text:span><text:span text:style-name="T163">. Valstybės, Konvencijos šalys, turi imtis visų reikiamų priemonių siekiant užtikrinti Jungtinių Tautų ir joms priskirto personalo apsaugą ir saugumą. Ypatingai valstybė</text:span><text:span text:style-name="T164">s, Konvencijos šalys, privalo imtis visų reikiamų priemonių siekiant apsaugoti Jungtinių Tautų ir joms priskirtą personalą, esantį jų teritorijose, nuo nusikaltimų, išvardytų 9 straipsnyje.</text:span></text:p>
      <text:p text:style-name="P165"><text:span text:style-name="T166">3</text:span><text:span text:style-name="T167">. Valstybės, Konvencijos šalys, privalo atitinkamai bendradar</text:span><text:span text:style-name="T168">biauti su Jungtinėmis Tautomis ir kitomis valstybėmis, Konvencijos šalimis, siekiant įgyvendinti šią Konvenciją, ypač tais atvejais, kai priimančioji valstybė pati negali imtis priemonių, kurių yra reikalaujama.</text:span></text:p>
      <text:p text:style-name="P169"/>
      <text:p text:style-name="P170"><text:span text:style-name="T171">8</text:span><text:span text:style-name="T172"><text:s/>straipsnis</text:span></text:p>
      <text:p text:style-name="P173"><text:span text:style-name="T174">Pareiga paleisti ar sugr</text:span><text:span text:style-name="T175">ąžinti sulaikytą ar įkalintą Jungtinių Tautų ar joms priskirtą personalą</text:span></text:p>
      <text:p text:style-name="P176"/>
      <text:p text:style-name="P177"><text:span text:style-name="T178">Išskyrus tuos atvejus, kai galiojančiame pajėgų statuso susitarime nustatyta kitaip, jei Jungtinių Tautų ar joms priskirtas personalas sulaikomas ar įkalinamas jam vykdant savo par</text:span><text:span text:style-name="T179">eigas, kai jis yra atpažintas, negali būti kvočiamas ir turi būti nedelsiant paleistas ir sugrąžintas Jungtinėms Tautoms ar kitoms atitinkamoms institucijoms. Kol personalas bus paleistas, su juo turi būti elgiamasi pagal visuotinai pripažintus žmogaus tei</text:span><text:span text:style-name="T180">sių standartus bei 1949 m. Ženevos konvencijų principus ir dvasią.</text:span></text:p>
      <text:p text:style-name="P181"/>
      <text:p text:style-name="P182"><text:span text:style-name="T183">9</text:span><text:span text:style-name="T184"><text:s/>straipsnis</text:span></text:p>
      <text:p text:style-name="P185"><text:span text:style-name="T186">Nusikaltimai prieš Jungtinių Tautų ir joms priskirtą personalą</text:span></text:p>
      <text:p text:style-name="P187"/>
      <text:p text:style-name="P188"><text:span text:style-name="T189">1</text:span><text:span text:style-name="T190">. Tyčiniai nusikaltimai:</text:span></text:p>
      <text:p text:style-name="P191"><text:span text:style-name="T192">a) nužudymas, žmonių pagrobimas ar kitoks pasikėsinimas į asmens ar<text:s/></text:span><text:span text:style-name="T193">Jungtinių Tautų ir joms priskirto personalo laisvę;</text:span></text:p>
      <text:p text:style-name="P194"><text:span text:style-name="T195">b) smurtinis Jungtinių Tautų ar joms priskirto personalo tarnybinių patalpų, privataus būsto ar transporto priemonių užpuolimas, keliantis grėsmę personalui ar jo asmeniui arba jų laisvei;</text:span></text:p>
      <text:p text:style-name="P196"><text:span text:style-name="T197">c) grasinim</text:span><text:span text:style-name="T198">as įvykdyti tokį užpuolimą, siekiant priversti fizinį ar juridinį asmenį atsisakyti kokių nors veiksmų;</text:span></text:p>
      <text:p text:style-name="P199"><text:span text:style-name="T200">d) pasikėsinimas užpulti; ir</text:span></text:p>
      <text:p text:style-name="P201"><text:span text:style-name="T202">e) bendrininkavimo tokiame užpuolime ar pasikėsinime užpulti arba bendrininkavimo organizuojant ar užsakant tokį užpuol</text:span><text:span text:style-name="T203">imą veikla kiekvienoje valstybėje, Konvencijos šalyje, laikoma nusikaltimu pagal jos nacionalinę teisę.</text:span></text:p>
      <text:p text:style-name="P204"><text:span text:style-name="T205">2</text:span><text:span text:style-name="T206">. Kiekviena valstybė, Konvencijos šalis, baudžia už nusikaltimus, išvardytus šio straipsnio 1 dalyje, atsižvelgdama į jų pavojingumą.</text:span></text:p>
      <text:p text:style-name="P207"/>
      <text:p text:style-name="P208"><text:span text:style-name="T209">10</text:span><text:span text:style-name="T210"><text:s/>straipsnis</text:span></text:p>
      <text:p text:style-name="P211"><text:span text:style-name="T212">Jurisdikcijos nustatymas</text:span></text:p>
      <text:p text:style-name="P213"/>
      <text:p text:style-name="P214"><text:span text:style-name="T215">1</text:span><text:span text:style-name="T216">. Kiekviena valstybė, Konvencijos šalis, imasi priemonių, būtinų nustatyti jos jurisdikciją nusikaltimų, išvardytų 9 straipsnyje, atžvilgių šiais atvejais:</text:span></text:p>
      <text:p text:style-name="P217"><text:span text:style-name="T218">a) kai nusikaltimas yra padaromas tos valstybės teritorij</text:span><text:span text:style-name="T219">oje arba joje registruotame laive ar orlaivyje;</text:span></text:p>
      <text:p text:style-name="P220"><text:span text:style-name="T221">b) kai įtariamas nusikaltimo padarymu asmuo yra tos valstybės pilietis.</text:span></text:p>
      <text:p text:style-name="P222"><text:span text:style-name="T223">2</text:span><text:span text:style-name="T224">. Valstybė, Konvencijos šalis, taip pat gali nustatyti savo jurisdikciją tokių nusikaltimų atžvilgiu šiais atvejais:</text:span></text:p>
      <text:p text:style-name="P225"><text:span text:style-name="T226">a) kai jie</text:span><text:span text:style-name="T227"><text:s/>padaromi nuolat toje valstybėje gyvenančių asmenų, neturinčių pilietybės;</text:span></text:p>
      <text:p text:style-name="P228"><text:span text:style-name="T229">b) kai jie padaromi tos valstybės piliečių atžvilgiu; arba</text:span></text:p>
      <text:p text:style-name="P230"><text:span text:style-name="T231">c) kai jie padaromi siekiant priversti tą valstybę veikti ar susilaikyti nuo kokio nors veiksmo.</text:span></text:p>
      <text:p text:style-name="P232"><text:span text:style-name="T233">3</text:span><text:span text:style-name="T234">. Kiekviena va</text:span><text:span text:style-name="T235">lstybė, Konvencijos šalis, nustačiusi savo jurisdikciją pagal šio straipsnio 2 dalį, privalo apie tai pranešti Jungtinių Tautų Generaliniam Sekretoriui. Jei valstybė, Konvencijos šalis, vėliau tos jurisdikcijos atsisako, ji privalo apie tai pranešti Jungti</text:span><text:span text:style-name="T236">nių Tautų Generaliniam Sekretoriui.</text:span></text:p>
      <text:p text:style-name="P237"><text:span text:style-name="T238">4</text:span><text:span text:style-name="T239">. Kiekviena valstybė, Konvencijos šalis, imasi būtinų priemonių savo jurisdikcijai nustatyti 9 straipsnyje išvardytų nusikaltimų atžvilgiu, kai įtariamas nusikaltimo padarymu asmuo yra jos teritorijoje ir ji jo neiš</text:span><text:span text:style-name="T240">duoda pagal 15 straipsnį kitoms valstybėms, Konvencijos šalims, kurios nustatė savo jurisdikciją pagal 1 ir 2 šio straipsnio dalis.</text:span></text:p>
      <text:p text:style-name="P241"><text:span text:style-name="T242">5</text:span><text:span text:style-name="T243">. Ši Konvencija neatmeta baudžiamosios jurisdikcijos, kuri yra vykdoma pagal nacionalinę teisę.</text:span></text:p>
      <text:p text:style-name="P244"/>
      <text:p text:style-name="P245"><text:span text:style-name="T246">11</text:span><text:span text:style-name="T247"><text:s/>straipsnis</text:span></text:p>
      <text:p text:style-name="P248"><text:span text:style-name="T249">Nu</text:span><text:span text:style-name="T250">sikaltimų prieš Jungtinių Tautų ir joms priskirtą personalą prevencija</text:span></text:p>
      <text:p text:style-name="P251"/>
      <text:p text:style-name="P252"><text:span text:style-name="T253">Valstybės, Konvencijos šalys, bendradarbiauja nusikaltimų, išvardytų 9 straipsnyje, prevencijos srityse šiais būdais:</text:span></text:p>
      <text:p text:style-name="P254"><text:span text:style-name="T255">a) imdamosi visų praktikoje naudojamų priemonių siekiant sukliud</text:span><text:span text:style-name="T256">yti tokių nusikaltimų rengimui bei padarymui jų teritorijoje ar kitose teritorijose; ir</text:span></text:p>
      <text:p text:style-name="P257"><text:span text:style-name="T258">b) keisdamosi informacija pagal savo nacionalinę teisę ir koordinuodamos administracinius bei kitokius reikiamus veiksmus siekiant sukliudyti tokių nusikaltimų<text:s/></text:span><text:span text:style-name="T259">padarymui.</text:span></text:p>
      <text:p text:style-name="P260"/>
      <text:p text:style-name="P261"><text:span text:style-name="T262">12</text:span><text:span text:style-name="T263"><text:s/>straipsnis</text:span></text:p>
      <text:p text:style-name="P264"><text:span text:style-name="T265">Informacijos perdavimas</text:span></text:p>
      <text:p text:style-name="P266"/>
      <text:p text:style-name="P267"><text:span text:style-name="T268">1</text:span><text:span text:style-name="T269">. Pagal nacionalinės teisės nustatytus reikalavimus valstybė, Konvencijos šalis, kurios teritorijoje buvo padarytas nusikaltimas, numatytas 9 straipsnyje, jei ji turi pagrindą manyti, kad<text:s/></text:span><text:span text:style-name="T270">nusikaltimo padarymu įtariamas asmuo iš jos teritorijos pabėgo, praneša Jungtinių Tautų Generaliniam Sekretoriui bei suinteresuotai ar suinteresuotoms valstybėms visas su nusikaltimo padarymu susijusias aplinkybes ir visus galimus duomenis apie nusikaltimo</text:span><text:span text:style-name="T271"><text:s/>padarymu įtariamą asmenį.</text:span></text:p>
      <text:p text:style-name="P272"><text:span text:style-name="T273">2</text:span><text:span text:style-name="T274">. Kada bebūtų padarytas nusikaltimas, numatytas 9 straipsnyje, bet kuri valstybė, Konvencijos šalis, turinti duomenų apie nusikaltimo auką ir jo aplinkybes, stengiasi pagal nacionalinės teisės nustatytus reikalavimus išsamia</text:span><text:span text:style-name="T275">i ir nedelsdama pateikti juos Jungtinių Tautų Generaliniam Sekretoriui ir suinteresuotai ar suinteresuotoms valstybėms.</text:span></text:p>
      <text:p text:style-name="P276"/>
      <text:p text:style-name="P277"><text:span text:style-name="T278">13</text:span><text:span text:style-name="T279"><text:s/>straipsnis</text:span></text:p>
      <text:p text:style-name="P280"><text:span text:style-name="T281">Priemonės persekiojimui ar ekstradicijai užtikrinti</text:span></text:p>
      <text:p text:style-name="P282"/>
      <text:p text:style-name="P283"><text:span text:style-name="T284">1</text:span><text:span text:style-name="T285">. Esant akivaizdžioms aplinkybėms valstybė, Konvencijos š</text:span><text:span text:style-name="T286">alis, kurios teritorijoje yra nusikaltimo padarymu įtariamas asmuo, pagal nacionalinės teisės nustatytus reikalavimus imasi atitinkamų priemonių tokio asmens persekiojimui ar ekstradicijai užtikrinti.</text:span></text:p>
      <text:p text:style-name="P287"><text:span text:style-name="T288">2</text:span><text:span text:style-name="T289">. Apie priemones, kurių, laikantis nacionalinės te</text:span><text:span text:style-name="T290">isės nustatytų reikalavimų, buvo imtasi pagal šio straipsnio 1 dalį, nedelsiant pranešama Jungtinių Tautų Generaliniam Sekretoriui bei tiesiogiai ar per Generalinį Sekretorių šioms valstybėms:</text:span></text:p>
      <text:p text:style-name="P291"><text:span text:style-name="T292">a) valstybei, kurioje buvo padarytas nusikaltimas;</text:span></text:p>
      <text:p text:style-name="P293"><text:span text:style-name="T294">b) valstyb</text:span><text:span text:style-name="T295">ei ar valstybėms, kurių pilietis yra nusikaltimo padarymu įtariamas asmuo, arba, jei toks asmuo neturi pilietybės, valstybei, kurios teritorijoje jis/ji nuolat gyvena;</text:span></text:p>
      <text:p text:style-name="P296"><text:span text:style-name="T297">c) valstybei ar valstybėms, kurių pilietis yra auka; ir</text:span></text:p>
      <text:p text:style-name="P298"><text:span text:style-name="T299">d) kitoms suinteresuotoms va</text:span><text:span text:style-name="T300">lstybėms.</text:span></text:p>
      <text:p text:style-name="P301"/>
      <text:p text:style-name="P302"><text:span text:style-name="T303">14</text:span><text:span text:style-name="T304"><text:s/>straipsnis</text:span></text:p>
      <text:p text:style-name="P305"><text:span text:style-name="T306">Nusikaltimo padarymu įtariamų asmenų persekiojimas</text:span></text:p>
      <text:p text:style-name="P307"/>
      <text:p text:style-name="P308"><text:span text:style-name="T309">Valstybė, Konvencijos šalis, kurios teritorijoje yra nusikaltimo padarymu įtariamas asmuo, jei jo neišduoda, nedarydama išimčių ir neatidėliodama perduoda bylą savo komp</text:span><text:span text:style-name="T310">etentingoms institucijoms persekiojimui vykdyti pagal tos valstybės įstatymus. Institucijos sprendimą priima taip pat, kaip ir sunkaus nusikaltimo, numatyto tos valstybės įstatymuose, atveju.</text:span></text:p>
      <text:p text:style-name="P311"/>
      <text:p text:style-name="P312"><text:span text:style-name="T313">15</text:span><text:span text:style-name="T314"><text:s/>straipsnis</text:span></text:p>
      <text:p text:style-name="P315"><text:span text:style-name="T316">Nusikaltimo padarymu įtariamų asmenų ekstra</text:span><text:span text:style-name="T317">dicija</text:span></text:p>
      <text:p text:style-name="P318"/>
      <text:p text:style-name="P319"><text:span text:style-name="T320">1</text:span><text:span text:style-name="T321">. Jeigu nusikaltimų, išvardytų 9 straipsnyje, neapima valstybių, Konvencijos šalių, sudarytos ekstradicijos sutartys, jie laikomi į jas įtrauktais. Valstybės, Konvencijos šalys, įtraukia tuos nusikaltimus kaip veiklą, pagal kurią išduodami<text:s/></text:span><text:span text:style-name="T322">nusikaltėliai, į visas tarp jų sudarytas ekstradicijos sutartis.</text:span></text:p>
      <text:p text:style-name="P323"><text:span text:style-name="T324">2</text:span><text:span text:style-name="T325">. Jeigu valstybė, Konvencijos šalis, kuri laiko, kad ekstradicija priklauso nuo galiojančios sutarties, gauna kitos valstybės, Konvencijos šalies, kuri nėra sudariusi ekstradicijos<text:s/></text:span><text:span text:style-name="T326">sutarties, prašymą ekstradicijai, ši Konvencija gali būti laikoma teisiniu pagrindu ekstradicijai tų nusikaltimų atžvilgiu. Ekstradicijos reikalavimus nustato tos valstybės, kurios yra prašoma, nacionaliniai įstatymai.</text:span></text:p>
      <text:p text:style-name="P327"><text:span text:style-name="T328">3</text:span><text:span text:style-name="T329">. Valstybės, Konvencijos šalys,<text:s/></text:span><text:span text:style-name="T330">kurios nelaiko, kad ekstradicija priklauso nuo galiojančių sutarčių, tarpusavyje tokius nusikaltimus laiko veikla, už kurią taikoma ekstradicija pagal valstybės, kurios yra prašoma, nacionalinių įstatymų nustatytus reikalavimus.</text:span></text:p>
      <text:p text:style-name="P331"><text:span text:style-name="T332">4</text:span><text:span text:style-name="T333">. Už kiekvieną iš tų n</text:span><text:span text:style-name="T334">usikaltimų ekstradicija taikoma ne tik toje vietovėje, kurioje jie buvo padaryti, bet ir valstybių, Konvencijos šalių, teritorijose, kurioms jos nustatė savo jurisdikciją pagal 10 straipsnio 1 ir 2 dalis.</text:span></text:p>
      <text:p text:style-name="P335"/>
      <text:p text:style-name="P336"><text:span text:style-name="T337">16</text:span><text:span text:style-name="T338"><text:s/>straipsnis</text:span></text:p>
      <text:p text:style-name="P339"><text:span text:style-name="T340">Abipusė pagalba baudžiamosiose</text:span><text:span text:style-name="T341"><text:s/>bylose</text:span></text:p>
      <text:p text:style-name="P342"/>
      <text:p text:style-name="P343"><text:span text:style-name="T344">1</text:span><text:span text:style-name="T345">. Valstybės, Konvencijos šalys, teikia viena kitai kuo didesnę pagalbą baudžiamosiose bylose, iškeltose dėl nusikaltimų, išvardytų 9 straipsnyje, įskaitant pagalbą parodymams, reikalingiems tyrimui, gauti. Valstybės, kurios yra prašoma, nacio</text:span><text:span text:style-name="T346">nalinė teisė taikoma visais atvejais.</text:span></text:p>
      <text:p text:style-name="P347"><text:span text:style-name="T348">2</text:span><text:span text:style-name="T349">. 1 dalies nuostatos neturi daryti įtakos abipusės pagalbos įsipareigojimams, nustatytiems kitų sutarčių.</text:span></text:p>
      <text:p text:style-name="P350"/>
      <text:p text:style-name="P351"><text:span text:style-name="T352">17</text:span><text:span text:style-name="T353"><text:s/>straipsnis</text:span></text:p>
      <text:p text:style-name="P354"><text:span text:style-name="T355">Teisingas elgesys</text:span></text:p>
      <text:p text:style-name="P356"/>
      <text:p text:style-name="P357"><text:span text:style-name="T358">1</text:span><text:span text:style-name="T359">. Kiekvienam asmeniui, kurio atžvilgiu buvo pradėtas tyrimas a</text:span><text:span text:style-name="T360">r procesas dėl nusikaltimų, išvardytų 9 straipsnyje, garantuojamas teisingas elgesys, teisingas teisminis procesas ir visiška jos ar jo teisių apsauga visose tyrimo ar proceso stadijose.</text:span></text:p>
      <text:p text:style-name="P361"><text:span text:style-name="T362">2</text:span><text:span text:style-name="T363">. Kiekvienas nusikaltimo padarymu įtariamas asmuo turi teisę:</text:span></text:p>
      <text:p text:style-name="P364"><text:span text:style-name="T365">a)</text:span><text:span text:style-name="T366"><text:s/>nedelsdamas susisiekti su artimiausiu atitinkamu valstybės ar valstybių, kurių pilietis jis yra ar kuriose gali būti ginamos jo teisės, arba, jei toks asmuo neturi pilietybės, valstybės, kurioje, jam prašant, būtų ginamos jo teisės, atstovu; ir</text:span></text:p>
      <text:p text:style-name="P367"><text:span text:style-name="T368">b) būti<text:s/></text:span><text:span text:style-name="T369">tokio valstybės ar valstybių atstovo aplankytas.</text:span></text:p>
      <text:p text:style-name="P370"/>
      <text:p text:style-name="P371"><text:span text:style-name="T372">18</text:span><text:span text:style-name="T373"><text:s/>straipsnis</text:span></text:p>
      <text:p text:style-name="P374"><text:span text:style-name="T375">Pranešimas apie bylos baigtį</text:span></text:p>
      <text:p text:style-name="P376"/>
      <text:p text:style-name="P377"><text:span text:style-name="T378">Valstybė, Konvencijos šalis, kurioje buvo persekiojamas nusikaltimo padarymu įtariamas asmuo, apie bylos baigtį praneša Jungtinių Tautų Generaliniam<text:s/></text:span><text:span text:style-name="T379">Sekretoriui, kuris apie tai informuoja kitas valstybes, Konvencijos šalis.</text:span></text:p>
      <text:p text:style-name="P380"/>
      <text:p text:style-name="P381"><text:span text:style-name="T382">19</text:span><text:span text:style-name="T383"><text:s/>straipsnis</text:span></text:p>
      <text:p text:style-name="P384"><text:span text:style-name="T385">Platinimas</text:span></text:p>
      <text:p text:style-name="P386"/>
      <text:p text:style-name="P387"><text:span text:style-name="T388">Valstybės, Konvencijos šalys, įsipareigoja platinti šią Konvenciją kiek įmanoma plačiau, svarbiausia įtraukiant jos analizę, taip pat atitinkamas<text:s/></text:span><text:span text:style-name="T389">tarptautinės humanitarinės teisės nuostatas, esančias jų karinio rengimo programose.</text:span></text:p>
      <text:p text:style-name="P390"/>
      <text:p text:style-name="P391"><text:span text:style-name="T392">20</text:span><text:span text:style-name="T393"><text:s/>straipsnis</text:span></text:p>
      <text:p text:style-name="P394"><text:span text:style-name="T395">Nuostatos, ribojančios kitų dokumentų galiojimo panaikinimo apimtį</text:span></text:p>
      <text:p text:style-name="P396"/>
      <text:p text:style-name="P397"><text:span text:style-name="T398">Ši Konvencija nepažeidžia:</text:span></text:p>
      <text:p text:style-name="P399"><text:span text:style-name="T400">a) tarptautinės humanitarinės teisės ir visuotinai<text:s/></text:span><text:span text:style-name="T401">pripažintų žmogaus teisių standartų, esančių tarptautiniuose dokumentuose, taikymo Jungtinių Tautų operacijoms, Jungtinių Tautų ir joms priskirto personalo apsaugai ar šio personalo įsipareigojimui laikytis tos teisės ir standartų;</text:span></text:p>
      <text:p text:style-name="P402"><text:span text:style-name="T403">b) valstybių teisių ir</text:span><text:span text:style-name="T404"><text:s/>pareigų pagal Jungtinių Tautų Įstatus dėl leidimo asmenims atvykti į jų teritoriją;</text:span></text:p>
      <text:p text:style-name="P405"><text:span text:style-name="T406">c) Jungtinių Tautų ir joms priskirto personalo įsipareigojimo veikti pagal Jungtinių Tautų mandato nuostatas;</text:span></text:p>
      <text:p text:style-name="P407"><text:span text:style-name="T408">d) valstybių, kurios savanoriškai nusiuntė personalą daly</text:span><text:span text:style-name="T409">vauti Jungtinių Tautų operacijoje, teisės atšaukti jį iš tos operacijos; arba</text:span></text:p>
      <text:p text:style-name="P410"><text:span text:style-name="T411">e) teisės į atitinkamą kompensaciją, mokamą mirties, sužalojimo ar ligos atveju taikos palaikymo operacijoje dalyvaujantiems asmenims, kuriuos valstybės savanoriškai nusiuntė d</text:span><text:span text:style-name="T412">alyvauti Jungtinių Tautų operacijose.</text:span></text:p>
      <text:p text:style-name="P413"/>
      <text:p text:style-name="P414"><text:span text:style-name="T415">21</text:span><text:span text:style-name="T416"><text:s/>straipsnis</text:span></text:p>
      <text:p text:style-name="P417"><text:span text:style-name="T418">Teisė į savigyną</text:span></text:p>
      <text:p text:style-name="P419"/>
      <text:p text:style-name="P420"><text:span text:style-name="T421">Jokios šios Konvencijos nuostatos neturi būti aiškinamos, kaip atimančios savigynos teisę.</text:span></text:p>
      <text:p text:style-name="P422"/>
      <text:p text:style-name="P423"><text:span text:style-name="T424">22</text:span><text:span text:style-name="T425"><text:s/>straipsnis</text:span></text:p>
      <text:p text:style-name="P426"><text:span text:style-name="T427">Ginčų sprendimas</text:span></text:p>
      <text:p text:style-name="P428"/>
      <text:p text:style-name="P429"><text:span text:style-name="T430">1</text:span><text:span text:style-name="T431">. Bet koks dviejų ar kelių valstybių,<text:s/></text:span><text:span text:style-name="T432">Konvencijos šalių, ginčas dėl šios Konvencijos aiškinimo ar taikymo, neišspręstas derybų keliu, vienos iš jų prašymu perduodamas arbitražui. Jeigu, praėjus šešiems mėnesiams nuo prašymo pateikimo dienos, Šalys dėl arbitražo sudarymo nesusitaria, viena iš j</text:span><text:span text:style-name="T433">ų gali perduoti ginčą nagrinėti Tarptautiniam Teisingumo Teismui pagal jo Įstatus.</text:span></text:p>
      <text:p text:style-name="P434"><text:span text:style-name="T435">2</text:span><text:span text:style-name="T436">. Kiekviena valstybė, Konvencijos šalis, pasirašydama, ratifikuodama, priimdama ar patvirtindama šią Konvenciją arba prie jos prisijungdama, gali pareikšti, kad nėra sa</text:span><text:span text:style-name="T437">istoma šio straipsnio visos 1 dalies arba atitinkamos jos dalies. Kitos valstybės, Konvencijos šalys, neturi būti saistomos 1 šio straipsnio dalies ar atitinkamos jos dalies kiekvienos valstybės, Konvencijos šalies, kuri padarė tokią išlygą.</text:span></text:p>
      <text:p text:style-name="P438"><text:span text:style-name="T439">3</text:span><text:span text:style-name="T440">. Kiekvie</text:span><text:span text:style-name="T441">na valstybė, Konvencijos šalis, padariusi išlygą pagal šio straipsnio 2 dalį, bet kuriuo metu gali jos atsisakyti apie tai pranešdama Jungtinių Tautų Generaliniam Sekretoriui.</text:span></text:p>
      <text:p text:style-name="P442"/>
      <text:p text:style-name="P443"><text:span text:style-name="T444">23</text:span><text:span text:style-name="T445"><text:s/>straipsnis</text:span></text:p>
      <text:p text:style-name="P446"><text:span text:style-name="T447">Aptarimo susitikimai</text:span></text:p>
      <text:p text:style-name="P448"/>
      <text:p text:style-name="P449"><text:span text:style-name="T450">Vienos ar kelių valstybių, Konvenci</text:span><text:span text:style-name="T451">jos šalių, prašymu bei daugumai jų pritarus, Jungtinių Tautų Generalinis Sekretorius sušaukia valstybių, Konvencijos šalių, susitikimą, kurio metu aptariami Konvencijos įgyvendinimo klausimai bei iškilusios jos taikymo problemos.</text:span></text:p>
      <text:p text:style-name="P452"/>
      <text:p text:style-name="P453"><text:span text:style-name="T454">24</text:span><text:span text:style-name="T455"><text:s/>straipsnis</text:span></text:p>
      <text:p text:style-name="P456"><text:span text:style-name="T457">Pasirašymas</text:span></text:p>
      <text:p text:style-name="P458"/>
      <text:p text:style-name="P459"><text:span text:style-name="T460">Šią Konvenciją visos valstybės gali pasirašyti iki 1995 m. gruodžio 31 d. Jungtinių Tautų būstinėje Niujorke.</text:span></text:p>
      <text:p text:style-name="P461"/>
      <text:p text:style-name="P462"><text:span text:style-name="T463">25</text:span><text:span text:style-name="T464"><text:s/>straipsnis</text:span></text:p>
      <text:p text:style-name="P465"><text:span text:style-name="T466">Ratifikavimas, priėmimas arba patvirtinimas</text:span></text:p>
      <text:p text:style-name="P467"/>
      <text:p text:style-name="P468"><text:span text:style-name="T469">Ši Konvencija turi būti ratifikuota, priimta arba patvirtinta.<text:s/></text:span><text:span text:style-name="T470">Ratifikavimo, priėmimo arba patvirtinimo dokumentai deponuojami Jungtinių Tautų Generaliniam Sekretoriui.</text:span></text:p>
      <text:p text:style-name="P471"/>
      <text:p text:style-name="P472"><text:span text:style-name="T473">26</text:span><text:span text:style-name="T474"><text:s/>straipsnis</text:span></text:p>
      <text:p text:style-name="P475"><text:span text:style-name="T476">Prisijungimas</text:span></text:p>
      <text:p text:style-name="P477"/>
      <text:p text:style-name="P478"><text:span text:style-name="T479">Prie šios Konvencijos gali prisijungti bet kuri valstybė. Prisijungimo dokumentai deponuojami Jungtinių Tautų Ge</text:span><text:span text:style-name="T480">neraliniam Sekretoriui.</text:span></text:p>
      <text:p text:style-name="P481"/>
      <text:p text:style-name="P482"><text:span text:style-name="T483">27</text:span><text:span text:style-name="T484"><text:s/>straipsnis</text:span></text:p>
      <text:p text:style-name="P485"><text:span text:style-name="T486">Įsigaliojimas</text:span></text:p>
      <text:p text:style-name="P487"/>
      <text:p text:style-name="P488"><text:span text:style-name="T489">1</text:span><text:span text:style-name="T490">. Ši Konvencija įsigalioja praėjus trisdešimčiai dienų po to, kai Jungtinių Tautų Generaliniam Sekretoriui deponuojamas dvidešimt antras ratifikavimo, priėmimo, patvirtinimo arba prisijungimo</text:span><text:span text:style-name="T491"><text:s/>dokumentas.</text:span></text:p>
      <text:p text:style-name="P492"><text:span text:style-name="T493">2</text:span><text:span text:style-name="T494">. Kiekvienai valstybei, ratifikavusiai, priėmusiai ar patvirtinusiai šią Konvenciją arba prie jos prisijungusiai, ji įsigalioja trisdešimtą dieną po to, kai ta valstybė deponuoja ratifikavimo, priėmimo, patvirtinimo arba prisijungimo doku</text:span><text:span text:style-name="T495">mentus.</text:span></text:p>
      <text:p text:style-name="P496"/>
      <text:p text:style-name="P497"><text:span text:style-name="T498">28</text:span><text:span text:style-name="T499"><text:s/>straipsnis</text:span></text:p>
      <text:p text:style-name="P500"><text:span text:style-name="T501">Denonsavimas</text:span></text:p>
      <text:p text:style-name="P502"/>
      <text:p text:style-name="P503"><text:span text:style-name="T504">1</text:span><text:span text:style-name="T505">. Valstybė, Konvencijos šalis, gali denonsuoti šią Konvenciją apie tai raštu pranešdama Jungtinių Tautų Generaliniam Sekretoriui.</text:span></text:p>
      <text:p text:style-name="P506"><text:span text:style-name="T507">2</text:span><text:span text:style-name="T508">. Denonsavimas įsigalioja praėjus vieneriems metams po to, kai Jungtinių<text:s/></text:span><text:span text:style-name="T509">Tautų Generalinis Sekretorius gavo tokį pranešimą.</text:span></text:p>
      <text:p text:style-name="P510"/>
      <text:p text:style-name="P511"><text:span text:style-name="T512">29</text:span><text:span text:style-name="T513"><text:s/>straipsnis</text:span></text:p>
      <text:p text:style-name="P514"><text:span text:style-name="T515">Tekstų autentiškumas</text:span></text:p>
      <text:p text:style-name="P516"/>
      <text:p text:style-name="P517"><text:span text:style-name="T518">Šios Konvencijos, kurios tekstai arabų, kinų, anglų, prancūzų, rusų ir ispanų kalbomis turi vienodą teisinę galią, teksto originalas deponuojamas Jungtinių<text:s/></text:span><text:span text:style-name="T519">Tautų Generaliniam Sekretoriui, kuris patvirtintas kopijas nusiunčia visoms valstybėms.</text:span></text:p>
      <text:p text:style-name="P520"><text:span text:style-name="T5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59:00Z</meta:creation-date>
    <dc:date>2015-07-02T23:59:00Z</dc:date>
    <meta:template xlink:href="Normal" xlink:type="simple"/>
    <meta:editing-cycles>2</meta:editing-cycles>
    <meta:editing-duration>PT0S</meta:editing-duration>
    <meta:document-statistic meta:page-count="7" meta:paragraph-count="182" meta:word-count="2407" meta:character-count="19295" meta:row-count="632" meta:non-whitespace-character-count="17070"/>
  </office:meta>
</office:document-meta>
</file>