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OS</text:span></text:p>
      <text:p text:style-name="P9"/>
      <text:p text:style-name="P10">N U T A R I M A S</text:p>
      <text:p text:style-name="P11">DĖL PANEVĖŽIO MIESTO SAVIVALDYBĖS TARYBOS PRIIMTO SPRENDIMO „DĖL MIESTO ŠILUMOS ŪKIO SPECIALIOJO PLANO TVIRTINIMO“ ATITIKIMO LIETUVOS RESPUBLIKOS KONKURENCIJOS<text:s/>ĮSTATYMO 4 STRAIPSNIO NUOSTATAS</text:p>
      <text:p text:style-name="P12"/>
      <text:p text:style-name="P13">2004 m. birželio 18 d. Nr. 2S-8</text:p>
      <text:p text:style-name="P14">Vilnius</text:p>
      <text:p text:style-name="P15"/>
      <text:p text:style-name="P16"><text:span text:style-name="T17">Vadovaudamasi Konkurencijos įstatymo 36 straipsnio 1 dalies 4 punktu ir Konkurencijos tarybos darbo reglamento 51.4 punktu,</text:span></text:p>
      <text:p text:style-name="P18"><text:span text:style-name="T19">Konkurencijos taryba<text:s/></text:span><text:span text:style-name="T20">nutari</text:span><text:span text:style-name="T21">a:</text:span></text:p>
      <text:p text:style-name="P22">Grąžinti bylą papildomam<text:s/>tyrimui atlikti.</text:p>
      <text:p text:style-name="P23"/>
      <text:p text:style-name="P24"/>
      <text:p text:style-name="P25"><text:span text:style-name="T26">PIRMININKAS</text:span><text:span text:style-name="T27"><text:tab/>RIMANTAS STANIKŪ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1:00Z</meta:creation-date>
    <dc:date>2015-07-01T22:41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539" meta:row-count="28" meta:non-whitespace-character-count="478"/>
  </office:meta>
</office:document-meta>
</file>