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15" manifest:media-type="application/octet-stream"/>
  <manifest:file-entry manifest:full-path="Object 16" manifest:media-type="application/octet-stream"/>
  <manifest:file-entry manifest:full-path="Object 14" manifest:media-type="application/octet-stream"/>
  <manifest:file-entry manifest:full-path="Object 13" manifest:media-type="application/octet-stream"/>
  <manifest:file-entry manifest:full-path="Object 18" manifest:media-type="application/octet-stream"/>
  <manifest:file-entry manifest:full-path="Object 21" manifest:media-type="application/octet-stream"/>
  <manifest:file-entry manifest:full-path="Object 20" manifest:media-type="application/octet-stream"/>
  <manifest:file-entry manifest:full-path="Object 19" manifest:media-type="application/octet-stream"/>
  <manifest:file-entry manifest:full-path="Object 17" manifest:media-type="application/octet-stream"/>
  <manifest:file-entry manifest:full-path="Object 12" manifest:media-type="application/octet-stream"/>
  <manifest:file-entry manifest:full-path="Object 11" manifest:media-type="application/octet-stream"/>
  <manifest:file-entry manifest:full-path="Object 5" manifest:media-type="application/octet-stream"/>
  <manifest:file-entry manifest:full-path="Object 4" manifest:media-type="application/octet-stream"/>
  <manifest:file-entry manifest:full-path="Object 3" manifest:media-type="application/octet-stream"/>
  <manifest:file-entry manifest:full-path="Object 2" manifest:media-type="application/octet-stream"/>
  <manifest:file-entry manifest:full-path="Object 6" manifest:media-type="application/octet-stream"/>
  <manifest:file-entry manifest:full-path="Object 10" manifest:media-type="application/octet-stream"/>
  <manifest:file-entry manifest:full-path="Object 9" manifest:media-type="application/octet-stream"/>
  <manifest:file-entry manifest:full-path="Object 8" manifest:media-type="application/octet-stream"/>
  <manifest:file-entry manifest:full-path="Object 7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/>
    </style:style>
    <style:style style:name="P38" style:parent-style-name="Normal" style:family="paragraph">
      <style:paragraph-properties fo:widows="0" fo:orphans="0" fo:text-align="center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/>
    </style:style>
    <style:style style:name="P41" style:parent-style-name="Normal" style:family="paragraph">
      <style:paragraph-properties fo:margin-left="3.1493in">
        <style:tab-stops/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margin-left="3.1493in">
        <style:tab-stops>
          <style:tab-stop style:type="left" style:position="0.1979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center" fo:margin-right="0.0263in"/>
      <style:text-properties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</style:tab-stops>
      </style:paragraph-properties>
    </style:style>
    <style:style style:name="T4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49" style:parent-style-name="Normal" style:family="paragraph">
      <style:paragraph-properties fo:text-align="center" fo:margin-left="-0.125in" fo:text-indent="0.125in">
        <style:tab-stops>
          <style:tab-stop style:type="left" style:position="0.625in"/>
          <style:tab-stop style:type="left" style:position="1.1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1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</style:style>
    <style:style style:name="P82" style:parent-style-name="Normal" style:family="paragraph">
      <style:paragraph-properties fo:text-align="center">
        <style:tab-stops>
          <style:tab-stop style:type="left" style:position="0.75in"/>
          <style:tab-stop style:type="left" style:position="1in"/>
        </style:tab-stops>
      </style:paragraph-properties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text-align="justify" fo:text-indent="0.3937in">
        <style:tab-stops>
          <style:tab-stop style:type="left" style:position="0.75in"/>
          <style:tab-stop style:type="left" style:position="1in"/>
        </style:tab-stops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</style:style>
    <style:style style:name="P92" style:parent-style-name="Normal" style:family="paragraph">
      <style:paragraph-properties fo:keep-with-next="always" fo:text-align="center" fo:margin-right="0.0263in">
        <style:tab-stops>
          <style:tab-stop style:type="left" style:position="0.75in"/>
        </style:tab-stops>
      </style:paragraph-properties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6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3937in">
        <style:tab-stops>
          <style:tab-stop style:type="left" style:position="0.1256in"/>
          <style:tab-stop style:type="left" style:position="0.875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3937in">
        <style:tab-stops>
          <style:tab-stop style:type="left" style:position="0.1256in"/>
          <style:tab-stop style:type="left" style:position="0.875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3937in">
        <style:tab-stops>
          <style:tab-stop style:type="left" style:position="0.1256in"/>
          <style:tab-stop style:type="left" style:position="0.875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</style:style>
    <style:style style:name="P130" style:parent-style-name="Normal" style:family="paragraph">
      <style:paragraph-properties fo:text-align="center">
        <style:tab-stops>
          <style:tab-stop style:type="left" style:position="0.75in"/>
          <style:tab-stop style:type="left" style:position="1in"/>
        </style:tab-stops>
      </style:paragraph-properties>
    </style:style>
    <style:style style:name="T1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4" style:parent-style-name="Normal" style:family="paragraph">
      <style:paragraph-properties fo:text-align="justify" fo:text-indent="0.3937in">
        <style:tab-stops>
          <style:tab-stop style:type="left" style:position="0.75in"/>
          <style:tab-stop style:type="left" style:position="1in"/>
        </style:tab-stops>
      </style:paragraph-properties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</style:style>
    <style:style style:name="P143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7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</style:style>
    <style:style style:name="P156" style:parent-style-name="Normal" style:family="paragraph">
      <style:paragraph-properties fo:keep-with-next="always" fo:text-align="center" fo:margin-right="0.0263in">
        <style:tab-stops>
          <style:tab-stop style:type="left" style:position="0.75in"/>
        </style:tab-stops>
      </style:paragraph-properties>
    </style:style>
    <style:style style:name="T1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0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3937in">
        <style:tab-stops>
          <style:tab-stop style:type="left" style:position="0.875in"/>
        </style:tab-stops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3937in">
        <style:tab-stops>
          <style:tab-stop style:type="left" style:position="0.875in"/>
        </style:tab-stops>
      </style:paragraph-properties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3937in">
        <style:tab-stops>
          <style:tab-stop style:type="left" style:position="0.875in"/>
        </style:tab-stops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3937in">
        <style:tab-stops>
          <style:tab-stop style:type="left" style:position="0.875in"/>
        </style:tab-stops>
      </style:paragraph-properties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4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1.25in"/>
        </style:tab-stops>
      </style:paragraph-properties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3937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3937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</style:style>
    <style:style style:name="P197" style:parent-style-name="Normal" style:family="paragraph">
      <style:paragraph-properties fo:text-align="center" fo:margin-right="0.0263in">
        <style:tab-stops>
          <style:tab-stop style:type="left" style:position="0.75in"/>
        </style:tab-stops>
      </style:paragraph-properties>
    </style:style>
    <style:style style:name="T1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2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1.25in"/>
        </style:tab-stops>
      </style:paragraph-properties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3937in">
        <style:tab-stops>
          <style:tab-stop style:type="left" style:position="1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3937in">
        <style:tab-stops>
          <style:tab-stop style:type="left" style:position="1.0833in"/>
        </style:tab-stops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3937in">
        <style:tab-stops>
          <style:tab-stop style:type="left" style:position="0.875in"/>
        </style:tab-stops>
      </style:paragraph-properties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</style:style>
    <style:style style:name="P241" style:parent-style-name="Normal" style:family="paragraph">
      <style:paragraph-properties fo:keep-with-next="always" fo:text-align="center" fo:margin-right="0.0263in">
        <style:tab-stops>
          <style:tab-stop style:type="left" style:position="0.75in"/>
        </style:tab-stops>
      </style:paragraph-properties>
    </style:style>
    <style:style style:name="T2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5" style:parent-style-name="Normal" style:family="paragraph">
      <style:paragraph-properties fo:text-align="justify" fo:text-indent="0.3937in">
        <style:tab-stops>
          <style:tab-stop style:type="left" style:position="0.625in"/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text-position="-58.3% 100%" style:font-size-complex="12pt" style:language-asian="lt" style:country-asian="LT"/>
    </style:style>
    <style:style style:name="T255" style:parent-style-name="DefaultParagraphFont" style:family="text">
      <style:text-properties text:display="none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3937in">
        <style:tab-stops>
          <style:tab-stop style:type="right" style:position="5.9166in"/>
        </style:tab-stops>
      </style:paragraph-properties>
    </style:style>
    <style:style style:name="T259" style:parent-style-name="DefaultParagraphFont" style:family="text">
      <style:text-properties style:text-position="-266.6% 100%" style:font-size-complex="12pt" style:language-asian="lt" style:country-asian="LT"/>
    </style:style>
    <style:style style:name="T260" style:parent-style-name="DefaultParagraphFont" style:family="text">
      <style:text-properties text:display="none"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text-indent="0.3937in"/>
    </style:style>
    <style:style style:name="T265" style:parent-style-name="DefaultParagraphFont" style:family="text">
      <style:text-properties style:text-position="-58.3% 100%" style:font-size-complex="12pt" style:language-asian="lt" style:country-asian="LT"/>
    </style:style>
    <style:style style:name="T266" style:parent-style-name="DefaultParagraphFont" style:family="text">
      <style:text-properties text:display="none"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text-indent="0.3937in"/>
    </style:style>
    <style:style style:name="T275" style:parent-style-name="DefaultParagraphFont" style:family="text">
      <style:text-properties style:text-position="-58.3% 100%" style:font-size-complex="12pt" style:language-asian="lt" style:country-asian="LT"/>
    </style:style>
    <style:style style:name="T276" style:parent-style-name="DefaultParagraphFont" style:family="text">
      <style:text-properties text:display="none"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text-indent="0.3937in"/>
    </style:style>
    <style:style style:name="T28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text-indent="0.3937in"/>
    </style:style>
    <style:style style:name="T28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text-indent="0.3937in"/>
    </style:style>
    <style:style style:name="T29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text-indent="0.3937in"/>
    </style:style>
    <style:style style:name="T30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text-indent="0.3937in"/>
    </style:style>
    <style:style style:name="P303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1.25in"/>
        </style:tab-stops>
      </style:paragraph-properties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text-position="-50% 100%" style:font-size-complex="12pt" style:language-asian="lt" style:country-asian="LT"/>
    </style:style>
    <style:style style:name="T314" style:parent-style-name="DefaultParagraphFont" style:family="text">
      <style:text-properties text:display="none"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text-indent="0.3937in">
        <style:tab-stops>
          <style:tab-stop style:type="right" style:position="5.9166in"/>
        </style:tab-stops>
      </style:paragraph-properties>
    </style:style>
    <style:style style:name="T318" style:parent-style-name="DefaultParagraphFont" style:family="text">
      <style:text-properties style:text-position="-250% 100%" style:font-size-complex="12pt" style:language-asian="lt" style:country-asian="LT"/>
    </style:style>
    <style:style style:name="T319" style:parent-style-name="DefaultParagraphFont" style:family="text">
      <style:text-properties text:display="none"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text-indent="0.3937in"/>
    </style:style>
    <style:style style:name="T324" style:parent-style-name="DefaultParagraphFont" style:family="text">
      <style:text-properties style:text-position="-58.3% 100%" style:font-size-complex="12pt" style:language-asian="lt" style:country-asian="LT"/>
    </style:style>
    <style:style style:name="T325" style:parent-style-name="DefaultParagraphFont" style:family="text">
      <style:text-properties text:display="none"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text-indent="0.3937in"/>
    </style:style>
    <style:style style:name="T335" style:parent-style-name="DefaultParagraphFont" style:family="text">
      <style:text-properties style:text-position="-58.3% 100%" style:font-size-complex="12pt" style:language-asian="lt" style:country-asian="LT"/>
    </style:style>
    <style:style style:name="T336" style:parent-style-name="DefaultParagraphFont" style:family="text">
      <style:text-properties text:display="none"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text-indent="0.3937in"/>
    </style:style>
    <style:style style:name="T3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3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text-indent="0.3937in"/>
    </style:style>
    <style:style style:name="T3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text-indent="0.3937in"/>
    </style:style>
    <style:style style:name="T35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text-indent="0.3937in"/>
    </style:style>
    <style:style style:name="T3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fo:text-indent="0.3937in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text-position="-50% 100%" style:font-size-complex="12pt" style:language-asian="lt" style:country-asian="LT"/>
    </style:style>
    <style:style style:name="T376" style:parent-style-name="DefaultParagraphFont" style:family="text">
      <style:text-properties text:display="none"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P37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 fo:text-indent="0.3937in">
        <style:tab-stops>
          <style:tab-stop style:type="right" style:position="5.9166in"/>
        </style:tab-stops>
      </style:paragraph-properties>
    </style:style>
    <style:style style:name="T380" style:parent-style-name="DefaultParagraphFont" style:family="text">
      <style:text-properties style:text-position="-41.6% 100%" style:font-size-complex="12pt" style:language-asian="lt" style:country-asian="LT"/>
    </style:style>
    <style:style style:name="T381" style:parent-style-name="DefaultParagraphFont" style:family="text">
      <style:text-properties style:text-position="-250% 100%" style:font-size-complex="12pt" style:language-asian="lt" style:country-asian="LT"/>
    </style:style>
    <style:style style:name="T382" style:parent-style-name="DefaultParagraphFont" style:family="text">
      <style:text-properties text:display="none"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fo:text-indent="0.3937in"/>
    </style:style>
    <style:style style:name="T387" style:parent-style-name="DefaultParagraphFont" style:family="text">
      <style:text-properties style:text-position="-58.3% 100%" style:font-size-complex="12pt" style:language-asian="lt" style:country-asian="LT"/>
    </style:style>
    <style:style style:name="T388" style:parent-style-name="DefaultParagraphFont" style:family="text">
      <style:text-properties text:display="none" style:font-size-complex="12pt" style:language-asian="lt" style:country-asian="LT"/>
    </style:style>
    <style:style style:name="T389" style:parent-style-name="DefaultParagraphFont" style:family="text">
      <style:text-properties text:display="none"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fo:text-indent="0.3937in"/>
    </style:style>
    <style:style style:name="T398" style:parent-style-name="DefaultParagraphFont" style:family="text">
      <style:text-properties style:text-position="-58.3% 100%" style:font-size-complex="12pt" style:language-asian="lt" style:country-asian="LT"/>
    </style:style>
    <style:style style:name="T399" style:parent-style-name="DefaultParagraphFont" style:family="text">
      <style:text-properties text:display="none"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 fo:text-indent="0.3937in"/>
    </style:style>
    <style:style style:name="T4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fo:text-indent="0.3937in"/>
    </style:style>
    <style:style style:name="T41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text-align="justify" fo:text-indent="0.3937in"/>
    </style:style>
    <style:style style:name="T41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paragraph-properties fo:text-align="justify" fo:text-indent="0.3937in"/>
    </style:style>
    <style:style style:name="T42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paragraph-properties fo:text-align="justify" fo:text-indent="0.3937in"/>
    </style:style>
    <style:style style:name="T4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paragraph-properties fo:text-align="justify" fo:text-indent="0.3937in"/>
    </style:style>
    <style:style style:name="P429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text-position="-50% 100%" style:font-size-complex="12pt" style:language-asian="lt" style:country-asian="LT"/>
    </style:style>
    <style:style style:name="T436" style:parent-style-name="DefaultParagraphFont" style:family="text">
      <style:text-properties text:display="none"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39" style:parent-style-name="Normal" style:family="paragraph">
      <style:paragraph-properties fo:text-align="justify" fo:text-indent="0.3937in">
        <style:tab-stops>
          <style:tab-stop style:type="right" style:position="5.9166in"/>
        </style:tab-stops>
      </style:paragraph-properties>
    </style:style>
    <style:style style:name="T440" style:parent-style-name="DefaultParagraphFont" style:family="text">
      <style:text-properties style:text-position="-125% 100%"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text:display="none"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P44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 fo:text-indent="0.3937in"/>
    </style:style>
    <style:style style:name="T447" style:parent-style-name="DefaultParagraphFont" style:family="text">
      <style:text-properties style:text-position="-50% 100%" style:font-size-complex="12pt" style:language-asian="lt" style:country-asian="LT"/>
    </style:style>
    <style:style style:name="T448" style:parent-style-name="DefaultParagraphFont" style:family="text">
      <style:text-properties text:display="none"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P453" style:parent-style-name="Normal" style:family="paragraph">
      <style:paragraph-properties fo:text-align="justify" fo:text-indent="0.3937in"/>
    </style:style>
    <style:style style:name="T454" style:parent-style-name="DefaultParagraphFont" style:family="text">
      <style:text-properties style:text-position="-50% 100%" style:font-size-complex="12pt" style:language-asian="lt" style:country-asian="LT"/>
    </style:style>
    <style:style style:name="T455" style:parent-style-name="DefaultParagraphFont" style:family="text">
      <style:text-properties text:display="none"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text-position="-116.6% 100%" style:font-size-complex="12pt" style:language-asian="lt" style:country-asian="LT"/>
    </style:style>
    <style:style style:name="T460" style:parent-style-name="DefaultParagraphFont" style:family="text">
      <style:text-properties text:display="none"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P462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63" style:parent-style-name="Normal" style:family="paragraph">
      <style:paragraph-properties fo:text-align="justify" fo:text-indent="0.3937in"/>
    </style:style>
    <style:style style:name="T464" style:parent-style-name="DefaultParagraphFont" style:family="text">
      <style:text-properties style:text-position="-50% 100%" style:font-size-complex="12pt" style:language-asian="lt" style:country-asian="LT"/>
    </style:style>
    <style:style style:name="T465" style:parent-style-name="DefaultParagraphFont" style:family="text">
      <style:text-properties text:display="none"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P469" style:parent-style-name="Normal" style:family="paragraph">
      <style:paragraph-properties fo:text-align="justify" fo:text-indent="0.3937in"/>
    </style:style>
    <style:style style:name="T470" style:parent-style-name="DefaultParagraphFont" style:family="text">
      <style:text-properties style:text-position="-50% 100%" style:font-size-complex="12pt" style:language-asian="lt" style:country-asian="LT"/>
    </style:style>
    <style:style style:name="T471" style:parent-style-name="DefaultParagraphFont" style:family="text">
      <style:text-properties text:display="none"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text-position="-116.6% 100%" style:font-size-complex="12pt" style:language-asian="lt" style:country-asian="LT"/>
    </style:style>
    <style:style style:name="T476" style:parent-style-name="DefaultParagraphFont" style:family="text">
      <style:text-properties text:display="none"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P478" style:parent-style-name="Normal" style:family="paragraph">
      <style:paragraph-properties fo:text-align="justify" fo:text-indent="0.3937in"/>
    </style:style>
    <style:style style:name="T47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P481" style:parent-style-name="Normal" style:family="paragraph">
      <style:paragraph-properties fo:text-align="justify" fo:text-indent="0.3937in"/>
    </style:style>
    <style:style style:name="T48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P488" style:parent-style-name="Normal" style:family="paragraph">
      <style:paragraph-properties fo:text-align="justify" fo:text-indent="0.3937in"/>
    </style:style>
    <style:style style:name="T48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P491" style:parent-style-name="Normal" style:family="paragraph">
      <style:paragraph-properties fo:text-align="justify" fo:text-indent="0.3937in"/>
    </style:style>
    <style:style style:name="T49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P496" style:parent-style-name="Normal" style:family="paragraph">
      <style:paragraph-properties fo:text-align="justify" fo:text-indent="0.3937in"/>
    </style:style>
    <style:style style:name="T49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P499" style:parent-style-name="Normal" style:family="paragraph">
      <style:paragraph-properties fo:text-align="justify" fo:text-indent="0.3937in"/>
    </style:style>
    <style:style style:name="T50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P502" style:parent-style-name="Normal" style:family="paragraph">
      <style:paragraph-properties fo:text-align="justify" fo:text-indent="0.3937in"/>
    </style:style>
    <style:style style:name="P503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5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7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P50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P51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P51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P521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</style:style>
    <style:style style:name="P522" style:parent-style-name="Normal" style:family="paragraph">
      <style:paragraph-properties fo:break-before="page" fo:text-align="center" fo:text-indent="-0.125in">
        <style:tab-stops>
          <style:tab-stop style:type="left" style:position="0.75in"/>
        </style:tab-stops>
      </style:paragraph-properties>
    </style:style>
    <style:style style:name="T5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6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2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P53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P533" style:parent-style-name="Normal" style:family="paragraph">
      <style:paragraph-properties fo:text-align="justify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P5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LIETUVOS STATISTIKOS DEPARTAMENTO GENERALINIO DIREKTORIAUS</text:span></text:p>
      <text:p text:style-name="P3">Į S A K Y M A S</text:p>
      <text:p text:style-name="P4"/>
      <text:p text:style-name="P5">DĖL IŠGAUTOS NAFTOS KAINŲ STATISTINIO TYRIMO METODIKOS PATVIRTINIMO</text:p>
      <text:p text:style-name="P6"/>
      <text:p text:style-name="P7">2013 m. birželio 28 d. Nr. DĮ-126</text:p>
      <text:p text:style-name="P8">Vilnius</text:p>
      <text:p text:style-name="P9"/>
      <text:p text:style-name="P10"><text:span text:style-name="T11">Vadovaudamasi Statistinio tyrimo metodikos rengimo ir tvirtinimo<text:s/></text:span><text:span text:style-name="T12">tvarkos aprašo, patvirtinto Statistikos departamento prie Lietuvos Respublikos Vyriausybės generalinio direktoriaus 2009 m. rugpjūčio 12 d. įsakymu</text:span><text:span text:style-name="T13"><text:s/>Nr. DĮ-189</text:span><text:span text:style-name="T14"><text:s/>(kartu su 2012 m. rugpjūčio 3 d. įsakymu Nr. DĮ-145), 16 punktu ir 2013 m. kovo 27 d. Metodinės k</text:span><text:span text:style-name="T15">omisijos posėdžio protokolu Nr. DP-14:</text:span></text:p>
      <text:p text:style-name="P16"><text:span text:style-name="T17">1</text:span><text:span text:style-name="T18">.<text:s/></text:span><text:span text:style-name="T19">Tvirtinu<text:s/></text:span><text:span text:style-name="T20">Išgautos naftos kainų statistinio tyrimo metodiką (pridedama).</text:span></text:p>
      <text:p text:style-name="P21"><text:span text:style-name="T22">2</text:span><text:span text:style-name="T23">.<text:s/></text:span><text:span text:style-name="T24">Pripažįstu</text:span><text:span text:style-name="T25"><text:s/>netekusiu galios Statistikos departamento prie Lietuvos Respublikos Vyriausybės generalinio direktoriaus 2003 m. liepos<text:s/></text:span><text:span text:style-name="T26">18 d. įsakymą Nr. DĮ-125 „Dėl Išgautos naftos vidutinės pardavimo kainos skaičiavimo ir skelbimo tvarkos patvirtinimo“ (Žin., 2003, Nr. </text:span><text:a xlink:href="https://www.e-tar.lt/portal/lt/legalAct/TAR.E16EAB701CAF" office:target-frame-name="_blank" xlink:show="new"><text:span text:style-name="T27">79-3630</text:span></text:a><text:span text:style-name="T28">).</text:span></text:p>
      <text:p text:style-name="P29"/>
      <text:p text:style-name="P30">Generalinio direktoriaus pavaduotoja,</text:p>
      <text:p text:style-name="P31">atliekanti generalinio direktoriaus<text:s/></text:p>
      <text:p text:style-name="P32">funkcijas<text:s/><text:tab/>Dalia Ambrozaitienė</text:p>
      <text:p text:style-name="P33"/>
      <text:p text:style-name="P34">SUDERINTA</text:p>
      <text:p text:style-name="P35">Lietuvos Respublikos finansų ministerijos</text:p>
      <text:p text:style-name="P36">2013-05-21 raštu Nr. ((5.34-03)-5K-1309402))-6K-1304717</text:p>
      <text:p text:style-name="P37"/>
      <text:p text:style-name="P38"><text:span text:style-name="T39">_________________</text:span></text:p>
      <text:p text:style-name="P40"/>
      <text:p text:style-name="P41"><text:span text:style-name="T42">PATVIRTINTA</text:span></text:p>
      <text:p text:style-name="P43">Lietuvos statistikos departamento</text:p>
      <text:p text:style-name="P44">generalinio direktoriaus</text:p>
      <text:p text:style-name="P45">2013 m. birželio 28 d. įsakymu Nr. DĮ-126</text:p>
      <text:p text:style-name="P46"/>
      <text:p text:style-name="P47"><text:span text:style-name="T48">IŠGAUTOS NAFTOS KAINŲ STATISTINIO TYRIMO METODIKA</text:span></text:p>
      <text:p text:style-name="P49"/>
      <text:p text:style-name="P50"><text:span text:style-name="T51">I</text:span><text:span text:style-name="T52">.<text:s/></text:span><text:span text:style-name="T53">BENDROSIOS NUOSTATOS</text:span></text:p>
      <text:p text:style-name="P54"/>
      <text:p text:style-name="P55"><text:span text:style-name="T56">1</text:span><text:span text:style-name="T57">. Išgautos naftos kainų statistinio tyrimo metodika (toliau – metodika) parengta siekiant suprantamai<text:s/></text:span><text:span text:style-name="T58">išdėstyti naftos kainų statistinio tyrimo (toliau – statistinis tyrimas) metodus ir eigą. Metodikoje aprašomi pagrindiniai statistinio tyrimo metodologiniai ir praktiniai klausimai. Ji skirta statistinės informacijos apie naftos kainas rengėjams ir naftos<text:s/></text:span><text:span text:style-name="T59">išteklių mokesčio mokėtojams.</text:span></text:p>
      <text:p text:style-name="P60"><text:span text:style-name="T61">2</text:span><text:span text:style-name="T62">. Metodikoje pateikiama trumpa statistinio tyrimo apžvalga, paaiškinamas jo tikslas, paminėtas reglamentuojantis teisės aktas, aprašomi atlikimo metodai. Taip pat a</text:span><text:span text:style-name="T63">prašomi</text:span><text:span text:style-name="T64"><text:s/>statistinių duomenų apie kainas šaltiniai, surink</text:span><text:span text:style-name="T65">imo formos ir jų apdorojimo būdai. Aprašytos suvestiniam rodikliui apskaičiuoti naudojamos formulės. Nurodoma informacija apie statistinio tyrimo rezultatų pateikimo vartotojams būdus ir terminus.</text:span></text:p>
      <text:p text:style-name="P66"><text:span text:style-name="T67">3</text:span><text:span text:style-name="T68">. Statistinis tyrimas atliekamas nuo 2003 m. trečio ke</text:span><text:span text:style-name="T69">tvirčio, priėmus Lietuvos Respublikos naftos ir dujų išteklių mokesčio įstatymą (Žin., 1992, Nr.<text:s/></text:span><text:a xlink:href="https://www.e-tar.lt/portal/lt/legalAct/TAR.2716576D8D0C" office:target-frame-name="_blank" xlink:show="new"><text:span text:style-name="T70">30-929</text:span></text:a><text:span text:style-name="T71">; 2003, Nr.<text:s/></text:span><text:a xlink:href="https://www.e-tar.lt/portal/lt/legalAct/TAR.BFCD432EC23B" office:target-frame-name="_blank" xlink:show="new"><text:span text:style-name="T72">51-2253</text:span></text:a><text:span text:style-name="T73">). Vadovaujantis šio įstatymo 3 straipsniu, naftos išteklių mokestis apskaičiuojamas nuo<text:s/></text:span><text:soft-page-break/><text:span text:style-name="T74">praėjusio mokestinio laikotarpio vidutinės išgautos naftos pardavimo kainos už toną gavybos vietoje. Kai naftos išteklių mokesčio šio straipsni</text:span><text:span text:style-name="T75">o nustatyta tvarka neįmanoma apskaičiuoti, naftos išteklių mokestis yra apskaičiuojamas nuo praėjusio mokestinio laikotarpio vidutinės Lietuvos statistikos departamento (toliau – departamentas) apskaičiuotos ir paskelbtos išgautos naftos pardavimo kainos u</text:span><text:span text:style-name="T76">ž toną gavybos vietoje.</text:span></text:p>
      <text:p text:style-name="P77"><text:span text:style-name="T78">4</text:span><text:span text:style-name="T79">. Departamentas, suderinęs su Lietuvos Respublikos finansų ministerija vidutinės išgautos naftos pardavimo kainos už toną gavybos vietoje skaičiavimo ir skelbimo tvarką, kiekvieną kalendorinį ketvirtį renka kainų statistinius<text:s/></text:span><text:span text:style-name="T80">duomenis ir jų pagrindu rengia ir skelbia statistinę informaciją.</text:span></text:p>
      <text:p text:style-name="P81"/>
      <text:p text:style-name="P82"><text:span text:style-name="T83">II</text:span><text:span text:style-name="T84">.<text:s/></text:span><text:span text:style-name="T85">STATISTINIO TYRIMO TIKSLAS</text:span></text:p>
      <text:p text:style-name="P86"/>
      <text:p text:style-name="P87"><text:span text:style-name="T88">5</text:span><text:span text:style-name="T89">. Statistinio tyrimo tikslas – surinkti statistinius duomenis apie išgautos naftos pardavimo kainas ir gautų duomenų pagrindu apskaičiuoti kiekvie</text:span><text:span text:style-name="T90">no praėjusio mokestinio laikotarpio, t. y. praėjusio kalendorinio ketvirčio vidutinę išgautos naftos pardavimo kainą už toną gavybos vietoje. Šis rodiklis skirtas naftos išteklių mokesčiui apskaičiuoti.</text:span></text:p>
      <text:p text:style-name="P91"/>
      <text:p text:style-name="P92"><text:span text:style-name="T93">III</text:span><text:span text:style-name="T94">.<text:s/></text:span><text:span text:style-name="T95">PAGRINDINĖS SĄVOKOS</text:span></text:p>
      <text:p text:style-name="P96"/>
      <text:p text:style-name="P97"><text:span text:style-name="T98">6</text:span><text:span text:style-name="T99">. Metodikoje<text:s/></text:span><text:span text:style-name="T100">vartojamos sąvokos:</text:span></text:p>
      <text:p text:style-name="P101"><text:span text:style-name="T102">6.1</text:span><text:span text:style-name="T103">.<text:s/></text:span><text:span text:style-name="T104">Mokesčio mokėtojai</text:span><text:span text:style-name="T105"><text:s/>– Lietuvos ir užsienio apmokestinamieji vienetai (kaip jie apibrėžti Lietuvos Respublikos pelno mokesčio įstatyme (Žin., 2001, Nr.<text:s/></text:span><text:a xlink:href="https://www.e-tar.lt/portal/lt/legalAct/TAR.A5ACBDA529A9" office:target-frame-name="_blank" xlink:show="new"><text:span text:style-name="T106">110-3992</text:span></text:a><text:span text:style-name="T107">c) bei fiziniai asmenys, išgaunantys naftą Lietuvos Respublikos teritorijoje ir jos ekonominėje zonoje Baltijos jūroje.</text:span></text:p>
      <text:p text:style-name="P108"><text:span text:style-name="T109">6.2</text:span><text:span text:style-name="T110">.<text:s/></text:span><text:span text:style-name="T111">Mokestinis laikotarpis</text:span><text:span text:style-name="T112"><text:s/>– naftos išteklių mokesčio mokestinis laikotarpis yra kalendorinis ketvirtis.</text:span></text:p>
      <text:p text:style-name="P113"><text:span text:style-name="T114">6.3</text:span><text:span text:style-name="T115">.<text:s/></text:span><text:span text:style-name="T116">Vidutinė<text:s/></text:span><text:span text:style-name="T117">išgautos naftos pardavimo kaina už toną gavybos vietoje</text:span><text:span text:style-name="T118"><text:s/>– ataskaitiniu laikotarpiu išgautos naftos apskaičiuota vidutinė tonos pardavimo kaina gavybos vietoje, į kurią įskaičiuojamos nuolaidos, subsidijos, įvairios priemokos, bet išskaičiuojamas pridėtinės</text:span><text:span text:style-name="T119"><text:s/>vertės mokestis (toliau – PVM), akcizai, transportavimo ir draudimo išlaidos. Terminas<text:s/></text:span><text:span text:style-name="T120">gavybos vietoje</text:span><text:span text:style-name="T121"><text:s/>(angl.<text:s/></text:span><text:span text:style-name="T122">ex factory</text:span><text:span text:style-name="T123"><text:s/>arba<text:s/></text:span><text:span text:style-name="T124">ex works<text:s/></text:span><text:span text:style-name="T125">– EXW) reiškia<text:s/></text:span><text:span text:style-name="T126">iš įmonės</text:span><text:span text:style-name="T127">. Tai yra, pardavėjas pateikia prekes pirkėjui savo teritorijoje (įmonėje, sandėlyje, fabrike),<text:s/></text:span><text:span text:style-name="T128">pirkėjui tenka visos išlaidos ir rizika, susijusi su prekių transportavimu.</text:span></text:p>
      <text:p text:style-name="P129"/>
      <text:p text:style-name="P130"><text:span text:style-name="T131">IV</text:span><text:span text:style-name="T132">.<text:s/></text:span><text:span text:style-name="T133">TEISINIS PAGRINDAS</text:span></text:p>
      <text:p text:style-name="P134"/>
      <text:p text:style-name="P135"><text:span text:style-name="T136">7</text:span><text:span text:style-name="T137">. Statistinį tyrimą reglamentuoja Lietuvos Respublikos naftos ir dujų išteklių mokesčio įstatymas (Žin., 1992, Nr.<text:s/></text:span><text:a xlink:href="https://www.e-tar.lt/portal/lt/legalAct/TAR.2716576D8D0C" office:target-frame-name="_blank" xlink:show="new"><text:span text:style-name="T138">30-929</text:span></text:a><text:span text:style-name="T139">; 2003, Nr.<text:s/></text:span><text:a xlink:href="https://www.e-tar.lt/portal/lt/legalAct/TAR.BFCD432EC23B" office:target-frame-name="_blank" xlink:show="new"><text:span text:style-name="T140">51-2253</text:span></text:a><text:span text:style-name="T141">).</text:span></text:p>
      <text:p text:style-name="P142"/>
      <text:p text:style-name="P143"><text:span text:style-name="T144">V</text:span><text:span text:style-name="T145">.<text:s/></text:span><text:span text:style-name="T146">TAIKOMAS KLASIFIKATORIUS</text:span></text:p>
      <text:p text:style-name="P147"/>
      <text:p text:style-name="P148"><text:span text:style-name="T149">8</text:span><text:span text:style-name="T150">. Ekonominės veiklos rūšių klas</text:span><text:span text:style-name="T151">ifikatorius (toliau – EVRK 2 red.), patvirtintas Statistikos departamento prie Lietuvos Respublikos Vyriausybės generalinio direktoriaus 2007 m. spalio 31 d. įsakymu Nr. DĮ-226 (Žin. 2007, Nr. 119-4877). Klasifikatorius paskelbtas departamento interneto sv</text:span><text:span text:style-name="T152">etainėje<text:s/></text:span><text:span text:style-name="T153">http://www.osp.stat.gov.lt</text:span><text:span text:style-name="T154">.</text:span></text:p>
      <text:p text:style-name="P155"/>
      <text:p text:style-name="P156"><text:span text:style-name="T157">VI</text:span><text:span text:style-name="T158">.<text:s/></text:span><text:span text:style-name="T159">TIRIAMOJI VISUMA, ELEMENTŲ APRĖPTIS, VERTINAMI PARAMETRAI</text:span></text:p>
      <text:p text:style-name="P160"/>
      <text:p text:style-name="P161"><text:span text:style-name="T162">9</text:span><text:span text:style-name="T163">. Statistinio tyrimo rūšis – ištisinis statistinis tyrimas, apimantis visas įmones, kurių ekonominės veiklos rūšis pagal EVRK 2 red. yra „Žalios</text:span><text:span text:style-name="T164"><text:s/>naftos gavyba“ (kodas 06.10):</text:span></text:p>
      <text:p text:style-name="P165"><text:span text:style-name="T166">9.1</text:span><text:span text:style-name="T167">. Geografinė aprėptis: statistinis tyrimas apima visą šalies teritoriją ir jos ekonominę zoną Baltijos jūroje.</text:span></text:p>
      <text:p text:style-name="P168"><text:span text:style-name="T169">9.2</text:span><text:span text:style-name="T170">. Įmonių aprėptis: tiriamos Lietuvos Respublikos teritorijoje ir jos ekonominėje zonoje Baltijos jūroj</text:span><text:span text:style-name="T171">e naftą išgaunančios įmonės.</text:span></text:p>
      <text:p text:style-name="P172"><text:span text:style-name="T173">9.3</text:span><text:span text:style-name="T174">. Tyrimo objektas: vidutinės mėnesinės išgautos naftos pardavimo Lietuvos rinkoje ir ne Lietuvos rinkoje kainos už toną gavybos vietoje.</text:span></text:p>
      <text:p text:style-name="P175"><text:span text:style-name="T176">9.4</text:span><text:span text:style-name="T177">. Vertinami parametrai: remiantis surinktų ataskaitinio ketvirčio mėnesinių<text:s/></text:span><text:span text:style-name="T178">kainų statistiniais duomenimis skaičiuojama šalies vidutinė ketvirtinė išgautos naftos pardavimo kaina už toną gavybos vietoje.</text:span></text:p>
      <text:p text:style-name="P179"/>
      <text:p text:style-name="P180"><text:span text:style-name="T181">VII</text:span><text:span text:style-name="T182">.<text:s/></text:span><text:span text:style-name="T183">STATISTINIŲ DUOMENŲ ŠALTINIAI</text:span></text:p>
      <text:p text:style-name="P184"/>
      <text:p text:style-name="P185"><text:span text:style-name="T186">10</text:span><text:span text:style-name="T187">. Naftos kainų ir pardavimo kiekių statistinių duomenų šaltiniai:</text:span></text:p>
      <text:p text:style-name="P188"><text:span text:style-name="T189">10.1</text:span><text:span text:style-name="T190">. Kainų statistiniams duomenims surinkti naudojama ketvirtinė Išgautos naftos vidutinių mėnesinių kainų statistinės ataskaitos KA-13 (toliau – ataskaita KA-13) forma, patvirtinta departamento generalinio direktoriaus įsakymu. Joje naftą išgaunančios įmonės</text:span><text:span text:style-name="T191"><text:s/>pateikia statistinius duomenis apie ataskaitinį ketvirtį išgautos naftos vidutines mėnesines pardavimo Lietuvos rinkoje ir ne Lietuvos rinkoje kainas už toną gavybos vietoje.<text:s/></text:span></text:p>
      <text:p text:style-name="P192"><text:span text:style-name="T193">10.2</text:span><text:span text:style-name="T194">. Statistiniai duomenys apie išgautos naftos, parduotos Lietuvos rinkoj</text:span><text:span text:style-name="T195">e ir ne Lietuvos rinkoje, kiekius gaunami iš mėnesinės Kuro ir energijos išteklių statistinės ataskaitos EN-11, kurios forma patvirtinta departamento generalinio direktoriaus įsakymu.</text:span></text:p>
      <text:p text:style-name="P196"/>
      <text:p text:style-name="P197"><text:span text:style-name="T198">VIII</text:span><text:span text:style-name="T199">.</text:span><text:span text:style-name="T200"><text:s/></text:span><text:span text:style-name="T201">STATISTINIŲ DUOMENŲ SURINKIMAS IR APDOROJIMAS</text:span></text:p>
      <text:p text:style-name="P202"/>
      <text:p text:style-name="P203"><text:span text:style-name="T204">11</text:span><text:span text:style-name="T205">. St</text:span><text:span text:style-name="T206">atistinių duomenų surinkimas:</text:span></text:p>
      <text:p text:style-name="P207"><text:span text:style-name="T208">11.1</text:span><text:span text:style-name="T209">. Statistiniams duomenims surinkti naudojama statistinių ataskaitų elektroninio surinkimo sistema<text:s/></text:span><text:span text:style-name="T210">e. Statistika</text:span><text:span text:style-name="T211"><text:s/>bei popierinė ir elektroninė ataskaitos KA-13 forma, kurią užpildo įmonės ir pateikia faksu arba internetu.<text:s/></text:span><text:span text:style-name="T212">Ataskaitos KA-13 formą galima rasti departamento interneto svetainėje<text:s/></text:span><text:span text:style-name="T213">e. Statistika</text:span><text:span text:style-name="T214">:<text:s/></text:span><text:span text:style-name="T215">http://estatistika.stat.gov.lt</text:span><text:span text:style-name="T216">.</text:span></text:p>
      <text:p text:style-name="P217"><text:span text:style-name="T218">11.2</text:span><text:span text:style-name="T219">. Ataskaitoje KA-13 įmonės privalo nurodyti kiekvieno ataskaitinio ketvirčio mėnesio išgautos naftos vidutinę pardavimo kainą už<text:s/></text:span><text:span text:style-name="T220">toną gavybos vietoje litais, įskaičiuojant nuolaidas, subsidijas, įvairias priemokas, bet išskaičiuojant PVM, akcizus, transportavimo ir draudimo išlaidas.</text:span></text:p>
      <text:p text:style-name="P221"><text:span text:style-name="T222">11.3</text:span><text:span text:style-name="T223">. Ataskaita KA-13 pateikiama departamentui iki 12 kalendorinės dienos ataskaitiniam ketvirči</text:span><text:span text:style-name="T224">ui pasibaigus.</text:span></text:p>
      <text:p text:style-name="P225"><text:span text:style-name="T226">12</text:span><text:span text:style-name="T227">. Įmonės statistinės ataskaitos adreso dalyje įrašo savo įmonės devynių ženklų kodą iš Juridinių asmenų registro ir keturių ženklų pagrindinės veiklos kodą pagal EVRK 2 red. bei užpildo ataskaitinio laikotarpio kiekvieno mėnesio išga</text:span><text:span text:style-name="T228">utos naftos vidutinę pardavimo kainą už toną gavybos vietoje Lietuvos rinkoje ir ne Lietuvos rinkoje.</text:span></text:p>
      <text:p text:style-name="P229"><text:span text:style-name="T230">13</text:span><text:span text:style-name="T231">. Departamento Kainų statistikos skyriaus specialistas tikrina gautus pirminius statistinius duomenis, ištaiso rastas klaidas. Surinkti statistiniai</text:span><text:span text:style-name="T232"><text:s/>duomenys apie naftos kainas tikrinami lyginant juos su ankstesnio laikotarpio statistiniais duomenimis, analizuojant įmonių pateiktas pastabas, paaiškinimus. Dėl abejotinų kainų ir jų pasikeitimo priežasčių konsultuojamasi su atsakingais įmonių darbuotoja</text:span><text:span text:style-name="T233">is.</text:span></text:p>
      <text:p text:style-name="P234"><text:span text:style-name="T235">14</text:span><text:span text:style-name="T236">. Patikrintiems ir patvirtintiems statistiniams duomenims įvesti naudojama<text:s/></text:span><text:span text:style-name="T237">MS </text:span><text:span text:style-name="T238">Excel<text:s/></text:span><text:span text:style-name="T239">programine įranga sukurta speciali programa.</text:span></text:p>
      <text:p text:style-name="P240"/>
      <text:p text:style-name="P241"><text:span text:style-name="T242">IX</text:span><text:span text:style-name="T243">.<text:s/></text:span><text:span text:style-name="T244">IŠGAUTOS NAFTOS VIDUTINĖS PARDAVIMO KAINOS SKAIČIAVIMO FORMULĖS</text:span></text:p>
      <text:p text:style-name="P245"/>
      <text:p text:style-name="P246"><text:span text:style-name="T247">15</text:span><text:span text:style-name="T248">. Įmonės, prieš pradėdamos pildyti<text:s/></text:span><text:span text:style-name="T249">ataskaitą KA-13, turi apskaičiuoti išgautos naftos vidutines ataskaitinio ketvirčio<text:s/></text:span><text:span text:style-name="T250">t</text:span><text:span text:style-name="T251"><text:s/>kiekvieno mėnesio<text:s/></text:span><text:span text:style-name="T252">m</text:span><text:span text:style-name="T253"><text:s/>pardavimo kainas<text:s/></text:span><text:span text:style-name="T254"><draw:frame draw:z-index="0" draw:id="id0" draw:style-name="a0" draw:name="Object 1" text:anchor-type="as-char" svg:x="0in" svg:y="0in" svg:width="0.30208in" svg:height="0.29167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255">VID(p(t,m))</text:span><text:span text:style-name="T256"><text:s/>atskirai Lietuvos rinkoje ir ne Lietuvos rinkoje pagal svertinio aritmetinio vidurkio formulę:</text:span></text:p>
      <text:p text:style-name="P257"/>
      <text:p text:style-name="P258"><text:span text:style-name="T259"><draw:frame draw:z-index="0" draw:id="id1" draw:style-name="a1" draw:name="Object 2" text:anchor-type="as-char" svg:x="0in" svg:y="0in" svg:width="1.26042in" svg:height="0.96875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260">(formulė),</text:span><text:span text:style-name="T261"><text:tab/>(1)</text:span></text:p>
      <text:p text:style-name="P262"/>
      <text:p text:style-name="P263">čia:</text:p>
      <text:p text:style-name="P264"><text:span text:style-name="T265"><draw:frame draw:z-index="0" draw:id="id2" draw:style-name="a2" draw:name="Object 3" text:anchor-type="as-char" svg:x="0in" svg:y="0in" svg:width="0.29167in" svg:height="0.28125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266">p(t,m)^j</text:span><text:span text:style-name="T267"><text:s/>– ataskaitinio laikotarpio<text:s/></text:span><text:span text:style-name="T268">t</text:span><text:span text:style-name="T269"><text:s/>mėnesio<text:s/></text:span><text:span text:style-name="T270">m<text:s/></text:span><text:span text:style-name="T271">sandorio<text:s/></text:span><text:span text:style-name="T272">j</text:span><text:span text:style-name="T273"><text:s/>parduotos naftos kaina;</text:span></text:p>
      <text:p text:style-name="P274"><text:span text:style-name="T275"><draw:frame draw:z-index="0" draw:id="id3" draw:style-name="a3" draw:name="Object 4" text:anchor-type="as-char" svg:x="0in" svg:y="0in" svg:width="0.28125in" svg:height="0.28125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276">q(t,m)^j</text:span><text:span text:style-name="T277"><text:s/>– ataskaitinio laikotarpio<text:s/></text:span><text:span text:style-name="T278">t</text:span><text:span text:style-name="T279"><text:s/>mėnesio<text:s/></text:span><text:span text:style-name="T280">m<text:s/></text:span><text:span text:style-name="T281">sandorio<text:s/></text:span><text:span text:style-name="T282">j</text:span><text:span text:style-name="T283"><text:s/>parduotos naftos kiekis;</text:span></text:p>
      <text:p text:style-name="P284"><text:span text:style-name="T285">t</text:span><text:span text:style-name="T286"><text:s/>– ataskaitinis kalendorinis ketvirtis (mokestinis laikotarpis);</text:span></text:p>
      <text:p text:style-name="P287"><text:span text:style-name="T288">m</text:span><text:span text:style-name="T289"><text:s/>– ataskaitinio kalendorinio ketvirčio<text:s/></text:span><text:span text:style-name="T290">t</text:span><text:span text:style-name="T291"><text:s/>mėnuo;</text:span></text:p>
      <text:p text:style-name="P292"><text:span text:style-name="T293">j</text:span><text:span text:style-name="T294"><text:s/>– sandoris, čia<text:s/></text:span><text:span text:style-name="T295">j<text:s/></text:span><text:span text:style-name="T296">= 1, ...,<text:s/></text:span><text:span text:style-name="T297">k</text:span><text:span text:style-name="T298">;</text:span></text:p>
      <text:p text:style-name="P299"><text:span text:style-name="T300">k</text:span><text:span text:style-name="T301"><text:s/>– sandorių skaičius.</text:span></text:p>
      <text:p text:style-name="P302"/>
      <text:p text:style-name="P303"><text:span text:style-name="T304">16</text:span><text:span text:style-name="T305">. Departamentas kalendorinio ketvirčio vidutinę išgautos naftos pardavimo kainą</text:span><text:span text:style-name="T306"><text:s/>už toną gavybos vietoje skaičiuoja dviem etapais. Pirmame etape, remiantis duomenimis apie parduotos naftos kiekius ir kainas, atskirai skaičiuojamos Lietuvos rinkoje ir ne Lietuvos rinkoje parduotos naftos kainos.</text:span></text:p>
      <text:p text:style-name="P307"><text:span text:style-name="T308">16.1</text:span><text:span text:style-name="T309">. Lietuvos rinkoje parduotos nafto</text:span><text:span text:style-name="T310">s vidutinė ketvirčio<text:s/></text:span><text:span text:style-name="T311">t</text:span><text:span text:style-name="T312"><text:s/>kaina<text:s/></text:span><text:span text:style-name="T313"><draw:frame draw:z-index="0" draw:id="id4" draw:style-name="a4" draw:name="Object 5" text:anchor-type="as-char" svg:x="0in" svg:y="0in" svg:width="0.25in" svg:height="0.29167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314">VID(p(t)^L)</text:span><text:span text:style-name="T315"><text:s/>skaičiuojama pagal svertinio aritmetinio vidurkio formulę:</text:span></text:p>
      <text:p text:style-name="P316"/>
      <text:p text:style-name="P317"><text:span text:style-name="T318"><draw:frame draw:z-index="0" draw:id="id5" draw:style-name="a5" draw:name="Object 6" text:anchor-type="as-char" svg:x="0in" svg:y="0in" svg:width="1.46875in" svg:height="0.91667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319">(formulė),</text:span><text:span text:style-name="T320"><text:tab/>(2)</text:span></text:p>
      <text:p text:style-name="P321"/>
      <text:p text:style-name="P322">čia:</text:p>
      <text:p text:style-name="P323"><text:span text:style-name="T324"><draw:frame draw:z-index="0" draw:id="id6" draw:style-name="a6" draw:name="Object 7" text:anchor-type="as-char" svg:x="0in" svg:y="0in" svg:width="0.30208in" svg:height="0.30208in" style:rel-width="scale" style:rel-height="scale"><draw:object-ole draw:class-id="0002CE02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text:span text:style-name="T325">VID(p(t,m)^(i,L))</text:span><text:span text:style-name="T326"><text:s/>– vidutinė ataskaitinio laikotarpio<text:s/></text:span><text:span text:style-name="T327">t</text:span><text:span text:style-name="T328"><text:s/>mėnesio<text:s/></text:span><text:span text:style-name="T329">m</text:span><text:span text:style-name="T330"><text:s/>įm</text:span><text:span text:style-name="T331">onės<text:s/></text:span><text:span text:style-name="T332">i</text:span><text:span text:style-name="T333"><text:s/>Lietuvos rinkoje parduotos naftos kaina;</text:span></text:p>
      <text:p text:style-name="P334"><text:span text:style-name="T335"><draw:frame draw:z-index="0" draw:id="id7" draw:style-name="a7" draw:name="Object 8" text:anchor-type="as-char" svg:x="0in" svg:y="0in" svg:width="0.28125in" svg:height="0.28125in" style:rel-width="scale" style:rel-height="scale"><draw:object-ole draw:class-id="0002CE02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text:span text:style-name="T336">q(t,m)^(i,L)</text:span><text:span text:style-name="T337"><text:s/>– ataskaitinio laikotarpio<text:s/></text:span><text:span text:style-name="T338">t</text:span><text:span text:style-name="T339"><text:s/>mėnesio<text:s/></text:span><text:span text:style-name="T340">m</text:span><text:span text:style-name="T341"><text:s/>įmonės<text:s/></text:span><text:span text:style-name="T342">i</text:span><text:span text:style-name="T343"><text:s/>Lietuvos rinkoje parduotos naftos kiekis;</text:span></text:p>
      <text:p text:style-name="P344"><text:span text:style-name="T345">t</text:span><text:span text:style-name="T346"><text:s/>– ataskaitinis kalendorinis ketvirtis (mokestinis laikotarpis);</text:span></text:p>
      <text:p text:style-name="P347"><text:span text:style-name="T348">i</text:span><text:span text:style-name="T349"><text:s/>– įmonė, išgaun</text:span><text:span text:style-name="T350">anti naftą, čia<text:s/></text:span><text:span text:style-name="T351">i<text:s/></text:span><text:span text:style-name="T352">= 1, ...,<text:s/></text:span><text:span text:style-name="T353">n</text:span><text:span text:style-name="T354">;</text:span></text:p>
      <text:p text:style-name="P355"><text:span text:style-name="T356">n</text:span><text:span text:style-name="T357"><text:s/>– įmonių skaičius;</text:span></text:p>
      <text:p text:style-name="P358"><text:span text:style-name="T359">m</text:span><text:span text:style-name="T360"><text:s/>– ataskaitinio kalendorinio ketvirčio<text:s/></text:span><text:span text:style-name="T361">t</text:span><text:span text:style-name="T362"><text:s/>mėnuo;</text:span></text:p>
      <text:p text:style-name="P363"><text:span text:style-name="T364">L</text:span><text:span text:style-name="T365"><text:s/>– Lietuvos rinka.</text:span></text:p>
      <text:p text:style-name="P366"/>
      <text:p text:style-name="P367"><text:span text:style-name="T368">Pagal šią formulę skaičiuojant vidutinę kainą kaip svoriai naudojami parduotos naftos kiekiai, išreikšti tonomis. Kainos nurodomos<text:s/></text:span><text:span text:style-name="T369">litais už toną.</text:span></text:p>
      <text:p text:style-name="P370"><text:span text:style-name="T371">16.2</text:span><text:span text:style-name="T372">. Parduotos ne Lietuvos rinkoje naftos vidutinė ketvirčio<text:s/></text:span><text:span text:style-name="T373">t</text:span><text:span text:style-name="T374"><text:s/>kaina<text:s/></text:span><text:span text:style-name="T375"><draw:frame draw:z-index="0" draw:id="id8" draw:style-name="a8" draw:name="Object 9" text:anchor-type="as-char" svg:x="0in" svg:y="0in" svg:width="0.30208in" svg:height="0.29167in" style:rel-width="scale" style:rel-height="scale"><draw:object-ole draw:class-id="0002CE02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text:span text:style-name="T376">VID(p(t)^(NL))</text:span><text:span text:style-name="T377"><text:s/>skaičiuojama pagal analogišką formulę:</text:span></text:p>
      <text:p text:style-name="P378"/>
      <text:p text:style-name="P379"><text:span text:style-name="T380"><draw:frame draw:z-index="0" draw:id="id9" draw:style-name="a9" draw:name="Object 10" text:anchor-type="as-char" svg:x="0in" svg:y="0in" svg:width="0.125in" svg:height="0.23958in" style:rel-width="scale" style:rel-height="scale"><draw:object-ole draw:class-id="0002CE02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text:span text:style-name="T381"><draw:frame draw:z-index="0" draw:id="id10" draw:style-name="a10" draw:name="Object 11" text:anchor-type="as-char" svg:x="0in" svg:y="0in" svg:width="1.65625in" svg:height="0.91667in" style:rel-width="scale" style:rel-height="scale"><draw:object-ole draw:class-id="0002CE02-0000-0000-C000-000000000046" xlink:href="Object 11" xlink:type="simple" xlink:show="embed" xlink:actuate="onLoad"/><draw:image xlink:href="ObjectReplacements/Object 11" xlink:type="simple" xlink:show="embed" xlink:actuate="onLoad"/><svg:title/><svg:desc/></draw:frame></text:span><text:span text:style-name="T382">(formulė),</text:span><text:span text:style-name="T383"><text:tab/>(3)</text:span></text:p>
      <text:p text:style-name="P384"/>
      <text:p text:style-name="P385">čia:</text:p>
      <text:p text:style-name="P386"><text:span text:style-name="T387"><draw:frame draw:z-index="0" draw:id="id11" draw:style-name="a11" draw:name="Object 12" text:anchor-type="as-char" svg:x="0in" svg:y="0in" svg:width="0.375in" svg:height="0.30208in" style:rel-width="scale" style:rel-height="scale"><draw:object-ole draw:class-id="0002CE02-0000-0000-C000-000000000046" xlink:href="Object 12" xlink:type="simple" xlink:show="embed" xlink:actuate="onLoad"/><draw:image xlink:href="ObjectReplacements/Object 12" xlink:type="simple" xlink:show="embed" xlink:actuate="onLoad"/><svg:title/><svg:desc/></draw:frame></text:span><text:span text:style-name="T388">VI</text:span><text:span text:style-name="T389">D(p(t,m)^(i,NL))</text:span><text:span text:style-name="T390"><text:s/>– vidutinė ataskaitinio laikotarpio<text:s/></text:span><text:span text:style-name="T391">t</text:span><text:span text:style-name="T392"><text:s/>mėnesio<text:s/></text:span><text:span text:style-name="T393">m</text:span><text:span text:style-name="T394"><text:s/>įmonės<text:s/></text:span><text:span text:style-name="T395">i</text:span><text:span text:style-name="T396"><text:s/>ne Lietuvos rinkoje parduotos naftos kaina;</text:span></text:p>
      <text:p text:style-name="P397"><text:span text:style-name="T398"><draw:frame draw:z-index="0" draw:id="id12" draw:style-name="a12" draw:name="Object 13" text:anchor-type="as-char" svg:x="0in" svg:y="0in" svg:width="0.33333in" svg:height="0.28125in" style:rel-width="scale" style:rel-height="scale"><draw:object-ole draw:class-id="0002CE02-0000-0000-C000-000000000046" xlink:href="Object 13" xlink:type="simple" xlink:show="embed" xlink:actuate="onLoad"/><draw:image xlink:href="ObjectReplacements/Object 13" xlink:type="simple" xlink:show="embed" xlink:actuate="onLoad"/><svg:title/><svg:desc/></draw:frame></text:span><text:span text:style-name="T399">q(t,m)^(i,NL))</text:span><text:span text:style-name="T400"><text:s/>– ataskaitinio laikotarpio<text:s/></text:span><text:span text:style-name="T401">t</text:span><text:span text:style-name="T402"><text:s/>mėnesio<text:s/></text:span><text:span text:style-name="T403">m</text:span><text:span text:style-name="T404"><text:s/>įmonės<text:s/></text:span><text:span text:style-name="T405">i</text:span><text:span text:style-name="T406"><text:s/>ne Lietuvos rinkoje parduotos naftos kiekis;</text:span></text:p>
      <text:p text:style-name="P407"><text:span text:style-name="T408">t</text:span><text:span text:style-name="T409"><text:s/>– ataskaitinis kalendorinis ketvirtis (mokestinis laikotarpis);</text:span></text:p>
      <text:p text:style-name="P410"><text:span text:style-name="T411">i</text:span><text:span text:style-name="T412"><text:s/>– įmonė, išgaunanti naftą, čia<text:s/></text:span><text:span text:style-name="T413">i<text:s/></text:span><text:span text:style-name="T414">= 1, ...,<text:s/></text:span><text:span text:style-name="T415">n</text:span><text:span text:style-name="T416">;</text:span></text:p>
      <text:p text:style-name="P417"><text:span text:style-name="T418">n</text:span><text:span text:style-name="T419"><text:s/>– įmonių skaičius;</text:span></text:p>
      <text:p text:style-name="P420"><text:span text:style-name="T421">m</text:span><text:span text:style-name="T422"><text:s/>– ataskaitinio kalendorinio ketvirčio<text:s/></text:span><text:span text:style-name="T423">t</text:span><text:span text:style-name="T424"><text:s/>mėnuo;</text:span></text:p>
      <text:p text:style-name="P425"><text:span text:style-name="T426">NL</text:span><text:span text:style-name="T427"><text:s/>– ne Lietuvos rinka.</text:span></text:p>
      <text:p text:style-name="P428"/>
      <text:p text:style-name="P429"><text:span text:style-name="T430">17</text:span><text:span text:style-name="T431">. Antrame etape apskaičiuojama bendra vi</text:span><text:span text:style-name="T432">dutinė ketvirčio<text:s/></text:span><text:span text:style-name="T433">t</text:span><text:span text:style-name="T434"><text:s/>išgautos naftos pardavimo Lietuvos rinkoje ir ne Lietuvos rinkoje kaina<text:s/></text:span><text:span text:style-name="T435"><draw:frame draw:z-index="0" draw:id="id13" draw:style-name="a13" draw:name="Object 14" text:anchor-type="as-char" svg:x="0in" svg:y="0in" svg:width="0.17708in" svg:height="0.28125in" style:rel-width="scale" style:rel-height="scale"><draw:object-ole draw:class-id="0002CE02-0000-0000-C000-000000000046" xlink:href="Object 14" xlink:type="simple" xlink:show="embed" xlink:actuate="onLoad"/><draw:image xlink:href="ObjectReplacements/Object 14" xlink:type="simple" xlink:show="embed" xlink:actuate="onLoad"/><svg:title/><svg:desc/></draw:frame></text:span><text:span text:style-name="T436">VID(P(t))</text:span><text:span text:style-name="T437"><text:s/>už toną gavybos vietoje pagal formulę:</text:span></text:p>
      <text:p text:style-name="P438"/>
      <text:p text:style-name="P439"><text:span text:style-name="T440"><draw:frame draw:z-index="0" draw:id="id14" draw:style-name="a14" draw:name="Object 15" text:anchor-type="as-char" svg:x="0in" svg:y="0in" svg:width="1.46875in" svg:height="0.53125in" style:rel-width="scale" style:rel-height="scale"><draw:object-ole draw:class-id="0002CE02-0000-0000-C000-000000000046" xlink:href="Object 15" xlink:type="simple" xlink:show="embed" xlink:actuate="onLoad"/><draw:image xlink:href="ObjectReplacements/Object 15" xlink:type="simple" xlink:show="embed" xlink:actuate="onLoad"/><svg:title/><svg:desc/></draw:frame></text:span><text:span text:style-name="T441">,</text:span><text:span text:style-name="T442">(formulė),</text:span><text:span text:style-name="T443"><text:tab/>(4)</text:span></text:p>
      <text:p text:style-name="P444"/>
      <text:p text:style-name="P445">čia:</text:p>
      <text:p text:style-name="P446"><text:span text:style-name="T447"><draw:frame draw:z-index="0" draw:id="id15" draw:style-name="a15" draw:name="Object 16" text:anchor-type="as-char" svg:x="0in" svg:y="0in" svg:width="0.25in" svg:height="0.29167in" style:rel-width="scale" style:rel-height="scale"><draw:object-ole draw:class-id="0002CE02-0000-0000-C000-000000000046" xlink:href="Object 16" xlink:type="simple" xlink:show="embed" xlink:actuate="onLoad"/><draw:image xlink:href="ObjectReplacements/Object 16" xlink:type="simple" xlink:show="embed" xlink:actuate="onLoad"/><svg:title/><svg:desc/></draw:frame></text:span><text:span text:style-name="T448">VID(p(t)^(L))</text:span><text:span text:style-name="T449"><text:s/>– vidutinė at</text:span><text:span text:style-name="T450">askaitinio laikotarpio<text:s/></text:span><text:span text:style-name="T451">t</text:span><text:span text:style-name="T452"><text:s/>Lietuvos rinkoje parduotos naftos kaina;</text:span></text:p>
      <text:p text:style-name="P453"><text:span text:style-name="T454"><draw:frame draw:z-index="0" draw:id="id16" draw:style-name="a16" draw:name="Object 17" text:anchor-type="as-char" svg:x="0in" svg:y="0in" svg:width="0.23958in" svg:height="0.26042in" style:rel-width="scale" style:rel-height="scale"><draw:object-ole draw:class-id="0002CE02-0000-0000-C000-000000000046" xlink:href="Object 17" xlink:type="simple" xlink:show="embed" xlink:actuate="onLoad"/><draw:image xlink:href="ObjectReplacements/Object 17" xlink:type="simple" xlink:show="embed" xlink:actuate="onLoad"/><svg:title/><svg:desc/></draw:frame></text:span><text:span text:style-name="T455">(Q(t)^(L))</text:span><text:span text:style-name="T456"><text:s/>– ataskaitinio laikotarpio<text:s/></text:span><text:span text:style-name="T457">t</text:span><text:span text:style-name="T458"><text:s/>Lietuvos rinkoje parduotos naftos kiekis (apskaičiuojamas pagal formulę:<text:s/></text:span><text:span text:style-name="T459"><draw:frame draw:z-index="0" draw:id="id17" draw:style-name="a17" draw:name="Object 18" text:anchor-type="as-char" svg:x="0in" svg:y="0in" svg:width="1.05208in" svg:height="0.46875in" style:rel-width="scale" style:rel-height="scale"><draw:object-ole draw:class-id="0002CE02-0000-0000-C000-000000000046" xlink:href="Object 18" xlink:type="simple" xlink:show="embed" xlink:actuate="onLoad"/><draw:image xlink:href="ObjectReplacements/Object 18" xlink:type="simple" xlink:show="embed" xlink:actuate="onLoad"/><svg:title/><svg:desc/></draw:frame></text:span><text:span text:style-name="T460">(formulė)</text:span><text:span text:style-name="T461">);</text:span></text:p>
      <text:p text:style-name="P462"/>
      <text:p text:style-name="P463"><text:span text:style-name="T464"><draw:frame draw:z-index="0" draw:id="id18" draw:style-name="a18" draw:name="Object 19" text:anchor-type="as-char" svg:x="0in" svg:y="0in" svg:width="0.30208in" svg:height="0.29167in" style:rel-width="scale" style:rel-height="scale"><draw:object-ole draw:class-id="0002CE02-0000-0000-C000-000000000046" xlink:href="Object 19" xlink:type="simple" xlink:show="embed" xlink:actuate="onLoad"/><draw:image xlink:href="ObjectReplacements/Object 19" xlink:type="simple" xlink:show="embed" xlink:actuate="onLoad"/><svg:title/><svg:desc/></draw:frame></text:span><text:span text:style-name="T465">VID(p(t)^(NL))</text:span><text:span text:style-name="T466"><text:s/>– vidutinė ataskaitinio laikotarpio<text:s/></text:span><text:span text:style-name="T467">t</text:span><text:span text:style-name="T468"><text:s/>ne Lietuvos rinkoje parduotos naftos kaina;</text:span></text:p>
      <text:p text:style-name="P469"><text:span text:style-name="T470"><draw:frame draw:z-index="0" draw:id="id19" draw:style-name="a19" draw:name="Object 20" text:anchor-type="as-char" svg:x="0in" svg:y="0in" svg:width="0.30208in" svg:height="0.26042in" style:rel-width="scale" style:rel-height="scale"><draw:object-ole draw:class-id="0002CE02-0000-0000-C000-000000000046" xlink:href="Object 20" xlink:type="simple" xlink:show="embed" xlink:actuate="onLoad"/><draw:image xlink:href="ObjectReplacements/Object 20" xlink:type="simple" xlink:show="embed" xlink:actuate="onLoad"/><svg:title/><svg:desc/></draw:frame></text:span><text:span text:style-name="T471">(Q(t)^(NL))</text:span><text:span text:style-name="T472"><text:s/>– ataskaitinio laikotarpio<text:s/></text:span><text:span text:style-name="T473">t</text:span><text:span text:style-name="T474"><text:s/>ne Lietuvos rinkoje parduotos naftos kiekis (apskaičiuojamas pagal formulę:<text:s/></text:span><text:span text:style-name="T475"><draw:frame draw:z-index="0" draw:id="id20" draw:style-name="a20" draw:name="Object 21" text:anchor-type="as-char" svg:x="0in" svg:y="0in" svg:width="1.17708in" svg:height="0.46875in" style:rel-width="scale" style:rel-height="scale"><draw:object-ole draw:class-id="0002CE02-0000-0000-C000-000000000046" xlink:href="Object 21" xlink:type="simple" xlink:show="embed" xlink:actuate="onLoad"/><draw:image xlink:href="ObjectReplacements/Object 21" xlink:type="simple" xlink:show="embed" xlink:actuate="onLoad"/><svg:title/><svg:desc/></draw:frame></text:span><text:span text:style-name="T476">(formulė)</text:span><text:span text:style-name="T477">);</text:span></text:p>
      <text:p text:style-name="P478"><text:span text:style-name="T479">t</text:span><text:span text:style-name="T480"><text:s/>– ataskaitinis kalendorinis ketvirtis (mokestinis laikotarpis);</text:span></text:p>
      <text:p text:style-name="P481"><text:span text:style-name="T482">i</text:span><text:span text:style-name="T483"><text:s/>– įmonė, išgaunanti naftą, čia<text:s/></text:span><text:span text:style-name="T484">i<text:s/></text:span><text:span text:style-name="T485">= 1, ...,<text:s/></text:span><text:span text:style-name="T486">n</text:span><text:span text:style-name="T487">;</text:span></text:p>
      <text:p text:style-name="P488"><text:span text:style-name="T489">n</text:span><text:span text:style-name="T490"><text:s/>– įmonių skaičius;</text:span></text:p>
      <text:p text:style-name="P491"><text:span text:style-name="T492">m</text:span><text:span text:style-name="T493"><text:s/>– ataskaitinio kalendorinio ketvirčio<text:s/></text:span><text:span text:style-name="T494">t</text:span><text:span text:style-name="T495"><text:s/>mėnuo;</text:span></text:p>
      <text:p text:style-name="P496"><text:span text:style-name="T497">L</text:span><text:span text:style-name="T498"><text:s/>– Lietuvos rinka;</text:span></text:p>
      <text:p text:style-name="P499"><text:span text:style-name="T500">NL</text:span><text:span text:style-name="T501"><text:s/>– ne Lietuvos rinka.</text:span></text:p>
      <text:p text:style-name="P502"/>
      <text:p text:style-name="P503"><text:span text:style-name="T504">X</text:span><text:span text:style-name="T505">.<text:s/></text:span><text:span text:style-name="T506">VARTOTOJAMS PATEIKIAMI REZULTATAI</text:span></text:p>
      <text:p text:style-name="P507"/>
      <text:p text:style-name="P508"><text:span text:style-name="T509">18</text:span><text:span text:style-name="T510">. Išgautos naftos vidutinė pardavimo kaina skaičiuojama ir skelbiama kas ketvirtį.</text:span></text:p>
      <text:p text:style-name="P511"><text:span text:style-name="T512">19</text:span><text:span text:style-name="T513">. Statistinė informacija apie mokestinio laikotarpio (kalendorinio ketvirčio) išgautos naftos vidutinę pardavimo kainą skelbia</text:span><text:span text:style-name="T514">ma ne vėliau kaip kito ketvirčio pirmo mėnesio 19 d., jeigu tai poilsio ar švenčių diena – kitą artimiausią darbo dieną oficialiosios statistikos portale<text:s/></text:span><text:span text:style-name="T515">http://www.osp.stat.gov.lt</text:span><text:span text:style-name="T516">.</text:span></text:p>
      <text:p text:style-name="P517"><text:span text:style-name="T518">20</text:span><text:span text:style-name="T519">. Kiekvieno praėjusio mokestinio laikotarpio apskaičiuota ir paskelb</text:span><text:span text:style-name="T520">ta vidutinė išgautos naftos pardavimo kaina už toną gavybos vietoje laikoma galutine ir nekeičiama.</text:span></text:p>
      <text:p text:style-name="P521"/>
      <text:p text:style-name="P522"><text:span text:style-name="T523">XI</text:span><text:span text:style-name="T524">.<text:s/></text:span><text:span text:style-name="T525">BAIGIAMOSIOS NUOSTATOS</text:span></text:p>
      <text:p text:style-name="P526"/>
      <text:p text:style-name="P527"><text:span text:style-name="T528">21</text:span><text:span text:style-name="T529">. Pasikeitus metodikoje nurodytiems teisės aktams taikomos galiojančios šių teisės aktų redakcijos nuostatos.</text:span></text:p>
      <text:p text:style-name="P530"/>
      <text:p text:style-name="P531"><text:span text:style-name="T532">_________________</text:span></text:p>
      <text:p text:style-name="P533"/>
      <text:p text:style-name="P534"><text:span text:style-name="T535">SUDERINTA</text:span></text:p>
      <text:p text:style-name="P536">Lietuvos Respublikos finansų ministerijos</text:p>
      <text:p text:style-name="P537">2013-05-21 raštu Nr. ((5.34-03)-5K-1309402))-6K-1304717</text:p>
      <text:p text:style-name="P538"/>
      <text:p text:style-name="P539"><text:span text:style-name="T54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TISTIKOS DEPARTAMENTO GENERALINIO DIREKTORIAUS</dc:title>
    <meta:initial-creator>Rima</meta:initial-creator>
    <dc:creator>Adlib User</dc:creator>
    <meta:creation-date>2015-06-17T17:46:00Z</meta:creation-date>
    <dc:date>2015-06-17T17:46:00Z</dc:date>
    <meta:template xlink:href="Normal" xlink:type="simple"/>
    <meta:editing-cycles>2</meta:editing-cycles>
    <meta:editing-duration>PT0S</meta:editing-duration>
    <meta:document-statistic meta:page-count="6" meta:paragraph-count="139" meta:word-count="1679" meta:character-count="13531" meta:row-count="399" meta:non-whitespace-character-count="11991"/>
  </office:meta>
</office:document-meta>
</file>