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  <style:text-properties fo:color="#000000"/>
    </style:style>
    <style:style style:name="P17" style:parent-style-name="Normal" style:family="paragraph">
      <style:paragraph-properties fo:text-align="justify" fo:text-indent="0.4923in"/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 fo:letter-spacing="0.04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 fo:letter-spacing="0.04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9">MUITINĖS DEPARTAMENTO PRIE LIETUVOS RESPUBLIKOS FINANSŲ MINISTERIJOS GENERALINIS DIREKTORIUS</text:span></text:p>
      <text:p text:style-name="P10"/>
      <text:p text:style-name="P11">Į S A K Y M A S</text:p>
      <text:p text:style-name="P12">DĖL LEIDIMO STEIGTI LAIKINOJO PREKIŲ SAUGOJIMO SANDĖLĮ (IMPORTO IR EKSPORTO TERMINALĄ) PANAIKINIMO</text:p>
      <text:p text:style-name="P13"/>
      <text:p text:style-name="P14">2005 m. lapkričio 9 d. Nr. 1B-715</text:p>
      <text:p text:style-name="P15">Vilnius</text:p>
      <text:p text:style-name="P16"/>
      <text:p text:style-name="P17"/>
      <text:p text:style-name="P18"><text:span text:style-name="T19">Vadovaudamasis Laikinojo prekių saugojimo sandėlių (importo ir eksporto terminalų) steigimo ir veiklos taisyklių, patvirtintų Lietuvos Respublikos Vyriausybės 2002 m. liepos 17 d. nutarimu Nr. 1157 (Žin., 2002, Nr.<text:s/></text:span><text:a xlink:href="https://www.e-tar.lt/portal/lt/legalAct/TAR.C3A9E778EF92" office:target-frame-name="_blank" xlink:show="new"><text:span text:style-name="T20">74-3156</text:span></text:a><text:span text:style-name="T21">; 2005, Nr. 67-2410), 58 punktu:</text:span></text:p>
      <text:p text:style-name="P22"><text:span text:style-name="T23">1</text:span><text:span text:style-name="T24">.<text:s/></text:span><text:span text:style-name="T25">Panaikinu</text:span><text:span text:style-name="T26"><text:s/>UAB „Šiaulių tiekimo bazė“ (įmonės kodas 144672851) leidimą steigti laikinojo prekių saugojimo sandėlį (importo ir eksporto terminalą) Nr. ST0005.</text:span></text:p>
      <text:p text:style-name="P27"><text:span text:style-name="T28">2</text:span><text:span text:style-name="T29">.<text:s/></text:span><text:span text:style-name="T30">Nustata</text:span><text:span text:style-name="T31">u, kad šis leidimas netenka galios po trijų mėnesių nuo šio įsakymo įsigaliojimo.</text:span></text:p>
      <text:p text:style-name="P32"><text:span text:style-name="T33">3</text:span><text:span text:style-name="T34">.<text:s/></text:span><text:span text:style-name="T35">Pakeičiu</text:span><text:span text:style-name="T36"><text:s/>Muitinės ir kitų valstybės institucijų prižiūrimų sandėlių sąrašą, patvirtintą Muitinės departamento generalinio direktoriaus 2005 m. sausio 3 d. įsakymu Nr. 1B-1 („Valstybės žinių“ priedas „Informaciniai pranešimai“, 2005, Nr.<text:s/></text:span><text:a xlink:href="https://www.e-tar.lt/portal/lt/legalAct/TAR.DB71CD0BDDD0" office:target-frame-name="_blank" xlink:show="new"><text:span text:style-name="T37">2-36</text:span></text:a><text:span text:style-name="T38">), ir nuo 2006 m. vasario 20 d. išbraukiu iš IV skyriaus 3 skirsnio pastraipą „UAB „Šiaulių tiekimo bazė“, 144672851, V. Bielskio g. 30A, Šiauliai, SIAULIU_TIEKIMAS, ST0005“.</text:span></text:p>
      <text:p text:style-name="P39"><text:span text:style-name="T40">4</text:span><text:span text:style-name="T41">. Šis įsakymas įsigalioja nuo 2005 m. lapkričio 19 d.</text:span></text:p>
      <text:p text:style-name="P42"/>
      <text:p text:style-name="P43"/>
      <text:p text:style-name="P44"/>
      <text:p text:style-name="P45"><text:span text:style-name="T46">GENERALINIS DIREKTORIUS</text:span><text:span text:style-name="T47"><text:tab/>RIMUTIS KLEVEČ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18-06-20T07:51:00Z</meta:creation-date>
    <dc:date>2018-06-20T07:51:00Z</dc:date>
    <meta:template xlink:href="Normal.dotm" xlink:type="simple"/>
    <meta:editing-cycles>2</meta:editing-cycles>
    <meta:editing-duration>PT0S</meta:editing-duration>
    <meta:document-statistic meta:page-count="1" meta:paragraph-count="15" meta:word-count="184" meta:character-count="1456" meta:row-count="49" meta:non-whitespace-character-count="1287"/>
  </office:meta>
</office:document-meta>
</file>