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8" style:family="table-column">
      <style:table-column-properties style:column-width="2.4555in" style:use-optimal-column-width="false"/>
    </style:style>
    <style:style style:name="TableColumn59" style:family="table-column">
      <style:table-column-properties style:column-width="1.2402in" style:use-optimal-column-width="false"/>
    </style:style>
    <style:style style:name="TableColumn60" style:family="table-column">
      <style:table-column-properties style:column-width="2.9965in" style:use-optimal-column-width="false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4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2 m. gegužės 22 d. reglamentu Nr. 1340/92 „Dėl tam tikrų prekių klasifikavimo Kombinuotojoje nomenklatūroje“ („Offi</text:span><text:span text:style-name="T29">cial Journal of the European Communities“, 1992 m. gegužės 27 d. L 145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a prekė turi būt</text:span><text:span text:style-name="T35">i klasifikuojama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14/2000</text:p>
      <text:p text:style-name="P54">priedas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ekių aprašymas</text:p>
          </table:table-cell>
          <table:table-cell table:style-name="TableCell64">
            <text:p text:style-name="P65">Klasifikacija</text:p>
            <text:p text:style-name="P66">(KPN kodas)</text:p>
          </table:table-cell>
          <table:table-cell table:style-name="TableCell67">
            <text:p text:style-name="P68">Motyvai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>Keracianinas (DCI)</text:p>
          </table:table-cell>
          <table:table-cell table:style-name="TableCell79">
            <text:p text:style-name="P80">2938.90.90.0</text:p>
          </table:table-cell>
          <table:table-cell table:style-name="TableCell81" table:number-rows-spanned="5">
            <text:p text:style-name="P82">Klasifikuojama<text:s/>vadovaujantis Kombinuotosios prekių nomenklatūros 1-ąja ir 6-ąja bendrosiomis interpretavimo taisyklėmis, taip pat 29.38 pozicijos ir 2938.90 bei 2938.90.90.0 subpozicijų aprašymais.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______________</text:p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3:50:00Z</meta:creation-date>
    <dc:date>2015-09-11T13:50:00Z</dc:date>
    <meta:template xlink:href="Normal" xlink:type="simple"/>
    <meta:editing-cycles>2</meta:editing-cycles>
    <meta:editing-duration>PT0S</meta:editing-duration>
    <meta:document-statistic meta:page-count="2" meta:paragraph-count="33" meta:word-count="245" meta:character-count="1932" meta:row-count="101" meta:non-whitespace-character-count="1720"/>
  </office:meta>
</office:document-meta>
</file>