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3.9375in" style:use-optimal-column-width="false"/>
    </style:style>
    <style:style style:name="Table30" style:family="table">
      <style:table-properties style:width="3.9375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end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olumn79" style:family="table-column">
      <style:table-column-properties style:column-width="3.9375in" style:use-optimal-column-width="false"/>
    </style:style>
    <style:style style:name="Table78" style:family="table">
      <style:table-properties style:width="3.9375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end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1 M. LAPKRIČIO 11 D. ĮSAKYMO Nr. DĮ-225 „DĖL TAURIŲJŲ METALŲ STATISTINĖS ATASKAITOS MI-01 (METINĖS) IR METALŲ LAUŽO STATISTINĖS ATASKAITOS MI-05 (METINĖS) FORMŲ PATVIRTINIMO“ PAKEITIMO</text:p>
      <text:p text:style-name="P6"/>
      <text:p text:style-name="P7">2012 m. spalio 12 d. Nr. DĮ-180</text:p>
      <text:p text:style-name="P8">Vilnius</text:p>
      <text:p text:style-name="P9"><text:span text:style-name="T10">P a k e i č i u:</text:span></text:p>
      <text:p text:style-name="P11"><text:span text:style-name="T12">1</text:span><text:span text:style-name="T13">. Tauriųjų metalų statistinės ataskaitos MI-01 (metinės) formą, patvirtintą Lietuvos statistikos departamento generalinio direktoriaus 2011 m. lapkričio 11 d. įsakymo Nr. DĮ-225 „Dėl Tauriųjų metalų statistinės ataskaitos MI-01 (metinės) ir Metalų laužo statistinės ataskaitos MI-05 (metinės) formų patvirtinimo“ (Žin., 2011, Nr.<text:s/></text:span><text:a xlink:href="https://www.e-tar.lt/portal/lt/legalAct/TAR.054986F453C8" office:target-frame-name="_blank" xlink:show="new"><text:span text:style-name="T14">140-6600</text:span></text:a><text:span text:style-name="T15">) 1.1 punktu, ir:</text:span></text:p>
      <text:p text:style-name="P16"><text:span text:style-name="T17">1.1</text:span><text:span text:style-name="T18">. įrašau ataskaitos adresinėje dalyje:</text:span></text:p>
      <text:p text:style-name="P19"><text:span text:style-name="T20">1.1.1</text:span><text:span text:style-name="T21">. vietoj žodžių „Adresas ar veikla nurodomi tik tuo atveju, jei jie pasikeitė“ žodžius „Adresas, veikla nurodomi tik tuo atveju, jei jie pasikeitė“;</text:span></text:p>
      <text:p text:style-name="P22"><text:span text:style-name="T23">1.1.2</text:span><text:span text:style-name="T24">. vietoj žodžių „Pateikiama iki sausio 20 d.“ žodžius „Pateikiama iki sausio 21 d.“;</text:span></text:p>
      <text:p text:style-name="P25"><text:span text:style-name="T26">1.2</text:span><text:span text:style-name="T27">. papildau ataskaitos adresinę dalį šiuo įrašu:</text:span></text:p>
      <text:p text:style-name="P28"><text:span text:style-name="T29">„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rieš pildydami statistinę ataskaitą perskaitykite paaiškinimus (statistinės ataskaitos 2 priedas).</text:span></text:p>
          </table:table-cell>
        </table:table-row>
      </table:table>
      <text:p text:style-name="P36"><text:span text:style-name="T37">“;</text:span></text:p>
      <text:p text:style-name="P38"><text:span text:style-name="T39">1.3</text:span><text:span text:style-name="T40">. išdėstau ataskaitos pabaigoje nurodytus kontaktinius duomenis taip:</text:span></text:p>
      <text:p text:style-name="P41"><text:span text:style-name="T42">„Statistinę ataskaitą teikti:</text:span></text:p>
      <text:p text:style-name="P43"><text:span text:style-name="T44">Vilniaus apskrities respondentams: Lietuvos statistikos departamento Duomenų parengimo Vilniaus skyriui, Gedimino pr. 29, 01500 Vilnius. Pasiteirauti: tel. (8 5) 236 1452; faks. (8 5) 219 7180; el. p. vilnius@stat.gov.lt;</text:span></text:p>
      <text:p text:style-name="P45"><text:span text:style-name="T46">Kauno, Marijampolės, Alytaus apskričių respondentams: Lietuvos statistikos departamento Duomenų parengimo Kauno skyriui, Savanorių pr. 367, 49425 Kaunas. Pasiteirauti: tel. (8 37) 312 324; faks.: (8 37) 312 348, 312 400; el. p. kaunas@stat.gov.lt;</text:span></text:p>
      <text:p text:style-name="P47"><text:span text:style-name="T48">Klaipėdos, Tauragės apskričių respondentams: Lietuvos statistikos departamento Duomenų parengimo Klaipėdos skyriui, Taikos pr. 62, 93225 Klaipėda. Pasiteirauti: tel. (8 46) 346 270; faks.: (8 46) 340 812, 340 850; el. p. klaipeda@stat.gov.lt;</text:span></text:p>
      <text:p text:style-name="P49"><text:span text:style-name="T50">Panevėžio, Utenos apskričių respondentams: Lietuvos statistikos departamento Duomenų parengimo Panevėžio skyriui, Respublikos g. 62, 35158 Panevėžys. Pasiteirauti: tel.: (8 45) 583 438, 464 241; faks.: (8 45) 460 246, 463 941; el. p. panevezys@stat.gov.lt;</text:span></text:p>
      <text:p text:style-name="P51"><text:span text:style-name="T52">Šiaulių, Telšių apskričių respondentams: Lietuvos statistikos departamento Duomenų parengimo Šiaulių skyriui, Tilžės g. 198,<text:s/></text:span><text:span text:style-name="T53">76203 Šiauliai. Pasiteirauti: tel. (8 41) 525 022; faks.: (8 41) 525 010, 525 036; el. p. siauliai@stat.gov.lt.</text:span></text:p>
      <text:p text:style-name="P54"><text:span text:style-name="T55">Pasiteirauti Lietuvos statistikos departamente: Gedimino pr. 29, 01500 Vilnius; tel. (8 5) 236 4640; faks. (8 5) 236 4873; el. p. giedre.valkauskiene@stat.gov.lt.“;</text:span></text:p>
      <text:p text:style-name="P56"><text:span text:style-name="T57">1.4</text:span><text:span text:style-name="T58">. įrašau ataskaitos 1 priedo „Informacija dėl metinio tauriųjų metalų statistinio tyrimo (statistinė ataskaita MI-01 (metinė)“ skyriuje „Statistinės informacijos paskelbimo laikas ir vieta“ vietoj žodžių „Birželio 15 d.“ žodžius „Birželio 14 d.“</text:span></text:p>
      <text:p text:style-name="P59"><text:span text:style-name="T60">2</text:span><text:span text:style-name="T61">. Metalų laužo statistinės ataskaitos MI-05 (metinės) formą, patvirtintą Lietuvos statistikos departamento generalinio direktoriaus 2011 m. lapkričio 11 d. įsakymo Nr. DĮ-225 „Dėl Tauriųjų metalų statistinės ataskaitos MI-01 (metinės) ir Metalų laužo statistinės ataskaitos MI-05 (metinės) formų patvirtinimo“ (Žin., 2011, Nr.<text:s/></text:span><text:a xlink:href="https://www.e-tar.lt/portal/lt/legalAct/TAR.054986F453C8" office:target-frame-name="_blank" xlink:show="new"><text:span text:style-name="T62">140-6600</text:span></text:a><text:span text:style-name="T63">) 1.2 punktu, ir:</text:span></text:p>
      <text:p text:style-name="P64"><text:span text:style-name="T65">2.1</text:span><text:span text:style-name="T66">. įrašau ataskaitos adresinėje dalyje:</text:span></text:p>
      <text:p text:style-name="P67"><text:span text:style-name="T68">2.1.1</text:span><text:span text:style-name="T69">. vietoj žodžių „Adresas ar veikla nurodomi tik tuo atveju, jei jie pasikeitė“ žodžius „Adresas, veikla nurodomi tik tuo atveju, jei jie pasikeitė“;</text:span></text:p>
      <text:p text:style-name="P70"><text:span text:style-name="T71">2.1.2</text:span><text:span text:style-name="T72">. vietoj žodžių „Pateikiama iki sausio 27 d.“ žodžius „Pateikiama iki vasario 8 d.“;</text:span></text:p>
      <text:p text:style-name="P73"><text:span text:style-name="T74">2.2</text:span><text:span text:style-name="T75">. papildau ataskaitos adresinę dalį šiuo įrašu:</text:span></text:p>
      <text:p text:style-name="P76"><text:span text:style-name="T77">„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Prieš pildydami statistinę ataskaitą perskaitykite paaiškinimus (statistinės ataskaitos 2 priedas).</text:span></text:p>
          </table:table-cell>
        </table:table-row>
      </table:table>
      <text:p text:style-name="P84"><text:span text:style-name="T85">“;</text:span></text:p>
      <text:p text:style-name="P86"><text:span text:style-name="T87">2.3</text:span><text:span text:style-name="T88">. išdėstau ataskaitos pabaigoje nurodytus kontaktinius duomenis taip:</text:span></text:p>
      <text:p text:style-name="P89"><text:span text:style-name="T90">„Statistinę ataskaitą teikti:</text:span></text:p>
      <text:p text:style-name="P91"><text:span text:style-name="T92">Vilniaus apskrities respondentams: Lietuvos statistikos departamento Duomenų parengimo Vilniaus skyriui, Gedimino pr. 29, 01500 Vilnius. Pasiteirauti: tel. (8 5) 236 1452; faks. (8 5) 219 7180; el. p. vilnius@stat.gov.lt;</text:span></text:p>
      <text:p text:style-name="P93"><text:span text:style-name="T94">Kauno, Marijampolės, Alytaus apskričių respondentams: Lietuvos statistikos departamento Duomenų parengimo Kauno skyriui, Savanorių pr. 367, 49425 Kaunas. Pasiteirauti: tel. (8 37) 312 324; faks.: (8 37) 312 348, 312 400; el. p. kaunas@stat.gov.lt;</text:span></text:p>
      <text:p text:style-name="P95"><text:span text:style-name="T96">Klaipėdos, Tauragės apskričių respondentams: Lietuvos statistikos departamento Duomenų parengimo Klaipėdos skyriui, Taikos pr. 62, 93225 Klaipėda. Pasiteirauti: tel. (8 46) 346 270; faks.: (8 46) 340 812, 340 850; el. p. klaipeda@stat.gov.lt;</text:span></text:p>
      <text:p text:style-name="P97"><text:span text:style-name="T98">Panevėžio, Utenos apskričių respondentams: Lietuvos statistikos departamento Duomenų parengimo Panevėžio skyriui, Respublikos g. 62, 35158 Panevėžys. Pasiteirauti: tel.: (8 45) 583 438, 464 241; faks.: (8 45) 460 246, 463 941; el. p. panevezys@stat.gov.lt;</text:span></text:p>
      <text:p text:style-name="P99"><text:span text:style-name="T100">Šiaulių, Telšių apskričių respondentams: Lietuvos statistikos departamento Duomenų parengimo Šiaulių skyriui, Tilžės g. 198, 76203 Šiauliai. Pasiteirauti: tel. (8 41) 525 022; faks.: (8 41) 525 010, 525 036; el. p. siauliai@stat.gov.lt.</text:span></text:p>
      <text:p text:style-name="P101"><text:span text:style-name="T102">Pasiteirauti Lietuvos statistikos departamente: Gedimino pr. 29, 01500 Vilnius; tel. (8 5) 236 4640; faks. (8 5) 236 4873; el. p. giedre.valkauskiene@stat.gov.lt.“;</text:span></text:p>
      <text:p text:style-name="P103"><text:span text:style-name="T104">2.4</text:span><text:span text:style-name="T105">. įrašau ataskaitos 1 priedo „Informacija dėl metinio metalų laužo statistinio tyrimo (statistinė ataskaita MI-05 (metinė)“ skyriuje „Statistinės informacijos paskelbimo laikas ir vieta“ vietoj žodžių „Birželio 15 d.“ žodžius „Birželio 14 d.“</text:span></text:p>
      <text:p text:style-name="P106"/>
      <text:p text:style-name="P107"/>
      <text:p text:style-name="P108"/>
      <text:p text:style-name="P109">Generalinė direktorė<text:tab/>Vilija Lapėnienė</text:p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8-25T06:07:00Z</meta:creation-date>
    <dc:date>2016-08-25T06:07:00Z</dc:date>
    <meta:template xlink:href="Normal" xlink:type="simple"/>
    <meta:editing-cycles>2</meta:editing-cycles>
    <meta:editing-duration>PT0S</meta:editing-duration>
    <meta:document-statistic meta:page-count="2" meta:paragraph-count="75" meta:word-count="708" meta:character-count="5671" meta:row-count="335" meta:non-whitespace-character-count="5038"/>
  </office:meta>
</office:document-meta>
</file>