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8" style:parent-style-name="Normal" style:family="paragraph">
      <style:paragraph-properties fo:margin-left="6.25in">
        <style:tab-stops/>
      </style:paragraph-properties>
    </style:style>
    <style:style style:name="P49" style:parent-style-name="Normal" style:family="paragraph">
      <style:paragraph-properties fo:margin-left="6.25in">
        <style:tab-stops/>
      </style:paragraph-properties>
    </style:style>
    <style:style style:name="P50" style:parent-style-name="Normal" style:family="paragraph">
      <style:paragraph-properties fo:margin-left="6.25in">
        <style:tab-stops/>
      </style:paragraph-properties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ableColumn55" style:family="table-column">
      <style:table-column-properties style:column-width="0.4152in" style:use-optimal-column-width="false"/>
    </style:style>
    <style:style style:name="TableColumn56" style:family="table-column">
      <style:table-column-properties style:column-width="2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875in" style:use-optimal-column-width="false"/>
    </style:style>
    <style:style style:name="TableColumn59" style:family="table-column">
      <style:table-column-properties style:column-width="4.5in" style:use-optimal-column-width="false"/>
    </style:style>
    <style:style style:name="TableColumn60" style:family="table-column">
      <style:table-column-properties style:column-width="1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54" style:family="table">
      <style:table-properties style:width="10.2902in" fo:margin-left="0.0347in" table:align="left"/>
    </style:style>
    <style:style style:name="TableRow62" style:family="table-row">
      <style:table-row-properties style:min-row-height="1.064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Row86" style:family="table-row">
      <style:table-row-properties style:min-row-height="0.5111in"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style:min-row-height="0.5111in"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5111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fo:background-color="#FFFF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Row141" style:family="table-row">
      <style:table-row-properties style:min-row-height="0.5111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min-row-height="0.5111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 style:min-row-height="0.5111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Row193" style:family="table-row">
      <style:table-row-properties style:min-row-height="0.5111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min-row-height="0.5111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style:min-row-height="0.5111in"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5111in"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Row253" style:family="table-row">
      <style:table-row-properties style:min-row-height="0.5111in" style:use-optimal-row-height="false"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Row268" style:family="table-row">
      <style:table-row-properties style:min-row-height="0.5111in"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Row283" style:family="table-row">
      <style:table-row-properties style:min-row-height="0.5111in"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5111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Row313" style:family="table-row">
      <style:table-row-properties style:min-row-height="0.5111in"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Row328" style:family="table-row">
      <style:table-row-properties style:min-row-height="0.5111in"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5111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Row358" style:family="table-row">
      <style:table-row-properties style:min-row-height="0.5111in"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Row373" style:family="table-row">
      <style:table-row-properties style:min-row-height="0.5111in"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P390" style:parent-style-name="Normal" style:family="paragraph">
      <style:paragraph-properties fo:break-before="page" fo:margin-left="6.25in">
        <style:tab-stops/>
      </style:paragraph-properties>
    </style:style>
    <style:style style:name="P391" style:parent-style-name="Normal" style:family="paragraph">
      <style:paragraph-properties fo:margin-left="6.25in">
        <style:tab-stops/>
      </style:paragraph-properties>
    </style:style>
    <style:style style:name="P392" style:parent-style-name="Normal" style:family="paragraph">
      <style:paragraph-properties fo:margin-left="6.25in">
        <style:tab-stops/>
      </style:paragraph-properties>
    </style:style>
    <style:style style:name="P393" style:parent-style-name="Normal" style:family="paragraph">
      <style:paragraph-properties fo:margin-left="6.25in">
        <style:tab-stops/>
      </style:paragraph-properties>
    </style:style>
    <style:style style:name="P394" style:parent-style-name="Normal" style:family="paragraph">
      <style:paragraph-properties fo:keep-with-next="always" fo:text-align="center" fo:margin-right="1.0118in" fo:text-indent="0.75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/>
    </style:style>
    <style:style style:name="TableColumn398" style:family="table-column">
      <style:table-column-properties style:column-width="0.4152in" style:use-optimal-column-width="false"/>
    </style:style>
    <style:style style:name="TableColumn399" style:family="table-column">
      <style:table-column-properties style:column-width="2.5in" style:use-optimal-column-width="false"/>
    </style:style>
    <style:style style:name="TableColumn400" style:family="table-column">
      <style:table-column-properties style:column-width="0.9666in" style:use-optimal-column-width="false"/>
    </style:style>
    <style:style style:name="TableColumn401" style:family="table-column">
      <style:table-column-properties style:column-width="0.875in" style:use-optimal-column-width="false"/>
    </style:style>
    <style:style style:name="TableColumn402" style:family="table-column">
      <style:table-column-properties style:column-width="5.625in" style:use-optimal-column-width="false"/>
    </style:style>
    <style:style style:name="Table397" style:family="table">
      <style:table-properties style:width="10.3819in" fo:margin-left="0.0347in" table:align="left"/>
    </style:style>
    <style:style style:name="TableRow403" style:family="table-row">
      <style:table-row-properties style:min-row-height="1.0645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ableRow420" style:family="table-row">
      <style:table-row-properties style:min-row-height="0.3868in" style:use-optimal-row-height="false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font-size="11pt" style:font-size-asian="11pt"/>
    </style:style>
    <style:style style:name="TableRow434" style:family="table-row">
      <style:table-row-properties style:min-row-height="0.3868in" style:use-optimal-row-height="false"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font-size="11pt" style:font-size-asian="11pt"/>
    </style:style>
    <style:style style:name="TableRow449" style:family="table-row">
      <style:table-row-properties style:min-row-height="0.3868in"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font-size="11pt" style:font-size-asian="11pt"/>
    </style:style>
    <style:style style:name="TableRow463" style:family="table-row">
      <style:table-row-properties style:min-row-height="0.3868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Row474" style:family="table-row">
      <style:table-row-properties style:min-row-height="0.3868in"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font-size="11pt" style:font-size-asian="11pt"/>
    </style:style>
    <style:style style:name="TableRow488" style:family="table-row">
      <style:table-row-properties style:min-row-height="0.3868in"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font-size="11pt" style:font-size-asian="11pt"/>
    </style:style>
    <style:style style:name="TableRow502" style:family="table-row">
      <style:table-row-properties style:min-row-height="0.386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fo:font-size="11pt" style:font-size-asian="11pt"/>
    </style:style>
    <style:style style:name="TableRow517" style:family="table-row">
      <style:table-row-properties style:min-row-height="0.3868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font-size="11pt" style:font-size-asian="11pt"/>
    </style:style>
    <style:style style:name="P5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SAUGIŲJŲ DOKUMENTŲ IR SAUGIŲJŲ DOKUMENTŲ BLANKŲ<text:s/></text:span></text:p>
      <text:p text:style-name="P6">TECHNOLOGINĖS APSAUGOS NUSTATYMO KOMISIJOS</text:p>
      <text:p text:style-name="P7">SPRENDIMAS</text:p>
      <text:p text:style-name="P8"/>
      <text:p text:style-name="P9">DĖL DOKUMENTŲ BLANKŲ PRISKYRIMO TECHNOLOGINĖS APSAUGOS LYGIUI IR POLYGIUI</text:p>
      <text:p text:style-name="P10"/>
      <text:p text:style-name="P11">2011 m. spalio 28 d. Nr. 32-11</text:p>
      <text:p text:style-name="P12">Vilnius</text:p>
      <text:p text:style-name="P13"/>
      <text:p text:style-name="P14"><text:span text:style-name="T15">Va</text:span><text:span text:style-name="T16">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7">61-2758</text:span></text:a><text:span text:style-name="T18">; 2007, Nr.<text:s/></text:span><text:a xlink:href="https://www.e-tar.lt/portal/lt/legalAct/TAR.F025C1779861" office:target-frame-name="_blank" xlink:show="new"><text:span text:style-name="T19">125-5094</text:span></text:a><text:span text:style-name="T20">) 6 straipsnio 4 dalimi, Saugiųjų dokumentų ir saugiųjų dokumentų blankų technologinės apsaugos nustatymo komisijos darbo reglamento, patvirtinto Lietuvos Respublikos Vyriausybės 2003 m. gruodžio 2 d. nutarimu Nr</text:span><text:span text:style-name="T21">. 1514 (Žin., 2003, Nr.<text:s/></text:span><text:a xlink:href="https://www.e-tar.lt/portal/lt/legalAct/TAR.D1075BAC6149" office:target-frame-name="_blank" xlink:show="new"><text:span text:style-name="T22">114-5151</text:span></text:a><text:span text:style-name="T23">, 2008, Nr. 82-3248), 8.4 punktu, Saugiųjų dokumentų ir saugiųjų dokumentų blankų technologinės apsaugos nustatymo komisija<text:s/></text:span><text:span text:style-name="T24">nusprend</text:span><text:span text:style-name="T25">ė:</text:span></text:p>
      <text:p text:style-name="P26"><text:span text:style-name="T27">1</text:span><text:span text:style-name="T28">. pri</text:span><text:span text:style-name="T29">skirti dokumentų blankus technologinės apsaugos lygiui ir polygiui pagal 1 priedą;</text:span></text:p>
      <text:p text:style-name="P30"><text:span text:style-name="T31">2</text:span><text:span text:style-name="T32">. nepriskirti dokumentų blankų technologinės apsaugos lygiui ir polygiui pagal 2 priedą.</text:span></text:p>
      <text:p text:style-name="P33"/>
      <text:p text:style-name="P34"/>
      <text:p text:style-name="P35">Komisijos posėdžio pirmininkas<text:tab/>Vaclovas Juknevičius</text:p>
      <text:p text:style-name="P36"/>
      <text:p text:style-name="P37"><text:span text:style-name="T38">_____</text:span><text:span text:style-name="T39">_____________</text:span></text:p>
      <text:p text:style-name="P40">*<text:s/>Sprendimo priedai visuomenei skelbiami „Valstybės žinių“ interneto tinklalapyje (www.valstybes-zinios.lt).</text:p>
      <text:p text:style-name="P41"/>
      <text:p text:style-name="P42"><text:span text:style-name="T43">_________________</text:span></text:p>
      <text:p text:style-name="P44"/>
      <text:p text:style-name="P45">Saugiųjų dokumentų ir saugiųjų dokumentų blankų<text:s/></text:p>
      <text:p text:style-name="P48">technologinės apsaugos nustatymo komisijos<text:s/></text:p>
      <text:p text:style-name="P49">2011 m. spalio 28 d. sprendimo Nr. 32-11</text:p>
      <text:p text:style-name="P50">1<text:s/>priedas</text:p>
      <text:p text:style-name="Normal"/>
      <text:p text:style-name="P51"><text:span text:style-name="T52">DOKUMENTŲ BLANKAI, PRISKIRTI TECHNOLOGINĖS<text:s/></text:span><text:span text:style-name="T53">APSAUGOS LYGIUI IR POLYGIUI</text:span></text:p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.</text:span></text:p>
            </table:table-cell>
            <table:table-cell table:style-name="TableCell66">
              <text:p text:style-name="P67"><text:span text:style-name="T68">Vyriausybės vertybinio pop</text:span><text:span text:style-name="T69">ieriaus, banderolės, keleivinio transporto <text:s/>bilieto, oficialiojo žymėjimo ženklo, dokumento blanko pavadinimas</text:span></text:p>
            </table:table-cell>
            <table:table-cell table:style-name="TableCell70">
              <text:p text:style-name="P71"><text:span text:style-name="T72">Privalomosios formos kodas (jeigu jis yra)</text:span></text:p>
            </table:table-cell>
            <table:table-cell table:style-name="TableCell73">
              <text:p text:style-name="P74"><text:span text:style-name="T75">Tipas</text:span></text:p>
            </table:table-cell>
            <table:table-cell table:style-name="TableCell76">
              <text:p text:style-name="P77"><text:span text:style-name="T78">Teisės aktas, kuriuo patvirtinta Vyriausybės vertybinio popieriaus, banderolės, keleivinio<text:s/></text:span><text:span text:style-name="T79">transporto bilieto, oficialiojo žymėjimo ženklo, dokumento blanko privalomoji forma ir rekvizitai</text:span></text:p>
            </table:table-cell>
            <table:table-cell table:style-name="TableCell80">
              <text:p text:style-name="P81"><text:span text:style-name="T82">Technologinės apsaugos lygis</text:span></text:p>
            </table:table-cell>
            <table:table-cell table:style-name="TableCell83">
              <text:p text:style-name="P84"><text:span text:style-name="T85">Technologinės apsaugos polygis</text:span></text:p>
            </table:table-cell>
          </table:table-row>
        </table:table-header-rows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Saugos sertifikatas. A dalis</text:p>
          </table:table-cell>
          <table:table-cell table:style-name="TableCell91">
            <text:p text:style-name="P92"/>
          </table:table-cell>
          <table:table-cell table:style-name="TableCell93">
            <text:p text:style-name="P94">Dokumento blankas</text:p>
          </table:table-cell>
          <table:table-cell table:style-name="TableCell95">
            <text:p text:style-name="P96">2011 m. gegužės 10 d. Komisijos reglamentas (ES) Nr. 445/2011 dėl subjektų, atsakingų už prekinių vagonų priežiūrą, sertifikavimo sistemos, kuriuo iš dalies keičiamas Reglamentas (EB) Nr. 653/2007 (OL, 2011, Nr. 122, p. 22, VI priedas)</text:p>
          </table:table-cell>
          <table:table-cell table:style-name="TableCell97">
            <text:p text:style-name="P98">Vidutinis</text:p>
          </table:table-cell>
          <table:table-cell table:style-name="TableCell99">
            <text:p text:style-name="P100">3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Licencija verstis veikla, susijusia su II ir III<text:s/>sąrašų narkotinėmis ir psichotropinėmis medžiagomi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Dokumento blankas</text:p>
          </table:table-cell>
          <table:table-cell table:style-name="TableCell110">
            <text:p text:style-name="Normal"><text:span text:style-name="T111">Lietuvos Respublikos sveikatos apsaugos ministro 2011 m. sausio 27 d. įsakymas Nr. V-76 „Dėl leidimų narkotinių / psichotropinių vaistų ir vaistinių medžiagų importui / eksportui formų<text:s/></text:span><text:span text:style-name="T112">patvirtinimo“ (Žin., 2011, Nr.<text:s/></text:span><text:a xlink:href="https://www.e-tar.lt/portal/lt/legalAct/TAR.DE5B5B02A6A9" office:target-frame-name="_blank" xlink:show="new"><text:span text:style-name="T113">14-605</text:span></text:a><text:span text:style-name="T114">; 2011, Nr.<text:s/></text:span><text:a xlink:href="https://www.e-tar.lt/portal/lt/legalAct/TAR.36AC41E6A3BA" office:target-frame-name="_blank" xlink:show="new"><text:span text:style-name="T115">116-5477</text:span></text:a><text:span text:style-name="T116">)</text:span></text:p>
          </table:table-cell>
          <table:table-cell table:style-name="TableCell117">
            <text:p text:style-name="P118">Vidutinis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Licencija verstis veikla, susijusia su III sąrašo psichotropinėmis medžiagomi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Dokumento blankas</text:p>
          </table:table-cell>
          <table:table-cell table:style-name="TableCell130">
            <text:p text:style-name="Normal"><text:span text:style-name="T131">Lietuvos Respublikos sveikatos apsaugos ministro 2011 m. sausio 27 d. įsakymas Nr. V-76 „Dėl leidimų narkotinių / psichotropinių vaistų ir vaistinių medžiagų importui / eksportui for</text:span><text:span text:style-name="T132">mų patvirtinimo“ (Žin., 2011, Nr.<text:s/></text:span><text:a xlink:href="https://www.e-tar.lt/portal/lt/legalAct/TAR.DE5B5B02A6A9" office:target-frame-name="_blank" xlink:show="new"><text:span text:style-name="T133">14-605</text:span></text:a><text:span text:style-name="T134">; 2011, Nr.<text:s/></text:span><text:a xlink:href="https://www.e-tar.lt/portal/lt/legalAct/TAR.36AC41E6A3BA" office:target-frame-name="_blank" xlink:show="new"><text:span text:style-name="T135">116-5477</text:span></text:a><text:span text:style-name="T136">)</text:span></text:p>
          </table:table-cell>
          <table:table-cell table:style-name="TableCell137">
            <text:p text:style-name="P138">Vidutinis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Kūno kultūros ir<text:s/>sporto veiklos leidima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Dokumento blankas</text:p>
          </table:table-cell>
          <table:table-cell table:style-name="TableCell150">
            <text:p text:style-name="Normal"><text:span text:style-name="T151">Kūno kultūros ir sporto departamento prie Lietuvos Respublikos Vyriausybės generalinio direktoriaus 2011 m. rugsėjo 27 d. įsakymas Nr. V-278 „Dėl Kūno kultūros ir sporto departamento prie Lietuvos Respublikos Vyri</text:span><text:span text:style-name="T152">ausybės generalinio direktoriaus 2009 m. kovo 10 d. įsakymo Nr. V-188 „Dėl Kūno kultūros ir sporto veiklos leidimų išdavimo, pratęsimo ir pripažinimo negaliojančiais tvarkos aprašo patvirtinimo“ pakeitimo“ (Žin., 2011, Nr.<text:s/></text:span><text:a xlink:href="https://www.e-tar.lt/portal/lt/legalAct/TAR.607BBE916EBF" office:target-frame-name="_blank" xlink:show="new"><text:span text:style-name="T153">118-5607</text:span></text:a><text:span text:style-name="T154">)</text:span></text:p>
          </table:table-cell>
          <table:table-cell table:style-name="TableCell155">
            <text:p text:style-name="P156">Žemiausias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ADR vairuotojo pasirengimo pažymėjimas / ADR driver training certificat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Dokumento blankas</text:p>
          </table:table-cell>
          <table:table-cell table:style-name="TableCell168">
            <text:p text:style-name="Normal"><text:span text:style-name="T169">Lietuvos Respublikos susisiekimo ministro 2002 m. liepos 1 d. įsakymas Nr. 3-336 „Dėl kelių transporto priemonių vairuotojų, vežančių pavojingus krovinius, mokymo ir egzaminavimo“ (Žin., 2002, Nr.<text:s/></text:span><text:a xlink:href="https://www.e-tar.lt/portal/lt/legalAct/TAR.6794C30DE2D9" office:target-frame-name="_blank" xlink:show="new"><text:span text:style-name="T170">70-2947</text:span></text:a><text:span text:style-name="T171">; 2011, Nr.<text:s/></text:span><text:a xlink:href="https://www.e-tar.lt/portal/lt/legalAct/TAR.500427C94C42" office:target-frame-name="_blank" xlink:show="new"><text:span text:style-name="T172">121-5729</text:span></text:a><text:span text:style-name="T173">)</text:span></text:p>
          </table:table-cell>
          <table:table-cell table:style-name="TableCell174">
            <text:p text:style-name="P175">Vidutinis</text:p>
          </table:table-cell>
          <table:table-cell table:style-name="TableCell176">
            <text:p text:style-name="P177">5</text:p>
          </table:table-cell>
        </table:table-row>
        <text:soft-page-break/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Administracinio teisės pažeidimo protokol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Dokumento blankas</text:p>
          </table:table-cell>
          <table:table-cell table:style-name="TableCell187">
            <text:p text:style-name="P188">Uždarosios akcinės bendrovės „Busturas“<text:s/>generalinio direktoriaus 2011 m. sausio 14 d. įsakymas Nr. 8 „Dėl Administracinio teisės pažeidimo protokolo, Administracinio nurodymo blanko ir Administracinių teisės pažeidimų bylų nagrinėjimo instrukcijos patvirtinimo“</text:p>
          </table:table-cell>
          <table:table-cell table:style-name="TableCell189">
            <text:p text:style-name="P190">Žemiausias</text:p>
          </table:table-cell>
          <table:table-cell table:style-name="TableCell191">
            <text:p text:style-name="P192">2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Administracinis nurodymas <text:s text:c="2"/>(priedas prie administracinio teisės pažeidimo protokolo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Dokumento blankas</text:p>
          </table:table-cell>
          <table:table-cell table:style-name="TableCell202">
            <text:p text:style-name="P203">Uždarosios akcinės bendrovės „Busturas“ generalinio direktoriaus 2011 m. sausio 14 d. įsakymas Nr. 8 „Dėl Administracinio teisės pažeidimo protokolo, Administracinio nurodymo blanko ir Administracinių teisės pažeidimų bylų nagrinėjimo instrukcijos patvirtinimo“</text:p>
          </table:table-cell>
          <table:table-cell table:style-name="TableCell204">
            <text:p text:style-name="P205">Žemiausias</text:p>
          </table:table-cell>
          <table:table-cell table:style-name="TableCell206">
            <text:p text:style-name="P207">2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Bakalauro diplomas</text:p>
          </table:table-cell>
          <table:table-cell table:style-name="TableCell213">
            <text:p text:style-name="P214">6103</text:p>
          </table:table-cell>
          <table:table-cell table:style-name="TableCell215">
            <text:p text:style-name="P216">Dokumento blankas</text:p>
          </table:table-cell>
          <table:table-cell table:style-name="TableCell217">
            <text:p text:style-name="P218">Aleksandro Stulginskio universiteto rektoriaus 2011 m. spalio 11 d. įsakymas Nr. 260-kb<text:s/>„Dėl bakalauro diplomo blanko“</text:p>
          </table:table-cell>
          <table:table-cell table:style-name="TableCell219">
            <text:p text:style-name="P220">Vidutinis</text:p>
          </table:table-cell>
          <table:table-cell table:style-name="TableCell221">
            <text:p text:style-name="P222">3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Bakalauro diplomas su pagyrimu</text:p>
          </table:table-cell>
          <table:table-cell table:style-name="TableCell228">
            <text:p text:style-name="P229">6103</text:p>
          </table:table-cell>
          <table:table-cell table:style-name="TableCell230">
            <text:p text:style-name="P231">Dokumento blankas</text:p>
          </table:table-cell>
          <table:table-cell table:style-name="TableCell232">
            <text:p text:style-name="P233">Aleksandro Stulginskio universiteto rektoriaus 2011 m. spalio 11 d. įsakymas Nr. 261-kb „Dėl bakalauro diplomo su pagyrimu blanko“</text:p>
          </table:table-cell>
          <table:table-cell table:style-name="TableCell234">
            <text:p text:style-name="P235">Vidutinis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Magistro<text:s/>diplomas</text:p>
          </table:table-cell>
          <table:table-cell table:style-name="TableCell243">
            <text:p text:style-name="P244">7103</text:p>
          </table:table-cell>
          <table:table-cell table:style-name="TableCell245">
            <text:p text:style-name="P246">Dokumento blankas</text:p>
          </table:table-cell>
          <table:table-cell table:style-name="TableCell247">
            <text:p text:style-name="P248">Aleksandro Stulginskio universiteto rektoriaus 2011 m. spalio 11 d. įsakymas Nr. 263-kb „Dėl magistro diplomo blanko“</text:p>
          </table:table-cell>
          <table:table-cell table:style-name="TableCell249">
            <text:p text:style-name="P250">Vidutinis</text:p>
          </table:table-cell>
          <table:table-cell table:style-name="TableCell251">
            <text:p text:style-name="P252">3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Aukštojo mokslo diplomas</text:p>
          </table:table-cell>
          <table:table-cell table:style-name="TableCell258">
            <text:p text:style-name="P259">6203</text:p>
          </table:table-cell>
          <table:table-cell table:style-name="TableCell260">
            <text:p text:style-name="P261">Dokumento blankas</text:p>
          </table:table-cell>
          <table:table-cell table:style-name="TableCell262">
            <text:p text:style-name="P263">Aleksandro Stulginskio universiteto<text:s/>rektoriaus 2011 m. spalio 11 d. įsakymas Nr. 262-kb „Dėl aukštojo mokslo diplomo blanko“</text:p>
          </table:table-cell>
          <table:table-cell table:style-name="TableCell264">
            <text:p text:style-name="P265">Vidutinis</text:p>
          </table:table-cell>
          <table:table-cell table:style-name="TableCell266">
            <text:p text:style-name="P267">3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Aukštojo mokslo diplomo dublikatas</text:p>
          </table:table-cell>
          <table:table-cell table:style-name="TableCell273">
            <text:p text:style-name="P274">7603</text:p>
          </table:table-cell>
          <table:table-cell table:style-name="TableCell275">
            <text:p text:style-name="P276">Dokumento blankas</text:p>
          </table:table-cell>
          <table:table-cell table:style-name="TableCell277">
            <text:p text:style-name="P278">Aleksandro Stulginskio universiteto rektoriaus 2011 m. spalio 11 d. įsakymas Nr. 264-kb „Dėl<text:s/>aukštojo mokslo diplomo dublikato blanko“</text:p>
          </table:table-cell>
          <table:table-cell table:style-name="TableCell279">
            <text:p text:style-name="P280">Vidutinis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Aukštojo mokslo diplomo priedo dublikatas</text:p>
          </table:table-cell>
          <table:table-cell table:style-name="TableCell288">
            <text:p text:style-name="P289">7603P</text:p>
          </table:table-cell>
          <table:table-cell table:style-name="TableCell290">
            <text:p text:style-name="P291">Dokumento blankas</text:p>
          </table:table-cell>
          <table:table-cell table:style-name="TableCell292">
            <text:p text:style-name="P293">Aleksandro Stulginskio universiteto rektoriaus 2011 m. spalio 11 d. įsakymas Nr. 265-kb „Dėl aukštojo mokslo diplomo priedo dublikato blanko“</text:p>
          </table:table-cell>
          <table:table-cell table:style-name="TableCell294">
            <text:p text:style-name="P295">Vidutinis</text:p>
          </table:table-cell>
          <table:table-cell table:style-name="TableCell296">
            <text:p text:style-name="P297">3</text:p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Akademinė pažym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Dokumento blankas</text:p>
          </table:table-cell>
          <table:table-cell table:style-name="TableCell307">
            <text:p text:style-name="P308">Aleksandro Stulginskio universiteto rektoriaus 2011 m. spalio 11 d. įsakymas Nr. 266-kb „Dėl akademinės pažymos blanko“</text:p>
          </table:table-cell>
          <table:table-cell table:style-name="TableCell309">
            <text:p text:style-name="P310">Vidutinis</text:p>
          </table:table-cell>
          <table:table-cell table:style-name="TableCell311">
            <text:p text:style-name="P312">3</text:p>
          </table:table-cell>
        </table:table-row>
        <text:soft-page-break/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>Daktaro diplomas</text:p>
          </table:table-cell>
          <table:table-cell table:style-name="TableCell318">
            <text:p text:style-name="P319">8103</text:p>
          </table:table-cell>
          <table:table-cell table:style-name="TableCell320">
            <text:p text:style-name="P321">Dokumento blankas</text:p>
          </table:table-cell>
          <table:table-cell table:style-name="TableCell322">
            <text:p text:style-name="P323">Aleksandro<text:s/>Stulginskio universiteto rektoriaus 2011 m. spalio 11 d. įsakymas Nr. 267-kb „Dėl daktaro diplomo blanko formos“</text:p>
          </table:table-cell>
          <table:table-cell table:style-name="TableCell324">
            <text:p text:style-name="P325">Vidutinis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>
            <text:p text:style-name="P332">Kvalifikacijos atestatas <text:s/>(naudojamas ypatingo statinio statybos rangovų, statinio projekto ekspertizės rangovų ar statinio ekspertizės rangovų atestavimui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Dokumento blankas</text:p>
          </table:table-cell>
          <table:table-cell table:style-name="TableCell337">
            <text:p text:style-name="P338">Valstybės įmonės Statybos produkcijos sertifikavimo centro direktoriaus 2011 m.<text:s/>spalio 24 d. įsakymas Nr. B-020 „Valstybės įmonės Statybos produkcijos sertifikavimo centras kvalifikacijos atestato ir teisės pripažinimo dokumento, naudojamų ypatingo statinio statybos rangovų, statinio projekto ekspertizės rangovų ar statinio ekspertizės rangovų <text:s/>atestavimui, privalomųjų formų tvirtinimo“</text:p>
          </table:table-cell>
          <table:table-cell table:style-name="TableCell339">
            <text:p text:style-name="P340">Žemiausias</text:p>
          </table:table-cell>
          <table:table-cell table:style-name="TableCell341">
            <text:p text:style-name="P342">2</text:p>
          </table:table-cell>
        </table:table-row>
        <table:table-row table:style-name="TableRow343">
          <table:table-cell table:style-name="TableCell344">
            <text:p text:style-name="P345">17</text:p>
          </table:table-cell>
          <table:table-cell table:style-name="TableCell346">
            <text:p text:style-name="P347">Teisės pripažinimo dokumentas (naudojamas ypatingo statinio statybos rangovų, statinio projekto ekspertizės rangovų ar statinio ekspertizės rangovų atestavimui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Dokumento blankas</text:p>
          </table:table-cell>
          <table:table-cell table:style-name="TableCell352">
            <text:p text:style-name="P353">Valstybės įmonės Statybos produkcijos sertifikavimo centro direktoriaus 2011 m. spalio 24 d. įsakymas Nr. B-020 „Valstybės įmonės Statybos produkcijos sertifikavimo centras kvalifikacijos atestato ir teisės pripažinimo dokumento, naudojamų ypatingo statinio statybos rangovų, statinio projekto ekspertizės rangovų ar statinio ekspertizės rangovų <text:s/>atestavimui, privalomųjų formų tvirtinimo“</text:p>
          </table:table-cell>
          <table:table-cell table:style-name="TableCell354">
            <text:p text:style-name="P355">Žemiausias</text:p>
          </table:table-cell>
          <table:table-cell table:style-name="TableCell356">
            <text:p text:style-name="P357">2</text:p>
          </table:table-cell>
        </table:table-row>
        <table:table-row table:style-name="TableRow358">
          <table:table-cell table:style-name="TableCell359">
            <text:p text:style-name="P360">18</text:p>
          </table:table-cell>
          <table:table-cell table:style-name="TableCell361">
            <text:p text:style-name="P362">Kvalifikacijos atestatas (naudojamas statybos techninės veiklos pagrindinių sričių vadovų ir teritorijų<text:s/>planavimo specialistų atestavimui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Dokumento blankas</text:p>
          </table:table-cell>
          <table:table-cell table:style-name="TableCell367">
            <text:p text:style-name="P368">Valstybės įmonės Statybos produkcijos sertifikavimo centro direktoriaus 2011 m. spalio 24 d. įsakymas Nr. B-021 „Valstybės įmonės Statybos produkcijos sertifikavimo centras kvalifikacijos atestato ir teisės pripažinimo dokumento, naudojamų statybos techninės veiklos pagrindinių sričių vadovų ir teritorijų planavimo specialistų atestavimui, privalomųjų formų tvirtinimo“</text:p>
          </table:table-cell>
          <table:table-cell table:style-name="TableCell369">
            <text:p text:style-name="P370">Žemiausias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table-cell table:style-name="TableCell374">
            <text:p text:style-name="P375">19</text:p>
          </table:table-cell>
          <table:table-cell table:style-name="TableCell376">
            <text:p text:style-name="P377">Teisės pripažinimo dokumentas <text:s/>(naudojamas statybos techninės veiklos<text:s/>pagrindinių sričių vadovų ir teritorijų planavimo specialistų atestavimui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Dokumento blankas</text:p>
          </table:table-cell>
          <table:table-cell table:style-name="TableCell382">
            <text:p text:style-name="P383">Valstybės įmonės Statybos produkcijos sertifikavimo centro direktoriaus 2011 m. spalio 24 d. įsakymas Nr. B-021 „Valstybės įmonės Statybos produkcijos<text:s/>sertifikavimo centras kvalifikacijos atestato ir teisės pripažinimo dokumento, naudojamų statybos techninės veiklos pagrindinių sričių vadovų ir teritorijų planavimo specialistų atestavimui, privalomųjų formų tvirtinimo“</text:p>
          </table:table-cell>
          <table:table-cell table:style-name="TableCell384">
            <text:p text:style-name="P385">Žemiausias</text:p>
          </table:table-cell>
          <table:table-cell table:style-name="TableCell386">
            <text:p text:style-name="P387">2</text:p>
          </table:table-cell>
        </table:table-row>
      </table:table>
      <text:p text:style-name="Normal"/>
      <text:p text:style-name="P388">_________________</text:p>
      <text:p text:style-name="P389"/>
      <text:soft-page-break/>
      <text:p text:style-name="P390">Saugiųjų dokumentų ir saugiųjų dokumentų blankų<text:s/></text:p>
      <text:p text:style-name="P391">technologinės apsaugos nustatymo komisijos<text:s/></text:p>
      <text:p text:style-name="P392">2011 m. spalio 28 d. sprendimo Nr. 32-11</text:p>
      <text:p text:style-name="P393">2<text:s/>priedas</text:p>
      <text:p text:style-name="Normal"/>
      <text:p text:style-name="P394"><text:span text:style-name="T395">DOKUMENTŲ BLANKAI, NEPRISKIRTI TECHNOLOGINĖS<text:s/></text:span><text:span text:style-name="T396">APSAUGOS LYGIUI IR POLYGIUI</text:span></text:p>
      <text:p text:style-name="Normal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>
              <text:p text:style-name="P405"><text:span text:style-name="T406">Eil. Nr.</text:span></text:p>
            </table:table-cell>
            <table:table-cell table:style-name="TableCell407">
              <text:p text:style-name="P408"><text:span text:style-name="T409">Vyriausybės vertybinio popieriaus, banderolės, keleivinio transporto <text:s/>bilieto, oficialiojo žymėjimo ženklo, dokumento blanko pavadinimas</text:span></text:p>
            </table:table-cell>
            <table:table-cell table:style-name="TableCell410">
              <text:p text:style-name="P411"><text:span text:style-name="T412">Privalomosios formos kodas (jeigu jis yra)</text:span></text:p>
            </table:table-cell>
            <table:table-cell table:style-name="TableCell413">
              <text:p text:style-name="P414"><text:span text:style-name="T415">Tipas</text:span></text:p>
            </table:table-cell>
            <table:table-cell table:style-name="TableCell416">
              <text:p text:style-name="P417"><text:span text:style-name="T418">Teisės aktas, kuriuo patvirtinta Vyriausybės vertybinio popieriaus, ba</text:span><text:span text:style-name="T419">nderolės, keleivinio transporto bilieto, oficialiojo žymėjimo ženklo, dokumento blanko privalomoji forma ir rekvizitai</text:span></text:p>
            </table:table-cell>
          </table:table-row>
        </table:table-header-rows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Tinkamumo liudijimas (Approval certificate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Dokumento blankas</text:p>
          </table:table-cell>
          <table:table-cell table:style-name="TableCell429">
            <text:p text:style-name="Normal"><text:span text:style-name="T430">Muitinės departamento prie Lietuvos Respublikos finansų ministerijos direktoriaus 2003 m. gegužės 19 d. įsakymas Nr. 1B-459 „Dėl Kelių transporto priemonių, skirtų kroviniams gabenti su muitinės plombomis, tinkamumo liudijimų pildymo bei registravimo taisy</text:span><text:span text:style-name="T431">klių patvirtinimo“ (Žin., 2003, Nr.<text:s/></text:span><text:a xlink:href="https://www.e-tar.lt/portal/lt/legalAct/TAR.ADA63BBD3A81" office:target-frame-name="_blank" xlink:show="new"><text:span text:style-name="T432">51-2305</text:span></text:a><text:span text:style-name="T433">; 2011, Nr. 8-372)</text:span></text:p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>Leidimas steigti laikinojo prekių saugojimo sandėlį (importo ir eksporto terminalą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Dokumento blankas</text:p>
          </table:table-cell>
          <table:table-cell table:style-name="TableCell443">
            <text:p text:style-name="Normal"><text:span text:style-name="T444">Muitinės<text:s/></text:span><text:span text:style-name="T445">departamento prie Lietuvos Respublikos finansų ministerijos generalinio direktoriaus 2005 m. birželio 28 d. įsakymas Nr. 1B-455 „Dėl Laikinojo prekių saugojimo sandėlių (importo ir eksporto terminalų) steigimo ir veiklos taisyklių taikymo“ (Žin., 2005, Nr.</text:span><text:span text:style-name="T446"><text:s/></text:span><text:a xlink:href="https://www.e-tar.lt/portal/lt/legalAct/TAR.CECEB7F07E58" office:target-frame-name="_blank" xlink:show="new"><text:span text:style-name="T447">83-3086</text:span></text:a><text:span text:style-name="T448">)</text:span></text:p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Laisvojo sandėlio steigimo leidim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Dokumento blankas</text:p>
          </table:table-cell>
          <table:table-cell table:style-name="TableCell458">
            <text:p text:style-name="Normal"><text:span text:style-name="T459">Muitinės departamento prie Lietuvos Respublikos finansų ministerijos generalinio direktoriaus 2004 m. lapkrič</text:span><text:span text:style-name="T460">io 8 d. įsakymas Nr. 1B-1002 „Dėl leidimo steigti laisvąjį sandėlį formos patvirtinimo“ (Žin., 2004, Nr.<text:s/></text:span><text:a xlink:href="https://www.e-tar.lt/portal/lt/legalAct/TAR.6323A495B8AC" office:target-frame-name="_blank" xlink:show="new"><text:span text:style-name="T461">165-6050</text:span></text:a><text:span text:style-name="T462">)</text:span></text:p>
          </table:table-cell>
        </table:table-row>
        <table:table-row table:style-name="TableRow463">
          <table:table-cell table:style-name="TableCell464">
            <text:p text:style-name="P465">4</text:p>
          </table:table-cell>
          <table:table-cell table:style-name="TableCell466">
            <text:p text:style-name="P467">Administracinis nurodym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Dokumento blankas</text:p>
          </table:table-cell>
          <table:table-cell table:style-name="TableCell472">
            <text:p text:style-name="P473">Viešųjų<text:s/>pirkimų tarnybos direktoriaus 2011 m. vasario 15 d. įsakymas Nr. 1S-22 „Dėl administracinio nurodymo“</text:p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>
            <text:p text:style-name="P478">Atestatas, suteikiantis teisę atlikti geležinkelių riedmenų techninę priežiūrą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Dokumento blankas</text:p>
          </table:table-cell>
          <table:table-cell table:style-name="TableCell483">
            <text:p text:style-name="Normal"><text:span text:style-name="T484">Valstybinės geležinkelio inspekcijos prie Susisiekimo</text:span><text:span text:style-name="T485"><text:s/>ministerijos viršininko 2011 m. rugsėjo 7 d. įsakymas Nr. V-515 „Dėl Atestato, suteikiančio teisę atlikti geležinkelių riedmenų techninę priežiūrą, formos patvirtinimo“ (Žin., 2011, Nr.<text:s/></text:span><text:a xlink:href="https://www.e-tar.lt/portal/lt/legalAct/TAR.D2B21C4DC950" office:target-frame-name="_blank" xlink:show="new"><text:span text:style-name="T486">113-5358</text:span></text:a><text:span text:style-name="T487">)</text:span></text:p>
          </table:table-cell>
        </table:table-row>
        <table:table-row table:style-name="TableRow488">
          <table:table-cell table:style-name="TableCell489">
            <text:p text:style-name="P490">6</text:p>
          </table:table-cell>
          <table:table-cell table:style-name="TableCell491">
            <text:p text:style-name="P492">Vaistinio preparato sertifikata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Dokumento blankas</text:p>
          </table:table-cell>
          <table:table-cell table:style-name="TableCell497">
            <text:p text:style-name="Normal"><text:span text:style-name="T498">Valstybinės vaistų kontrolės tarnybos prie Lietuvos Respublikos sveikatos apsaugos ministerijos viršininko 2011 m. birželio 28 d. įsakymas Nr. 1A-608 „Dėl vaistinio preparato sertif</text:span><text:span text:style-name="T499">ikato ir paraiškos gauti vaistinio preparato sertifikatą formų patvirtinimo“ (Žin., 2011, Nr.<text:s/></text:span><text:a xlink:href="https://www.e-tar.lt/portal/lt/legalAct/TAR.FF8522BEC0C9" office:target-frame-name="_blank" xlink:show="new"><text:span text:style-name="T500">78-3852</text:span></text:a><text:span text:style-name="T501">)</text:span></text:p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Geros gamybos praktikos pažymėjima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Dokumento blankas</text:p>
          </table:table-cell>
          <table:table-cell table:style-name="TableCell511">
            <text:p text:style-name="Normal"><text:span text:style-name="T512">Lietuvos Respublikos sveikatos apsaugos ministro 2006 m. gruodžio 29 d. įsakymas Nr. V-1132 „Dėl Farmacinės veiklos atitikties gerai gamybos praktikai tikrinimo nuostatų patvirtinimo“ (Žin., 2007, Nr.<text:s/></text:span><text:a xlink:href="https://www.e-tar.lt/portal/lt/legalAct/TAR.739CA07E9482" office:target-frame-name="_blank" xlink:show="new"><text:span text:style-name="T513">2-102</text:span></text:a><text:span text:style-name="T514">; 2007, Nr.<text:s/></text:span><text:a xlink:href="https://www.e-tar.lt/portal/lt/legalAct/TAR.9290527CE425" office:target-frame-name="_blank" xlink:show="new"><text:span text:style-name="T515">102-4186</text:span></text:a><text:span text:style-name="T516">)</text:span></text:p>
          </table:table-cell>
        </table:table-row>
        <text:soft-page-break/>
        <table:table-row table:style-name="TableRow517">
          <table:table-cell table:style-name="TableCell518">
            <text:p text:style-name="P519">8</text:p>
          </table:table-cell>
          <table:table-cell table:style-name="TableCell520">
            <text:p text:style-name="P521">Geros platinimo praktikos pažymėjima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Dokumento blankas</text:p>
          </table:table-cell>
          <table:table-cell table:style-name="TableCell526">
            <text:p text:style-name="Normal"><text:span text:style-name="T527">Lietuvos Respublikos sveikatos apsaugos ministro 2007 m. balandžio</text:span><text:span text:style-name="T528"><text:s/>25 d. įsakymas Nr. V-295 „Dėl Farmacinės veiklos atitikties gerai platinimo praktikai tikrinimo nuostatų patvirtinimo“ (Žin., 2007, Nr.<text:s/></text:span><text:a xlink:href="https://www.e-tar.lt/portal/lt/legalAct/TAR.EA5C0DECD9E6" office:target-frame-name="_blank" xlink:show="new"><text:span text:style-name="T529">48-1866</text:span></text:a><text:span text:style-name="T530">; 2007, Nr.<text:s/></text:span><text:a xlink:href="https://www.e-tar.lt/portal/lt/legalAct/TAR.BBAAAF6E6728" office:target-frame-name="_blank" xlink:show="new"><text:span text:style-name="T531">106-4353</text:span></text:a><text:span text:style-name="T532">)</text:span></text:p>
          </table:table-cell>
        </table:table-row>
      </table:table>
      <text:p text:style-name="Normal"/>
      <text:p text:style-name="P5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9-18T04:31:00Z</meta:creation-date>
    <dc:date>2015-09-18T04:31:00Z</dc:date>
    <meta:template xlink:href="Normal" xlink:type="simple"/>
    <meta:editing-cycles>2</meta:editing-cycles>
    <meta:editing-duration>PT0S</meta:editing-duration>
    <meta:document-statistic meta:page-count="6" meta:paragraph-count="247" meta:word-count="1591" meta:character-count="12599" meta:row-count="562" meta:non-whitespace-character-count="11255"/>
  </office:meta>
</office:document-meta>
</file>