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PREZIDENTO</text:p>
      <text:p text:style-name="P3">DEKRETAS</text:p>
      <text:p text:style-name="P4"/>
      <text:p text:style-name="P5">DĖL TEIKIMO LIETUVOS RESPUBLIKOS SEIMUI RATIFIKUOTI JUNGTINIŲ TAUTŲ NEĮGALIŲJŲ TEISIŲ KONVENCIJĄ IR JOS FAKULTATYVŲ PROTOKOLĄ</text:p>
      <text:p text:style-name="P6"/>
      <text:p text:style-name="P7">2009 m. sausio 13 d. Nr. 1K-1674</text:p>
      <text:p text:style-name="P8">Vilnius</text:p>
      <text:p text:style-name="P9"/>
      <text:p text:style-name="P10"><text:span text:style-name="T11">1</text:span><text:span text:style-name="T12"><text:s/>straip</text:span><text:span text:style-name="T13">snis.</text:span></text:p>
      <text:p text:style-name="P14">Vadovaudamasis Lietuvos Respublikos Konstitucijos 84 straipsnio 2 punktu,</text:p>
      <text:p text:style-name="P15"><text:span text:style-name="T16">teikiu</text:span><text:s/>Lietuvos Respublikos Seimui ratifikuoti 2006 m. gruodžio 13 d. Niujorke priimtus Jungtinių Tautų neįgaliųjų teisių konvenciją ir jos Fakultatyvų protokolą.</text:p>
      <text:p text:style-name="P17"/>
      <text:p text:style-name="P18"><text:span text:style-name="T19">2</text:span><text:span text:style-name="T20"><text:s/>st</text:span><text:span text:style-name="T21">raipsnis.</text:span></text:p>
      <text:p text:style-name="P22">Šį dekretą Lietuvos Respublikos Seimui pateiks socialinės apsaugos ir darbo ministras Rimantas Jonas Dagys, o jam negalint dalyvauti – socialinės apsaugos ir darbo viceministras Klaudijus Stanionis.</text:p>
      <text:p text:style-name="P23"/>
      <text:p text:style-name="P24"/>
      <text:p text:style-name="P25">RESPUBLIKOS PREZIDENTAS<text:s/><text:tab/>VALDAS ADAMKUS</text:p>
      <text:p text:style-name="P26"/>
      <text:p text:style-name="P27">___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7-02T15:57:00Z</meta:creation-date>
    <dc:date>2015-07-02T15:57:00Z</dc:date>
    <meta:template xlink:href="Normal" xlink:type="simple"/>
    <meta:editing-cycles>2</meta:editing-cycles>
    <meta:editing-duration>PT0S</meta:editing-duration>
    <meta:document-statistic meta:page-count="1" meta:paragraph-count="14" meta:word-count="93" meta:character-count="745" meta:row-count="44" meta:non-whitespace-character-count="666"/>
  </office:meta>
</office:document-meta>
</file>