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break-before="page"/>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center"/>
    </style:style>
    <style:style style:name="P153" style:parent-style-name="Normal" style:family="paragraph">
      <style:paragraph-properties fo:text-indent="0.4923in"/>
    </style:style>
    <style:style style:name="P154" style:parent-style-name="Normal" style:family="paragraph">
      <style:paragraph-properties fo:text-indent="0.4923in"/>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widows="0" fo:orphans="0" fo:text-indent="3.543in" fo:background-color="#FFFFFF"/>
    </style:style>
    <style:style style:name="P157" style:parent-style-name="Normal" style:family="paragraph">
      <style:paragraph-properties fo:break-before="page"/>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widows="0" fo:orphans="0" fo:text-indent="3.543in" fo:background-color="#FFFFFF"/>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text-indent="3.54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indent="0.4923in"/>
    </style:style>
    <style:style style:name="TableColumn206" style:family="table-column">
      <style:table-column-properties style:column-width="3.7583in" style:use-optimal-column-width="false"/>
    </style:style>
    <style:style style:name="TableColumn207" style:family="table-column">
      <style:table-column-properties style:column-width="0.6729in" style:use-optimal-column-width="false"/>
    </style:style>
    <style:style style:name="TableColumn208" style:family="table-column">
      <style:table-column-properties style:column-width="1.4847in" style:use-optimal-column-width="false"/>
    </style:style>
    <style:style style:name="TableColumn209" style:family="table-column">
      <style:table-column-properties style:column-width="0.7763in" style:use-optimal-column-width="false"/>
    </style:style>
    <style:style style:name="Table205" style:family="table">
      <style:table-properties style:width="6.6923in" fo:margin-left="0in" table:align="left"/>
    </style:style>
    <style:style style:name="TableRow210" style:family="table-row">
      <style:table-row-properties style:min-row-height="0.3305in" style:use-optimal-row-height="false" fo:keep-together="always"/>
    </style:style>
    <style:style style:name="TableCell211" style:family="table-cell">
      <style:table-cell-properties fo:border="0.0104in solid #000000" fo:background-color="#E6E6E6" style:vertical-align="middle" fo:padding-top="0in" fo:padding-left="0.0277in" fo:padding-bottom="0in" fo:padding-right="0.0277in"/>
    </style:style>
    <style:style style:name="P212" style:parent-style-name="Normal" style:family="paragraph">
      <style:paragraph-properties fo:text-align="center"/>
      <style:text-properties fo:font-weight="bold" style:font-weight-asian="bold" fo:font-size="10pt" style:font-size-asian="10pt"/>
    </style:style>
    <style:style style:name="TableCell213" style:family="table-cell">
      <style:table-cell-properties fo:border="0.0104in solid #000000" fo:background-color="#E6E6E6" style:vertical-align="middle" fo:padding-top="0in" fo:padding-left="0.0277in" fo:padding-bottom="0in" fo:padding-right="0.0277in"/>
    </style:style>
    <style:style style:name="P214" style:parent-style-name="Normal" style:family="paragraph">
      <style:paragraph-properties fo:text-align="center"/>
      <style:text-properties fo:font-weight="bold" style:font-weight-asian="bold" fo:font-size="10pt" style:font-size-asian="10pt"/>
    </style:style>
    <style:style style:name="TableCell215" style:family="table-cell">
      <style:table-cell-properties fo:border="0.0104in solid #000000" fo:background-color="#E6E6E6" style:vertical-align="middle" fo:padding-top="0in" fo:padding-left="0.0277in" fo:padding-bottom="0in" fo:padding-right="0.0277in"/>
    </style:style>
    <style:style style:name="P216" style:parent-style-name="Normal" style:family="paragraph">
      <style:paragraph-properties fo:text-align="center"/>
      <style:text-properties fo:font-weight="bold" style:font-weight-asian="bold" fo:font-size="10pt" style:font-size-asian="10pt"/>
    </style:style>
    <style:style style:name="TableCell217" style:family="table-cell">
      <style:table-cell-properties fo:border="0.0104in solid #000000" fo:background-color="#E6E6E6" style:vertical-align="middle" fo:padding-top="0in" fo:padding-left="0.0277in" fo:padding-bottom="0in" fo:padding-right="0.0277in"/>
    </style:style>
    <style:style style:name="P218" style:parent-style-name="Normal" style:family="paragraph">
      <style:paragraph-properties fo:text-align="center"/>
      <style:text-properties fo:font-weight="bold" style:font-weight-asian="bold" fo:font-size="10pt" style:font-size-asian="10pt"/>
    </style:style>
    <style:style style:name="TableRow219" style:family="table-row">
      <style:table-row-properties style:min-row-height="0.018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P228" style:parent-style-name="Normal" style:family="paragraph">
      <style:paragraph-properties fo:text-indent="0.4923in"/>
    </style:style>
    <style:style style:name="P229" style:parent-style-name="Normal" style:family="paragraph">
      <style:paragraph-properties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indent="0.4923in"/>
    </style:style>
    <style:style style:name="TableColumn238" style:family="table-column">
      <style:table-column-properties style:column-width="2.402in" style:use-optimal-column-width="false"/>
    </style:style>
    <style:style style:name="TableColumn239" style:family="table-column">
      <style:table-column-properties style:column-width="0.9875in" style:use-optimal-column-width="false"/>
    </style:style>
    <style:style style:name="TableColumn240" style:family="table-column">
      <style:table-column-properties style:column-width="1.243in" style:use-optimal-column-width="false"/>
    </style:style>
    <style:style style:name="TableColumn241" style:family="table-column">
      <style:table-column-properties style:column-width="1.0812in" style:use-optimal-column-width="false"/>
    </style:style>
    <style:style style:name="TableColumn242" style:family="table-column">
      <style:table-column-properties style:column-width="0.0111in" style:use-optimal-column-width="false"/>
    </style:style>
    <style:style style:name="TableColumn243" style:family="table-column">
      <style:table-column-properties style:column-width="0.9673in" style:use-optimal-column-width="false"/>
    </style:style>
    <style:style style:name="Table237" style:family="table">
      <style:table-properties style:width="6.6923in" fo:margin-left="0in" table:align="left"/>
    </style:style>
    <style:style style:name="TableRow244" style:family="table-row">
      <style:table-row-properties style:min-row-height="0.0138in" style:use-optimal-row-height="false" fo:keep-together="always"/>
    </style:style>
    <style:style style:name="TableCell245"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246" style:parent-style-name="Normal" style:family="paragraph">
      <style:paragraph-properties fo:text-align="center"/>
      <style:text-properties fo:font-weight="bold" style:font-weight-asian="bold" fo:font-size="10pt" style:font-size-asian="10pt"/>
    </style:style>
    <style:style style:name="TableCell247" style:family="table-cell">
      <style:table-cell-properties fo:border="0.0069in solid #000000" fo:background-color="#E6E6E6" fo:padding-top="0in" fo:padding-left="0.0277in" fo:padding-bottom="0in" fo:padding-right="0.0277in"/>
    </style:style>
    <style:style style:name="P248" style:parent-style-name="Normal" style:family="paragraph">
      <style:paragraph-properties fo:text-align="center"/>
      <style:text-properties fo:font-weight="bold" style:font-weight-asian="bold" fo:font-size="10pt" style:font-size-asian="10pt"/>
    </style:style>
    <style:style style:name="TableRow249" style:family="table-row">
      <style:table-row-properties style:min-row-height="0.0138in" style:use-optimal-row-height="false" fo:keep-together="always"/>
    </style:style>
    <style:style style:name="P250" style:parent-style-name="Normal" style:family="paragraph">
      <style:paragraph-properties fo:text-align="center"/>
      <style:text-properties fo:font-weight="bold" style:font-weight-asian="bold" fo:font-size="10pt" style:font-size-asian="10pt"/>
    </style:style>
    <style:style style:name="TableCell251" style:family="table-cell">
      <style:table-cell-properties fo:border-top="0.0069in solid #000000" fo:border-left="0.0069in solid #000000" fo:border-bottom="0.0104in solid #000000" fo:border-right="0.0104in solid #000000" fo:background-color="#E6E6E6" fo:padding-top="0in" fo:padding-left="0.0277in" fo:padding-bottom="0in" fo:padding-right="0.0277in"/>
    </style:style>
    <style:style style:name="P252" style:parent-style-name="Normal" style:family="paragraph">
      <style:paragraph-properties fo:text-align="center"/>
      <style:text-properties fo:font-weight="bold" style:font-weight-asian="bold" fo:font-size="10pt" style:font-size-asian="10pt"/>
    </style:style>
    <style:style style:name="TableCell253"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254" style:parent-style-name="Normal" style:family="paragraph">
      <style:paragraph-properties fo:text-align="center"/>
      <style:text-properties fo:font-weight="bold" style:font-weight-asian="bold" fo:font-size="10pt" style:font-size-asian="10pt"/>
    </style:style>
    <style:style style:name="TableCell255"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256" style:parent-style-name="Normal" style:family="paragraph">
      <style:paragraph-properties fo:text-align="center"/>
      <style:text-properties fo:font-weight="bold" style:font-weight-asian="bold" fo:font-size="10pt" style:font-size-asian="10pt"/>
    </style:style>
    <style:style style:name="TableCell257"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258" style:parent-style-name="Normal" style:family="paragraph">
      <style:paragraph-properties fo:text-align="center"/>
      <style:text-properties fo:font-weight="bold" style:font-weight-asian="bold" fo:font-size="10pt" style:font-size-asian="10pt"/>
    </style:style>
    <style:style style:name="TableRow259" style:family="table-row">
      <style:table-row-properties style:min-row-height="0.0138in" style:use-optimal-row-height="false" fo:keep-together="always"/>
    </style:style>
    <style:style style:name="TableCell260" style:family="table-cell">
      <style:table-cell-properties fo:border="0.0104in solid #000000" fo:background-color="#E6E6E6" fo:padding-top="0in" fo:padding-left="0.0277in" fo:padding-bottom="0in" fo:padding-right="0.0277in"/>
    </style:style>
    <style:style style:name="P261" style:parent-style-name="Normal" style:family="paragraph">
      <style:paragraph-properties fo:text-align="center"/>
      <style:text-properties fo:font-weight="bold" style:font-weight-asian="bold" fo:font-size="10pt" style:font-size-asian="10pt"/>
    </style:style>
    <style:style style:name="TableCell262" style:family="table-cell">
      <style:table-cell-properties fo:border="0.0104in solid #000000" fo:background-color="#E6E6E6" fo:padding-top="0in" fo:padding-left="0.0277in" fo:padding-bottom="0in" fo:padding-right="0.0277in"/>
    </style:style>
    <style:style style:name="P263" style:parent-style-name="Normal" style:family="paragraph">
      <style:paragraph-properties fo:text-align="center"/>
      <style:text-properties fo:font-weight="bold" style:font-weight-asian="bold" fo:font-size="10pt" style:font-size-asian="10pt"/>
    </style:style>
    <style:style style:name="TableCell264" style:family="table-cell">
      <style:table-cell-properties fo:border="0.0104in solid #000000" fo:background-color="#E6E6E6" fo:padding-top="0in" fo:padding-left="0.0277in" fo:padding-bottom="0in" fo:padding-right="0.0277in"/>
    </style:style>
    <style:style style:name="P265" style:parent-style-name="Normal" style:family="paragraph">
      <style:paragraph-properties fo:text-align="center"/>
      <style:text-properties fo:font-weight="bold" style:font-weight-asian="bold" fo:font-size="10pt" style:font-size-asian="10pt"/>
    </style:style>
    <style:style style:name="TableCell266" style:family="table-cell">
      <style:table-cell-properties fo:border="0.0104in solid #000000" fo:background-color="#E6E6E6" fo:padding-top="0in" fo:padding-left="0.0277in" fo:padding-bottom="0in" fo:padding-right="0.0277in"/>
    </style:style>
    <style:style style:name="P267" style:parent-style-name="Normal" style:family="paragraph">
      <style:paragraph-properties fo:text-align="center"/>
      <style:text-properties fo:font-weight="bold" style:font-weight-asian="bold" fo:font-size="10pt" style:font-size-asian="10pt"/>
    </style:style>
    <style:style style:name="TableCell268" style:family="table-cell">
      <style:table-cell-properties fo:border="0.0104in solid #000000" fo:background-color="#E6E6E6" fo:padding-top="0in" fo:padding-left="0.0277in" fo:padding-bottom="0in" fo:padding-right="0.0277in"/>
    </style:style>
    <style:style style:name="P269" style:parent-style-name="Normal" style:family="paragraph">
      <style:paragraph-properties fo:text-align="center"/>
      <style:text-properties fo:font-weight="bold" style:font-weight-asian="bold" fo:font-size="10pt" style:font-size-asian="10pt"/>
    </style:style>
    <style:style style:name="TableRow270" style:family="table-row">
      <style:table-row-properties style:min-row-height="0.0138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fo:font-weight="bold" style:font-weight-asian="bold" style:font-weight-complex="bold"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38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style:font-weight-complex="bold"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style:font-weight-complex="bold"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style:font-weight-complex="bold"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style:font-weight-complex="bold" fo:font-size="10pt" style:font-size-asian="10pt"/>
    </style:style>
    <style:style style:name="TableRow291" style:family="table-row">
      <style:table-row-properties style:min-row-height="0.0138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style:font-weight-complex="bold"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style:font-weight-complex="bold"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style:font-weight-complex="bold"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style:font-weight-complex="bold" fo:font-size="10pt" style:font-size-asian="10pt"/>
    </style:style>
    <style:style style:name="TableRow306" style:family="table-row">
      <style:table-row-properties style:min-row-height="0.0138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style:font-weight-complex="bold"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style:font-weight-complex="bold"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style:font-weight-complex="bold"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style:font-weight-complex="bold" fo:font-size="10pt" style:font-size-asian="10pt"/>
    </style:style>
    <style:style style:name="TableRow321" style:family="table-row">
      <style:table-row-properties style:min-row-height="0.0138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style:font-weight-complex="bold"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style:font-weight-complex="bold"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style:font-weight-complex="bold"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style:font-weight-complex="bold" fo:font-size="10pt" style:font-size-asian="10pt"/>
    </style:style>
    <style:style style:name="TableRow336" style:family="table-row">
      <style:table-row-properties style:min-row-height="0.0138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style:font-weight-complex="bold"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style:font-weight-complex="bold"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style:font-weight-complex="bold"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style:font-weight-complex="bold" fo:font-size="10pt" style:font-size-asian="10pt"/>
    </style:style>
    <style:style style:name="TableRow351" style:family="table-row">
      <style:table-row-properties style:min-row-height="0.0138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style:font-weight-complex="bold"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style:font-weight-complex="bold"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style:font-weight-complex="bold"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style:font-weight-complex="bold" fo:font-size="10pt" style:font-size-asian="10pt"/>
    </style:style>
    <style:style style:name="TableRow366" style:family="table-row">
      <style:table-row-properties style:min-row-height="0.0138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style:font-weight-complex="bold"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style:font-weight-complex="bold"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style:font-weight-complex="bold"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Row380" style:family="table-row">
      <style:table-row-properties style:min-row-height="0.0138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style:font-weight-complex="bold"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style:font-weight-complex="bold"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style:font-weight-complex="bold"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Row394" style:family="table-row">
      <style:table-row-properties style:min-row-height="0.0138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fo:font-weight="bold" style:font-weight-asian="bold" style:font-weight-complex="bold"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38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style:font-weight-complex="bold"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style:font-weight-complex="bold"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style:font-weight-complex="bold"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Row414" style:family="table-row">
      <style:table-row-properties style:min-row-height="0.0138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style:font-weight-complex="bold"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style:font-weight-complex="bold"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style:font-weight-complex="bold"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Row428" style:family="table-row">
      <style:table-row-properties style:min-row-height="0.0138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style:font-weight-complex="bold"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style:font-weight-complex="bold"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style:font-weight-complex="bold"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Row442" style:family="table-row">
      <style:table-row-properties style:min-row-height="0.0138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style:font-weight-complex="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style:font-weight-complex="bold"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style:font-weight-complex="bold"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Row456" style:family="table-row">
      <style:table-row-properties style:min-row-height="0.0138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style:font-weight-complex="bold"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style:font-weight-complex="bold"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style:font-weight-complex="bold"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Row470" style:family="table-row">
      <style:table-row-properties style:min-row-height="0.0138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style:font-weight-complex="bold"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style:font-weight-complex="bold"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style:font-weight-complex="bold"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Row484" style:family="table-row">
      <style:table-row-properties style:min-row-height="0.0138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style:font-weight-complex="bold"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style:font-weight-complex="bold"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style:font-weight-complex="bold"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Row498" style:family="table-row">
      <style:table-row-properties style:min-row-height="0.0138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style:font-weight-complex="bold"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style:font-weight-complex="bold"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style:font-weight-complex="bold"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Row512" style:family="table-row">
      <style:table-row-properties style:min-row-height="0.0138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style:font-weight-complex="bold"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style:font-weight-complex="bold"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style:font-weight-complex="bold"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style:font-weight-complex="bold"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style:font-weight-complex="bold"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style:font-weight-complex="bold"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text-indent="0.4923in"/>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indent="0.4923in"/>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indent="0.4923in"/>
    </style:style>
    <style:style style:name="TableColumn556" style:family="table-column">
      <style:table-column-properties style:column-width="1.6326in" style:use-optimal-column-width="false"/>
    </style:style>
    <style:style style:name="TableColumn557" style:family="table-column">
      <style:table-column-properties style:column-width="0.0131in" style:use-optimal-column-width="false"/>
    </style:style>
    <style:style style:name="TableColumn558" style:family="table-column">
      <style:table-column-properties style:column-width="5.0465in" style:use-optimal-column-width="false"/>
    </style:style>
    <style:style style:name="Table555" style:family="table">
      <style:table-properties style:width="6.6923in" fo:margin-left="0in" table:align="left"/>
    </style:style>
    <style:style style:name="TableRow559" style:family="table-row">
      <style:table-row-properties style:min-row-height="0.059in" style:use-optimal-row-height="false"/>
    </style:style>
    <style:style style:name="TableCell560" style:family="table-cell">
      <style:table-cell-properties fo:border="0.0104in solid #000000" fo:background-color="#E6E6E6" fo:padding-top="0in" fo:padding-left="0.0277in" fo:padding-bottom="0in" fo:padding-right="0.0277in"/>
    </style:style>
    <style:style style:name="P561" style:parent-style-name="Normal" style:family="paragraph">
      <style:paragraph-properties fo:text-align="center"/>
      <style:text-properties fo:font-weight="bold" style:font-weight-asian="bold" fo:font-size="10pt" style:font-size-asian="10pt"/>
    </style:style>
    <style:style style:name="TableCell562" style:family="table-cell">
      <style:table-cell-properties fo:border="0.0104in solid #000000" fo:background-color="#E6E6E6" fo:padding-top="0in" fo:padding-left="0.0277in" fo:padding-bottom="0in" fo:padding-right="0.0277in"/>
    </style:style>
    <style:style style:name="P563" style:parent-style-name="Normal" style:family="paragraph">
      <style:paragraph-properties fo:text-align="center"/>
      <style:text-properties fo:font-weight="bold" style:font-weight-asian="bold" fo:font-size="10pt" style:font-size-asian="10pt"/>
    </style:style>
    <style:style style:name="TableRow564" style:family="table-row">
      <style:table-row-properties style:min-row-height="0.059in" style:use-optimal-row-height="false"/>
    </style:style>
    <style:style style:name="TableCell565" style:family="table-cell">
      <style:table-cell-properties fo:border="0.0104in solid #000000" fo:background-color="#E6E6E6" fo:padding-top="0in" fo:padding-left="0.0277in" fo:padding-bottom="0in" fo:padding-right="0.0277in"/>
    </style:style>
    <style:style style:name="P566" style:parent-style-name="Normal" style:family="paragraph">
      <style:paragraph-properties fo:text-align="center"/>
      <style:text-properties fo:font-weight="bold" style:font-weight-asian="bold" fo:font-size="10pt" style:font-size-asian="10pt"/>
    </style:style>
    <style:style style:name="TableCell567" style:family="table-cell">
      <style:table-cell-properties fo:border="0.0104in solid #000000" fo:background-color="#E6E6E6" fo:padding-top="0in" fo:padding-left="0.0277in" fo:padding-bottom="0in" fo:padding-right="0.0277in"/>
    </style:style>
    <style:style style:name="P568" style:parent-style-name="Normal" style:family="paragraph">
      <style:paragraph-properties fo:text-align="center"/>
      <style:text-properties fo:font-weight="bold" style:font-weight-asian="bold" fo:font-size="10pt" style:font-size-asian="10pt"/>
    </style:style>
    <style:style style:name="TableRow569" style:family="table-row">
      <style:table-row-properties style:min-row-height="0.059in" style:use-optimal-row-height="false"/>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P574" style:parent-style-name="Normal" style:family="paragraph">
      <style:paragraph-properties fo:widows="0" fo:orphans="0" fo:background-color="#FFFFFF"/>
      <style:text-properties fo:font-size="10pt" style:font-size-asian="10pt"/>
    </style:style>
    <style:style style:name="P575" style:parent-style-name="Normal" style:family="paragraph">
      <style:paragraph-properties fo:widows="0" fo:orphans="0" fo:background-color="#FFFFFF"/>
      <style:text-properties fo:font-size="10pt" style:font-size-asian="10pt"/>
    </style:style>
    <style:style style:name="P576" style:parent-style-name="Normal" style:family="paragraph">
      <style:paragraph-properties fo:widows="0" fo:orphans="0" fo:background-color="#FFFFFF"/>
      <style:text-properties fo:font-size="10pt" style:font-size-asian="10pt"/>
    </style:style>
    <style:style style:name="P577" style:parent-style-name="Normal" style:family="paragraph">
      <style:paragraph-properties fo:widows="0" fo:orphans="0" fo:background-color="#FFFFFF"/>
      <style:text-properties fo:font-size="10pt" style:font-size-asian="10pt"/>
    </style:style>
    <style:style style:name="P578" style:parent-style-name="Normal" style:family="paragraph">
      <style:paragraph-properties fo:widows="0" fo:orphans="0" fo:background-color="#FFFFFF"/>
      <style:text-properties fo:font-size="10pt" style:font-size-asian="10pt"/>
    </style:style>
    <style:style style:name="P579" style:parent-style-name="Normal" style:family="paragraph">
      <style:paragraph-properties fo:widows="0" fo:orphans="0" fo:background-color="#FFFFFF"/>
      <style:text-properties fo:font-size="10pt" style:font-size-asian="10pt"/>
    </style:style>
    <style:style style:name="P580" style:parent-style-name="Normal" style:family="paragraph">
      <style:paragraph-properties fo:widows="0" fo:orphans="0" fo:background-color="#FFFFFF"/>
    </style:style>
    <style:style style:name="T581" style:parent-style-name="DefaultParagraphFont" style:family="text">
      <style:text-properties fo:font-size="10pt" style:font-size-asian="10pt"/>
    </style:style>
    <style:style style:name="T582" style:parent-style-name="DefaultParagraphFont" style:family="text">
      <style:text-properties fo:font-style="italic" style:font-style-asian="italic" style:font-style-complex="italic" fo:font-size="10pt" style:font-size-asian="10pt"/>
    </style:style>
    <style:style style:name="T583" style:parent-style-name="DefaultParagraphFont" style:family="text">
      <style:text-properties fo:font-style="italic" style:font-style-asian="italic" style:font-style-complex="italic" style:text-position="sub 60%" fo:font-size="10pt" style:font-size-asian="10pt"/>
    </style:style>
    <style:style style:name="T584" style:parent-style-name="DefaultParagraphFont" style:family="text">
      <style:text-properties fo:font-size="10pt" style:font-size-asian="10pt"/>
    </style:style>
    <style:style style:name="TableRow585" style:family="table-row">
      <style:table-row-properties style:min-row-height="0.059in" style:use-optimal-row-height="false"/>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P590" style:parent-style-name="Normal" style:family="paragraph">
      <style:paragraph-properties fo:widows="0" fo:orphans="0" fo:background-color="#FFFFFF"/>
      <style:text-properties fo:font-size="10pt" style:font-size-asian="10pt"/>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paragraph-properties fo:widows="0" fo:orphans="0" fo:background-color="#FFFFFF"/>
      <style:text-properties fo:font-size="10pt" style:font-size-asian="10pt"/>
    </style:style>
    <style:style style:name="P593" style:parent-style-name="Normal" style:family="paragraph">
      <style:paragraph-properties fo:widows="0" fo:orphans="0" fo:background-color="#FFFFFF"/>
      <style:text-properties fo:font-size="10pt" style:font-size-asian="10pt"/>
    </style:style>
    <style:style style:name="P594" style:parent-style-name="Normal" style:family="paragraph">
      <style:paragraph-properties fo:widows="0" fo:orphans="0" fo:background-color="#FFFFFF"/>
      <style:text-properties fo:font-size="10pt" style:font-size-asian="10pt"/>
    </style:style>
    <style:style style:name="P595" style:parent-style-name="Normal" style:family="paragraph">
      <style:paragraph-properties fo:widows="0" fo:orphans="0" fo:background-color="#FFFFFF"/>
      <style:text-properties fo:font-size="10pt" style:font-size-asian="10pt"/>
    </style:style>
    <style:style style:name="P596" style:parent-style-name="Normal" style:family="paragraph">
      <style:paragraph-properties fo:widows="0" fo:orphans="0" fo:background-color="#FFFFFF"/>
    </style:style>
    <style:style style:name="T597" style:parent-style-name="DefaultParagraphFont" style:family="text">
      <style:text-properties fo:font-size="10pt" style:font-size-asian="10pt"/>
    </style:style>
    <style:style style:name="T598" style:parent-style-name="DefaultParagraphFont" style:family="text">
      <style:text-properties fo:font-style="italic" style:font-style-asian="italic" style:font-style-complex="italic"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59in" style:use-optimal-row-height="false"/>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P606" style:parent-style-name="Normal" style:family="paragraph">
      <style:paragraph-properties fo:widows="0" fo:orphans="0" fo:background-color="#FFFFFF"/>
      <style:text-properties fo:font-size="10pt" style:font-size-asian="10pt"/>
    </style:style>
    <style:style style:name="P607" style:parent-style-name="Normal" style:family="paragraph">
      <style:paragraph-properties fo:widows="0" fo:orphans="0" fo:background-color="#FFFFFF"/>
      <style:text-properties fo:font-size="10pt" style:font-size-asian="10pt"/>
    </style:style>
    <style:style style:name="P608" style:parent-style-name="Normal" style:family="paragraph">
      <style:paragraph-properties fo:widows="0" fo:orphans="0" fo:background-color="#FFFFFF"/>
      <style:text-properties fo:font-size="10pt" style:font-size-asian="10pt"/>
    </style:style>
    <style:style style:name="P609" style:parent-style-name="Normal" style:family="paragraph">
      <style:paragraph-properties fo:widows="0" fo:orphans="0" fo:background-color="#FFFFFF"/>
      <style:text-properties fo:font-size="10pt" style:font-size-asian="10pt"/>
    </style:style>
    <style:style style:name="P610" style:parent-style-name="Normal" style:family="paragraph">
      <style:paragraph-properties fo:widows="0" fo:orphans="0" fo:background-color="#FFFFFF"/>
      <style:text-properties fo:font-size="10pt" style:font-size-asian="10pt"/>
    </style:style>
    <style:style style:name="P611" style:parent-style-name="Normal" style:family="paragraph">
      <style:paragraph-properties fo:widows="0" fo:orphans="0" fo:background-color="#FFFFFF"/>
      <style:text-properties fo:font-size="10pt" style:font-size-asian="10pt"/>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59in" style:use-optimal-row-height="false"/>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size="10pt" style:font-size-asian="10pt"/>
    </style:style>
    <style:style style:name="T619" style:parent-style-name="DefaultParagraphFont" style:family="text">
      <style:text-properties fo:font-style="italic" style:font-style-asian="italic" style:font-style-complex="italic"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widows="0" fo:orphans="0" fo:background-color="#FFFFFF"/>
      <style:text-properties fo:font-size="10pt" style:font-size-asian="10pt"/>
    </style:style>
    <style:style style:name="P624" style:parent-style-name="Normal" style:family="paragraph">
      <style:paragraph-properties fo:widows="0" fo:orphans="0" fo:background-color="#FFFFFF"/>
      <style:text-properties fo:font-size="10pt" style:font-size-asian="10pt"/>
    </style:style>
    <style:style style:name="P625" style:parent-style-name="Normal" style:family="paragraph">
      <style:paragraph-properties fo:widows="0" fo:orphans="0" fo:background-color="#FFFFFF"/>
      <style:text-properties fo:font-size="10pt" style:font-size-asian="10pt"/>
    </style:style>
    <style:style style:name="P626" style:parent-style-name="Normal" style:family="paragraph">
      <style:paragraph-properties fo:widows="0" fo:orphans="0" fo:background-color="#FFFFFF"/>
      <style:text-properties fo:font-size="10pt" style:font-size-asian="10pt"/>
    </style:style>
    <style:style style:name="P627" style:parent-style-name="Normal" style:family="paragraph">
      <style:paragraph-properties fo:widows="0" fo:orphans="0" fo:background-color="#FFFFFF"/>
      <style:text-properties fo:font-size="10pt" style:font-size-asian="10pt"/>
    </style:style>
    <style:style style:name="P628" style:parent-style-name="Normal" style:family="paragraph">
      <style:paragraph-properties fo:widows="0" fo:orphans="0" fo:background-color="#FFFFFF"/>
      <style:text-properties fo:font-size="10pt" style:font-size-asian="10pt"/>
    </style:style>
    <style:style style:name="P629" style:parent-style-name="Normal" style:family="paragraph">
      <style:paragraph-properties fo:widows="0" fo:orphans="0" fo:background-color="#FFFFFF"/>
      <style:text-properties fo:font-size="10pt" style:font-size-asian="10pt"/>
    </style:style>
    <style:style style:name="P630" style:parent-style-name="Normal" style:family="paragraph">
      <style:paragraph-properties fo:widows="0" fo:orphans="0" fo:background-color="#FFFFFF"/>
      <style:text-properties fo:font-size="10pt" style:font-size-asian="10pt"/>
    </style:style>
    <style:style style:name="P631" style:parent-style-name="Normal" style:family="paragraph">
      <style:paragraph-properties fo:widows="0" fo:orphans="0" fo:background-color="#FFFFFF"/>
      <style:text-properties fo:font-size="10pt" style:font-size-asian="10pt"/>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59in" style:use-optimal-row-height="false"/>
    </style:style>
    <style:style style:name="TableCell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paragraph-properties fo:widows="0" fo:orphans="0" fo:background-color="#FFFFFF"/>
      <style:text-properties fo:font-size="10pt" style:font-size-asian="10pt"/>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59in" style:use-optimal-row-height="false"/>
    </style:style>
    <style:style style:name="TableCell6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P645" style:parent-style-name="Normal" style:family="paragraph">
      <style:paragraph-properties fo:widows="0" fo:orphans="0" fo:background-color="#FFFFFF"/>
      <style:text-properties fo:font-size="10pt" style:font-size-asian="10pt"/>
    </style:style>
    <style:style style:name="P646" style:parent-style-name="Normal" style:family="paragraph">
      <style:paragraph-properties fo:widows="0" fo:orphans="0" fo:background-color="#FFFFFF"/>
      <style:text-properties fo:font-size="10pt" style:font-size-asian="10pt"/>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59in" style:use-optimal-row-height="false"/>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P653" style:parent-style-name="Normal" style:family="paragraph">
      <style:paragraph-properties fo:widows="0" fo:orphans="0" fo:background-color="#FFFFFF"/>
      <style:text-properties fo:font-size="10pt" style:font-size-asian="10pt"/>
    </style:style>
    <style:style style:name="P654" style:parent-style-name="Normal" style:family="paragraph">
      <style:paragraph-properties fo:widows="0" fo:orphans="0" fo:background-color="#FFFFFF"/>
      <style:text-properties fo:font-size="10pt" style:font-size-asian="10pt"/>
    </style:style>
    <style:style style:name="P655" style:parent-style-name="Normal" style:family="paragraph">
      <style:paragraph-properties fo:widows="0" fo:orphans="0" fo:background-color="#FFFFFF"/>
      <style:text-properties fo:font-size="10pt" style:font-size-asian="10pt"/>
    </style:style>
    <style:style style:name="P656" style:parent-style-name="Normal" style:family="paragraph">
      <style:paragraph-properties fo:widows="0" fo:orphans="0" fo:background-color="#FFFFFF"/>
      <style:text-properties fo:font-size="10pt" style:font-size-asian="10pt"/>
    </style:style>
    <style:style style:name="P657" style:parent-style-name="Normal" style:family="paragraph">
      <style:paragraph-properties fo:widows="0" fo:orphans="0" fo:background-color="#FFFFFF"/>
      <style:text-properties fo:font-size="10pt" style:font-size-asian="10pt"/>
    </style:style>
    <style:style style:name="P658" style:parent-style-name="Normal" style:family="paragraph">
      <style:paragraph-properties fo:widows="0" fo:orphans="0" fo:background-color="#FFFFFF"/>
      <style:text-properties fo:font-size="10pt" style:font-size-asian="10pt"/>
    </style:style>
    <style:style style:name="P659" style:parent-style-name="Normal" style:family="paragraph">
      <style:paragraph-properties fo:widows="0" fo:orphans="0" fo:background-color="#FFFFFF"/>
      <style:text-properties fo:font-size="10pt" style:font-size-asian="10pt"/>
    </style:style>
    <style:style style:name="P660" style:parent-style-name="Normal" style:family="paragraph">
      <style:paragraph-properties fo:widows="0" fo:orphans="0" fo:text-indent="0.4923in"/>
    </style:style>
    <style:style style:name="P661" style:parent-style-name="Normal" style:family="paragraph">
      <style:paragraph-properties fo:widows="0" fo:orphans="0" fo:text-indent="0.4923in"/>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4923in"/>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center" fo:background-color="#FFFFFF"/>
    </style:style>
    <style:style style:name="P705" style:parent-style-name="Normal" style:family="paragraph">
      <style:paragraph-properties fo:widows="0" fo:orphans="0" fo:text-indent="0.4923in" fo:background-color="#FFFFFF"/>
    </style:style>
    <style:style style:name="P706" style:parent-style-name="Normal" style:family="paragraph">
      <style:paragraph-properties fo:widows="0" fo:orphans="0" fo:text-indent="3.543in" fo:background-color="#FFFFFF"/>
    </style:style>
    <style:style style:name="P707" style:parent-style-name="Normal" style:family="paragraph">
      <style:paragraph-properties fo:widows="0" fo:orphans="0" fo:text-indent="3.543in" fo:background-color="#FFFFFF"/>
    </style:style>
    <style:style style:name="P708" style:parent-style-name="Normal" style:family="paragraph">
      <style:paragraph-properties fo:widows="0" fo:orphans="0" fo:text-indent="3.543in" fo:background-color="#FFFFFF"/>
    </style:style>
    <style:style style:name="P709" style:parent-style-name="Normal" style:family="paragraph">
      <style:paragraph-properties fo:break-before="page"/>
    </style:style>
    <style:style style:name="P710" style:parent-style-name="Normal" style:family="paragraph">
      <style:paragraph-properties fo:widows="0" fo:orphans="0" fo:text-indent="3.543in" fo:background-color="#FFFFFF"/>
    </style:style>
    <style:style style:name="P711" style:parent-style-name="Normal" style:family="paragraph">
      <style:paragraph-properties fo:widows="0" fo:orphans="0" fo:text-indent="3.543in" fo:background-color="#FFFFFF"/>
    </style:style>
    <style:style style:name="P712" style:parent-style-name="Normal" style:family="paragraph">
      <style:paragraph-properties fo:widows="0" fo:orphans="0" fo:text-indent="3.543in" fo:background-color="#FFFFFF"/>
    </style:style>
    <style:style style:name="P713" style:parent-style-name="Normal" style:family="paragraph">
      <style:paragraph-properties fo:widows="0" fo:orphans="0" fo:text-indent="3.543in" fo:background-color="#FFFFFF"/>
    </style:style>
    <style:style style:name="P714" style:parent-style-name="Normal" style:family="paragraph">
      <style:paragraph-properties fo:widows="0" fo:orphans="0" fo:text-indent="3.543in" fo:background-color="#FFFFFF"/>
    </style:style>
    <style:style style:name="P715" style:parent-style-name="Normal" style:family="paragraph">
      <style:paragraph-properties fo:text-indent="0.4923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center"/>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indent="0.4923in"/>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4923in"/>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text-align="justify" fo:text-indent="0.4923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4923in"/>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text-align="justify" fo:text-indent="0.4923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text-align="justify" fo:text-indent="0.4923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4923in"/>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4923in"/>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text-indent="0.4923in"/>
    </style:style>
    <style:style style:name="TableColumn824" style:family="table-column">
      <style:table-column-properties style:column-width="1.2847in" style:use-optimal-column-width="false"/>
    </style:style>
    <style:style style:name="TableColumn825" style:family="table-column">
      <style:table-column-properties style:column-width="2.2194in" style:use-optimal-column-width="false"/>
    </style:style>
    <style:style style:name="TableColumn826" style:family="table-column">
      <style:table-column-properties style:column-width="3.1881in" style:use-optimal-column-width="false"/>
    </style:style>
    <style:style style:name="Table823" style:family="table">
      <style:table-properties style:width="6.6923in" fo:margin-left="0in" table:align="left"/>
    </style:style>
    <style:style style:name="TableRow827" style:family="table-row">
      <style:table-row-properties style:min-row-height="0.0159in" style:use-optimal-row-height="false"/>
    </style:style>
    <style:style style:name="TableCell828" style:family="table-cell">
      <style:table-cell-properties fo:border="0.0104in solid #000000" fo:background-color="#E6E6E6" fo:padding-top="0in" fo:padding-left="0.0277in" fo:padding-bottom="0in" fo:padding-right="0.0277in"/>
    </style:style>
    <style:style style:name="P829" style:parent-style-name="Normal" style:family="paragraph">
      <style:paragraph-properties fo:text-align="center"/>
      <style:text-properties fo:font-weight="bold" style:font-weight-asian="bold" fo:font-size="10pt" style:font-size-asian="10pt"/>
    </style:style>
    <style:style style:name="TableCell830" style:family="table-cell">
      <style:table-cell-properties fo:border="0.0104in solid #000000" fo:background-color="#E6E6E6" fo:padding-top="0in" fo:padding-left="0.0277in" fo:padding-bottom="0in" fo:padding-right="0.0277in"/>
    </style:style>
    <style:style style:name="P831" style:parent-style-name="Normal" style:family="paragraph">
      <style:paragraph-properties fo:text-align="center"/>
      <style:text-properties fo:font-weight="bold" style:font-weight-asian="bold" fo:font-size="10pt" style:font-size-asian="10pt"/>
    </style:style>
    <style:style style:name="TableCell832" style:family="table-cell">
      <style:table-cell-properties fo:border="0.0104in solid #000000" fo:background-color="#E6E6E6" fo:padding-top="0in" fo:padding-left="0.0277in" fo:padding-bottom="0in" fo:padding-right="0.0277in"/>
    </style:style>
    <style:style style:name="P833" style:parent-style-name="Normal" style:family="paragraph">
      <style:paragraph-properties fo:text-align="center"/>
      <style:text-properties fo:font-weight="bold" style:font-weight-asian="bold" fo:font-size="10pt" style:font-size-asian="10pt"/>
    </style:style>
    <style:style style:name="TableRow834" style:family="table-row">
      <style:table-row-properties style:min-row-height="0.0159in" style:use-optimal-row-height="false"/>
    </style:style>
    <style:style style:name="TableCell835" style:family="table-cell">
      <style:table-cell-properties fo:border="0.0104in solid #000000" fo:background-color="#E6E6E6" fo:padding-top="0in" fo:padding-left="0.0277in" fo:padding-bottom="0in" fo:padding-right="0.0277in"/>
    </style:style>
    <style:style style:name="P836" style:parent-style-name="Normal" style:family="paragraph">
      <style:paragraph-properties fo:text-align="center"/>
      <style:text-properties fo:font-weight="bold" style:font-weight-asian="bold" fo:font-size="10pt" style:font-size-asian="10pt"/>
    </style:style>
    <style:style style:name="TableCell837" style:family="table-cell">
      <style:table-cell-properties fo:border="0.0104in solid #000000" fo:background-color="#E6E6E6" fo:padding-top="0in" fo:padding-left="0.0277in" fo:padding-bottom="0in" fo:padding-right="0.0277in"/>
    </style:style>
    <style:style style:name="P838" style:parent-style-name="Normal" style:family="paragraph">
      <style:paragraph-properties fo:text-align="center"/>
      <style:text-properties fo:font-weight="bold" style:font-weight-asian="bold" fo:font-size="10pt" style:font-size-asian="10pt"/>
    </style:style>
    <style:style style:name="TableCell839" style:family="table-cell">
      <style:table-cell-properties fo:border="0.0104in solid #000000" fo:background-color="#E6E6E6" fo:padding-top="0in" fo:padding-left="0.0277in" fo:padding-bottom="0in" fo:padding-right="0.0277in"/>
    </style:style>
    <style:style style:name="P840" style:parent-style-name="Normal" style:family="paragraph">
      <style:paragraph-properties fo:text-align="center"/>
      <style:text-properties fo:font-weight="bold" style:font-weight-asian="bold" fo:font-size="10pt" style:font-size-asian="10pt"/>
    </style:style>
    <style:style style:name="TableRow841" style:family="table-row">
      <style:table-row-properties style:min-row-height="0.0159in" style:use-optimal-row-height="false"/>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style>
    <style:style style:name="T844" style:parent-style-name="DefaultParagraphFont" style:family="text">
      <style:text-properties fo:font-weight="bold" style:font-weight-asian="bold" style:font-weight-complex="bold"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style>
    <style:style style:name="T847" style:parent-style-name="DefaultParagraphFont" style:family="text">
      <style:text-properties fo:font-size="10pt" style:font-size-asian="10pt" style:text-underline-type="single" style:text-underline-style="solid" style:text-underline-width="auto" style:text-underline-mode="continuous"/>
    </style:style>
    <style:style style:name="T84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849" style:parent-style-name="DefaultParagraphFont" style:family="text">
      <style:text-properties fo:font-size="10pt" style:font-size-asian="10pt" style:text-underline-type="single" style:text-underline-style="solid" style:text-underline-width="auto" style:text-underline-mode="continuous"/>
    </style:style>
    <style:style style:name="T850" style:parent-style-name="DefaultParagraphFont" style:family="text">
      <style:text-properties fo:font-size="10pt" style:font-size-asian="10pt"/>
    </style:style>
    <style:style style:name="P851" style:parent-style-name="Normal" style:family="paragraph">
      <style:paragraph-properties fo:widows="0" fo:orphans="0" fo:background-color="#FFFFFF"/>
    </style:style>
    <style:style style:name="T852" style:parent-style-name="DefaultParagraphFont" style:family="text">
      <style:text-properties fo:font-size="10pt" style:font-size-asian="10pt" style:text-underline-type="single" style:text-underline-style="solid" style:text-underline-width="auto" style:text-underline-mode="continuous"/>
    </style:style>
    <style:style style:name="T853" style:parent-style-name="DefaultParagraphFont" style:family="text">
      <style:text-properties fo:font-size="10pt" style:font-size-asian="10pt"/>
    </style:style>
    <style:style style:name="P854" style:parent-style-name="Normal" style:family="paragraph">
      <style:paragraph-properties fo:widows="0" fo:orphans="0" fo:background-color="#FFFFFF"/>
    </style:style>
    <style:style style:name="T855" style:parent-style-name="DefaultParagraphFont" style:family="text">
      <style:text-properties fo:font-size="10pt" style:font-size-asian="10pt" style:text-underline-type="single" style:text-underline-style="solid" style:text-underline-width="auto" style:text-underline-mode="continuous"/>
    </style:style>
    <style:style style:name="T856" style:parent-style-name="DefaultParagraphFont" style:family="text">
      <style:text-properties fo:font-size="10pt" style:font-size-asian="10pt"/>
    </style:style>
    <style:style style:name="P857" style:parent-style-name="Normal" style:family="paragraph">
      <style:paragraph-properties fo:widows="0" fo:orphans="0" fo:background-color="#FFFFFF"/>
    </style:style>
    <style:style style:name="T858" style:parent-style-name="DefaultParagraphFont" style:family="text">
      <style:text-properties fo:font-size="10pt" style:font-size-asian="10pt" style:text-underline-type="single" style:text-underline-style="solid" style:text-underline-width="auto" style:text-underline-mode="continuous"/>
    </style:style>
    <style:style style:name="T859" style:parent-style-name="DefaultParagraphFont" style:family="text">
      <style:text-properties fo:font-size="10pt" style:font-size-asian="10pt"/>
    </style:style>
    <style:style style:name="P860" style:parent-style-name="Normal" style:family="paragraph">
      <style:paragraph-properties fo:widows="0" fo:orphans="0" fo:background-color="#FFFFFF"/>
    </style:style>
    <style:style style:name="T861" style:parent-style-name="DefaultParagraphFont" style:family="text">
      <style:text-properties fo:font-size="10pt" style:font-size-asian="10pt" style:text-underline-type="single" style:text-underline-style="solid" style:text-underline-width="auto" style:text-underline-mode="continuous"/>
    </style:style>
    <style:style style:name="T862" style:parent-style-name="DefaultParagraphFont" style:family="text">
      <style:text-properties fo:font-size="10pt" style:font-size-asian="10pt"/>
    </style:style>
    <style:style style:name="P863" style:parent-style-name="Normal" style:family="paragraph">
      <style:paragraph-properties fo:widows="0" fo:orphans="0" fo:background-color="#FFFFFF"/>
    </style:style>
    <style:style style:name="T864" style:parent-style-name="DefaultParagraphFont" style:family="text">
      <style:text-properties fo:font-size="10pt" style:font-size-asian="10pt" style:text-underline-type="single" style:text-underline-style="solid" style:text-underline-width="auto" style:text-underline-mode="continuous"/>
    </style:style>
    <style:style style:name="T865" style:parent-style-name="DefaultParagraphFont" style:family="text">
      <style:text-properties fo:font-size="10pt" style:font-size-asian="10pt"/>
    </style:style>
    <style:style style:name="P866" style:parent-style-name="Normal" style:family="paragraph">
      <style:paragraph-properties fo:widows="0" fo:orphans="0" fo:background-color="#FFFFFF"/>
    </style:style>
    <style:style style:name="T867" style:parent-style-name="DefaultParagraphFont" style:family="text">
      <style:text-properties fo:font-size="10pt" style:font-size-asian="10pt" style:text-underline-type="single" style:text-underline-style="solid" style:text-underline-width="auto" style:text-underline-mode="continuous"/>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style>
    <style:style style:name="T872" style:parent-style-name="DefaultParagraphFont" style:family="text">
      <style:text-properties fo:font-size="10pt" style:font-size-asian="10pt" style:text-underline-type="single" style:text-underline-style="solid" style:text-underline-width="auto" style:text-underline-mode="continuous"/>
    </style:style>
    <style:style style:name="T87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874" style:parent-style-name="DefaultParagraphFont" style:family="text">
      <style:text-properties fo:font-size="10pt" style:font-size-asian="10pt" style:text-underline-type="single" style:text-underline-style="solid" style:text-underline-width="auto" style:text-underline-mode="continuous"/>
    </style:style>
    <style:style style:name="T875" style:parent-style-name="DefaultParagraphFont" style:family="text">
      <style:text-properties fo:font-size="10pt" style:font-size-asian="10pt"/>
    </style:style>
    <style:style style:name="P876" style:parent-style-name="Normal" style:family="paragraph">
      <style:paragraph-properties fo:widows="0" fo:orphans="0" fo:background-color="#FFFFFF"/>
    </style:style>
    <style:style style:name="T877" style:parent-style-name="DefaultParagraphFont" style:family="text">
      <style:text-properties fo:font-size="10pt" style:font-size-asian="10pt" style:text-underline-type="single" style:text-underline-style="solid" style:text-underline-width="auto" style:text-underline-mode="continuous"/>
    </style:style>
    <style:style style:name="T878" style:parent-style-name="DefaultParagraphFont" style:family="text">
      <style:text-properties fo:font-size="10pt" style:font-size-asian="10pt"/>
    </style:style>
    <style:style style:name="P879" style:parent-style-name="Normal" style:family="paragraph">
      <style:paragraph-properties fo:widows="0" fo:orphans="0" fo:background-color="#FFFFFF"/>
    </style:style>
    <style:style style:name="T880" style:parent-style-name="DefaultParagraphFont" style:family="text">
      <style:text-properties fo:font-size="10pt" style:font-size-asian="10pt" style:text-underline-type="single" style:text-underline-style="solid" style:text-underline-width="auto" style:text-underline-mode="continuous"/>
    </style:style>
    <style:style style:name="T881" style:parent-style-name="DefaultParagraphFont" style:family="text">
      <style:text-properties fo:font-size="10pt" style:font-size-asian="10pt"/>
    </style:style>
    <style:style style:name="P882" style:parent-style-name="Normal" style:family="paragraph">
      <style:paragraph-properties fo:widows="0" fo:orphans="0" fo:background-color="#FFFFFF"/>
    </style:style>
    <style:style style:name="T883" style:parent-style-name="DefaultParagraphFont" style:family="text">
      <style:text-properties fo:font-size="10pt" style:font-size-asian="10pt" style:text-underline-type="single" style:text-underline-style="solid" style:text-underline-width="auto" style:text-underline-mode="continuous"/>
    </style:style>
    <style:style style:name="T884" style:parent-style-name="DefaultParagraphFont" style:family="text">
      <style:text-properties fo:font-size="10pt" style:font-size-asian="10pt"/>
    </style:style>
    <style:style style:name="TableRow885" style:family="table-row">
      <style:table-row-properties style:min-row-height="0.0159in" style:use-optimal-row-height="false"/>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fo:font-weight="bold" style:font-weight-asian="bold" style:font-weight-complex="bold"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style>
    <style:style style:name="T89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892" style:parent-style-name="DefaultParagraphFont" style:family="text">
      <style:text-properties fo:font-size="10pt" style:font-size-asian="10pt" style:text-underline-type="single" style:text-underline-style="solid" style:text-underline-width="auto" style:text-underline-mode="continuous"/>
    </style:style>
    <style:style style:name="T893" style:parent-style-name="DefaultParagraphFont" style:family="text">
      <style:text-properties fo:font-size="10pt" style:font-size-asian="10pt"/>
    </style:style>
    <style:style style:name="P894" style:parent-style-name="Normal" style:family="paragraph">
      <style:paragraph-properties fo:widows="0" fo:orphans="0" fo:background-color="#FFFFFF"/>
    </style:style>
    <style:style style:name="T895" style:parent-style-name="DefaultParagraphFont" style:family="text">
      <style:text-properties fo:font-size="10pt" style:font-size-asian="10pt" style:text-underline-type="single" style:text-underline-style="solid" style:text-underline-width="auto" style:text-underline-mode="continuous"/>
    </style:style>
    <style:style style:name="T896" style:parent-style-name="DefaultParagraphFont" style:family="text">
      <style:text-properties fo:font-size="10pt" style:font-size-asian="10pt"/>
    </style:style>
    <style:style style:name="P897" style:parent-style-name="Normal" style:family="paragraph">
      <style:paragraph-properties fo:widows="0" fo:orphans="0" fo:background-color="#FFFFFF"/>
    </style:style>
    <style:style style:name="T898" style:parent-style-name="DefaultParagraphFont" style:family="text">
      <style:text-properties fo:font-size="10pt" style:font-size-asian="10pt" style:text-underline-type="single" style:text-underline-style="solid" style:text-underline-width="auto" style:text-underline-mode="continuous"/>
    </style:style>
    <style:style style:name="T899" style:parent-style-name="DefaultParagraphFont" style:family="text">
      <style:text-properties fo:font-size="10pt" style:font-size-asian="10pt"/>
    </style:style>
    <style:style style:name="P900" style:parent-style-name="Normal" style:family="paragraph">
      <style:paragraph-properties fo:widows="0" fo:orphans="0" fo:background-color="#FFFFFF"/>
    </style:style>
    <style:style style:name="T901" style:parent-style-name="DefaultParagraphFont" style:family="text">
      <style:text-properties fo:font-size="10pt" style:font-size-asian="10pt" style:text-underline-type="single" style:text-underline-style="solid" style:text-underline-width="auto" style:text-underline-mode="continuous"/>
    </style:style>
    <style:style style:name="T902" style:parent-style-name="DefaultParagraphFont" style:family="text">
      <style:text-properties fo:font-size="10pt" style:font-size-asian="10pt"/>
    </style:style>
    <style:style style:name="P903" style:parent-style-name="Normal" style:family="paragraph">
      <style:paragraph-properties fo:widows="0" fo:orphans="0" fo:background-color="#FFFFFF"/>
    </style:style>
    <style:style style:name="T904" style:parent-style-name="DefaultParagraphFont" style:family="text">
      <style:text-properties fo:font-size="10pt" style:font-size-asian="10pt" style:text-underline-type="single" style:text-underline-style="solid" style:text-underline-width="auto" style:text-underline-mode="continuous"/>
    </style:style>
    <style:style style:name="T905" style:parent-style-name="DefaultParagraphFont" style:family="text">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style>
    <style:style style:name="T90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909" style:parent-style-name="DefaultParagraphFont" style:family="text">
      <style:text-properties fo:font-size="10pt" style:font-size-asian="10pt" style:text-underline-type="single" style:text-underline-style="solid" style:text-underline-width="auto" style:text-underline-mode="continuous"/>
    </style:style>
    <style:style style:name="T910" style:parent-style-name="DefaultParagraphFont" style:family="text">
      <style:text-properties fo:font-size="10pt" style:font-size-asian="10pt"/>
    </style:style>
    <style:style style:name="P911" style:parent-style-name="Normal" style:family="paragraph">
      <style:paragraph-properties fo:widows="0" fo:orphans="0" fo:background-color="#FFFFFF"/>
    </style:style>
    <style:style style:name="T912" style:parent-style-name="DefaultParagraphFont" style:family="text">
      <style:text-properties fo:font-size="10pt" style:font-size-asian="10pt" style:text-underline-type="single" style:text-underline-style="solid" style:text-underline-width="auto" style:text-underline-mode="continuous"/>
    </style:style>
    <style:style style:name="T913" style:parent-style-name="DefaultParagraphFont" style:family="text">
      <style:text-properties fo:font-size="10pt" style:font-size-asian="10pt"/>
    </style:style>
    <style:style style:name="P914" style:parent-style-name="Normal" style:family="paragraph">
      <style:paragraph-properties fo:widows="0" fo:orphans="0" fo:background-color="#FFFFFF"/>
    </style:style>
    <style:style style:name="T915" style:parent-style-name="DefaultParagraphFont" style:family="text">
      <style:text-properties fo:font-size="10pt" style:font-size-asian="10pt" style:text-underline-type="single" style:text-underline-style="solid" style:text-underline-width="auto" style:text-underline-mode="continuous"/>
    </style:style>
    <style:style style:name="T916" style:parent-style-name="DefaultParagraphFont" style:family="text">
      <style:text-properties fo:font-size="10pt" style:font-size-asian="10pt"/>
    </style:style>
    <style:style style:name="TableRow917" style:family="table-row">
      <style:table-row-properties style:min-row-height="0.0159in" style:use-optimal-row-height="false"/>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fo:font-weight="bold" style:font-weight-asian="bold" style:font-weight-complex="bold"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fo:font-size="10pt" style:font-size-asian="10pt" style:text-underline-type="single" style:text-underline-style="solid" style:text-underline-width="auto" style:text-underline-mode="continuous"/>
    </style:style>
    <style:style style:name="T924" style:parent-style-name="DefaultParagraphFont" style:family="text">
      <style:text-properties fo:font-size="10pt" style:font-size-asian="10pt"/>
    </style:style>
    <style:style style:name="P925" style:parent-style-name="Normal" style:family="paragraph">
      <style:paragraph-properties fo:widows="0" fo:orphans="0" fo:background-color="#FFFFFF"/>
    </style:style>
    <style:style style:name="T926" style:parent-style-name="DefaultParagraphFont" style:family="text">
      <style:text-properties fo:font-size="10pt" style:font-size-asian="10pt" style:text-underline-type="single" style:text-underline-style="solid" style:text-underline-width="auto" style:text-underline-mode="continuous"/>
    </style:style>
    <style:style style:name="T927" style:parent-style-name="DefaultParagraphFont" style:family="text">
      <style:text-properties fo:font-size="10pt" style:font-size-asian="10pt"/>
    </style:style>
    <style:style style:name="P928" style:parent-style-name="Normal" style:family="paragraph">
      <style:paragraph-properties fo:widows="0" fo:orphans="0" fo:background-color="#FFFFFF"/>
    </style:style>
    <style:style style:name="T929" style:parent-style-name="DefaultParagraphFont" style:family="text">
      <style:text-properties fo:font-size="10pt" style:font-size-asian="10pt" style:text-underline-type="single" style:text-underline-style="solid" style:text-underline-width="auto" style:text-underline-mode="continuous"/>
    </style:style>
    <style:style style:name="T930" style:parent-style-name="DefaultParagraphFont" style:family="text">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style>
    <style:style style:name="T933" style:parent-style-name="DefaultParagraphFont" style:family="text">
      <style:text-properties fo:font-size="10pt" style:font-size-asian="10pt" style:text-underline-type="single" style:text-underline-style="solid" style:text-underline-width="auto" style:text-underline-mode="continuous"/>
    </style:style>
    <style:style style:name="T934" style:parent-style-name="DefaultParagraphFont" style:family="text">
      <style:text-properties fo:font-size="10pt" style:font-size-asian="10pt"/>
    </style:style>
    <style:style style:name="P935" style:parent-style-name="Normal" style:family="paragraph">
      <style:paragraph-properties fo:widows="0" fo:orphans="0" fo:background-color="#FFFFFF"/>
    </style:style>
    <style:style style:name="T936" style:parent-style-name="DefaultParagraphFont" style:family="text">
      <style:text-properties fo:font-size="10pt" style:font-size-asian="10pt" style:text-underline-type="single" style:text-underline-style="solid" style:text-underline-width="auto" style:text-underline-mode="continuous"/>
    </style:style>
    <style:style style:name="T937" style:parent-style-name="DefaultParagraphFont" style:family="text">
      <style:text-properties fo:font-size="10pt" style:font-size-asian="10pt"/>
    </style:style>
    <style:style style:name="P938" style:parent-style-name="Normal" style:family="paragraph">
      <style:paragraph-properties fo:widows="0" fo:orphans="0" fo:background-color="#FFFFFF"/>
    </style:style>
    <style:style style:name="T939" style:parent-style-name="DefaultParagraphFont" style:family="text">
      <style:text-properties fo:font-size="10pt" style:font-size-asian="10pt" style:text-underline-type="single" style:text-underline-style="solid" style:text-underline-width="auto" style:text-underline-mode="continuous"/>
    </style:style>
    <style:style style:name="T940" style:parent-style-name="DefaultParagraphFont" style:family="text">
      <style:text-properties fo:font-size="10pt" style:font-size-asian="10pt"/>
    </style:style>
    <style:style style:name="TableRow941" style:family="table-row">
      <style:table-row-properties style:min-row-height="0.0159in" style:use-optimal-row-height="false"/>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style>
    <style:style style:name="T944" style:parent-style-name="DefaultParagraphFont" style:family="text">
      <style:text-properties fo:font-weight="bold" style:font-weight-asian="bold" style:font-weight-complex="bold"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947" style:parent-style-name="DefaultParagraphFont" style:family="text">
      <style:text-properties fo:font-size="10pt" style:font-size-asian="10pt" style:text-underline-type="single" style:text-underline-style="solid" style:text-underline-width="auto" style:text-underline-mode="continuous"/>
    </style:style>
    <style:style style:name="T948" style:parent-style-name="DefaultParagraphFont" style:family="text">
      <style:text-properties fo:font-size="10pt" style:font-size-asian="10pt"/>
    </style:style>
    <style:style style:name="P949" style:parent-style-name="Normal" style:family="paragraph">
      <style:paragraph-properties fo:widows="0" fo:orphans="0" fo:background-color="#FFFFFF"/>
    </style:style>
    <style:style style:name="T950" style:parent-style-name="DefaultParagraphFont" style:family="text">
      <style:text-properties fo:font-size="10pt" style:font-size-asian="10pt" style:text-underline-type="single" style:text-underline-style="solid" style:text-underline-width="auto" style:text-underline-mode="continuous"/>
    </style:style>
    <style:style style:name="T951" style:parent-style-name="DefaultParagraphFont" style:family="text">
      <style:text-properties fo:font-size="10pt" style:font-size-asian="10pt"/>
    </style:style>
    <style:style style:name="P952" style:parent-style-name="Normal" style:family="paragraph">
      <style:paragraph-properties fo:widows="0" fo:orphans="0" fo:background-color="#FFFFFF"/>
    </style:style>
    <style:style style:name="T953" style:parent-style-name="DefaultParagraphFont" style:family="text">
      <style:text-properties fo:font-size="10pt" style:font-size-asian="10pt" style:text-underline-type="single" style:text-underline-style="solid" style:text-underline-width="auto" style:text-underline-mode="continuous"/>
    </style:style>
    <style:style style:name="T954" style:parent-style-name="DefaultParagraphFont" style:family="text">
      <style:text-properties fo:font-size="10pt" style:font-size-asian="10pt"/>
    </style:style>
    <style:style style:name="P955" style:parent-style-name="Normal" style:family="paragraph">
      <style:paragraph-properties fo:widows="0" fo:orphans="0" fo:background-color="#FFFFFF"/>
    </style:style>
    <style:style style:name="T956" style:parent-style-name="DefaultParagraphFont" style:family="text">
      <style:text-properties fo:font-size="10pt" style:font-size-asian="10pt" style:text-underline-type="single" style:text-underline-style="solid" style:text-underline-width="auto" style:text-underline-mode="continuous"/>
    </style:style>
    <style:style style:name="T957" style:parent-style-name="DefaultParagraphFont" style:family="text">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style>
    <style:style style:name="T960" style:parent-style-name="DefaultParagraphFont" style:family="text">
      <style:text-properties fo:font-size="10pt" style:font-size-asian="10pt" style:text-underline-type="single" style:text-underline-style="solid" style:text-underline-width="auto" style:text-underline-mode="continuous"/>
    </style:style>
    <style:style style:name="T961" style:parent-style-name="DefaultParagraphFont" style:family="text">
      <style:text-properties fo:font-size="10pt" style:font-size-asian="10pt"/>
    </style:style>
    <style:style style:name="TableRow962" style:family="table-row">
      <style:table-row-properties style:min-row-height="0.0159in" style:use-optimal-row-height="false"/>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fo:font-weight="bold" style:font-weight-asian="bold" style:font-weight-complex="bold"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969" style:parent-style-name="DefaultParagraphFont" style:family="text">
      <style:text-properties fo:font-size="10pt" style:font-size-asian="10pt" style:text-underline-type="single" style:text-underline-style="solid" style:text-underline-width="auto" style:text-underline-mode="continuous"/>
    </style:style>
    <style:style style:name="T970" style:parent-style-name="DefaultParagraphFont" style:family="text">
      <style:text-properties fo:font-size="10pt" style:font-size-asian="10pt"/>
    </style:style>
    <style:style style:name="P971" style:parent-style-name="Normal" style:family="paragraph">
      <style:paragraph-properties fo:widows="0" fo:orphans="0" fo:background-color="#FFFFFF"/>
    </style:style>
    <style:style style:name="T972" style:parent-style-name="DefaultParagraphFont" style:family="text">
      <style:text-properties fo:font-size="10pt" style:font-size-asian="10pt" style:text-underline-type="single" style:text-underline-style="solid" style:text-underline-width="auto" style:text-underline-mode="continuous"/>
    </style:style>
    <style:style style:name="T973" style:parent-style-name="DefaultParagraphFont" style:family="text">
      <style:text-properties fo:font-size="10pt" style:font-size-asian="10pt"/>
    </style:style>
    <style:style style:name="P974" style:parent-style-name="Normal" style:family="paragraph">
      <style:paragraph-properties fo:widows="0" fo:orphans="0" fo:background-color="#FFFFFF"/>
    </style:style>
    <style:style style:name="T975" style:parent-style-name="DefaultParagraphFont" style:family="text">
      <style:text-properties fo:font-size="10pt" style:font-size-asian="10pt" style:text-underline-type="single" style:text-underline-style="solid" style:text-underline-width="auto" style:text-underline-mode="continuous"/>
    </style:style>
    <style:style style:name="T976" style:parent-style-name="DefaultParagraphFont" style:family="text">
      <style:text-properties fo:font-size="10pt" style:font-size-asian="10pt"/>
    </style:style>
    <style:style style:name="P977" style:parent-style-name="Normal" style:family="paragraph">
      <style:paragraph-properties fo:widows="0" fo:orphans="0" fo:background-color="#FFFFFF"/>
    </style:style>
    <style:style style:name="T978" style:parent-style-name="DefaultParagraphFont" style:family="text">
      <style:text-properties fo:font-size="10pt" style:font-size-asian="10pt" style:text-underline-type="single" style:text-underline-style="solid" style:text-underline-width="auto" style:text-underline-mode="continuous"/>
    </style:style>
    <style:style style:name="T979" style:parent-style-name="DefaultParagraphFont" style:family="text">
      <style:text-properties fo:font-size="10pt" style:font-size-asian="10pt"/>
    </style:style>
    <style:style style:name="P980" style:parent-style-name="Normal" style:family="paragraph">
      <style:paragraph-properties fo:widows="0" fo:orphans="0" fo:background-color="#FFFFFF"/>
    </style:style>
    <style:style style:name="T981" style:parent-style-name="DefaultParagraphFont" style:family="text">
      <style:text-properties fo:font-size="10pt" style:font-size-asian="10pt" style:text-underline-type="single" style:text-underline-style="solid" style:text-underline-width="auto" style:text-underline-mode="continuous"/>
    </style:style>
    <style:style style:name="T982" style:parent-style-name="DefaultParagraphFont" style:family="text">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986" style:parent-style-name="DefaultParagraphFont" style:family="text">
      <style:text-properties fo:font-size="10pt" style:font-size-asian="10pt" style:text-underline-type="single" style:text-underline-style="solid" style:text-underline-width="auto" style:text-underline-mode="continuous"/>
    </style:style>
    <style:style style:name="T987" style:parent-style-name="DefaultParagraphFont" style:family="text">
      <style:text-properties fo:font-size="10pt" style:font-size-asian="10pt"/>
    </style:style>
    <style:style style:name="P988" style:parent-style-name="Normal" style:family="paragraph">
      <style:paragraph-properties fo:widows="0" fo:orphans="0" fo:background-color="#FFFFFF"/>
    </style:style>
    <style:style style:name="T989" style:parent-style-name="DefaultParagraphFont" style:family="text">
      <style:text-properties fo:font-size="10pt" style:font-size-asian="10pt" style:text-underline-type="single" style:text-underline-style="solid" style:text-underline-width="auto" style:text-underline-mode="continuous"/>
    </style:style>
    <style:style style:name="T990" style:parent-style-name="DefaultParagraphFont" style:family="text">
      <style:text-properties fo:font-size="10pt" style:font-size-asian="10pt"/>
    </style:style>
    <style:style style:name="P991" style:parent-style-name="Normal" style:family="paragraph">
      <style:paragraph-properties fo:widows="0" fo:orphans="0" fo:background-color="#FFFFFF"/>
    </style:style>
    <style:style style:name="T992" style:parent-style-name="DefaultParagraphFont" style:family="text">
      <style:text-properties fo:font-size="10pt" style:font-size-asian="10pt" style:text-underline-type="single" style:text-underline-style="solid" style:text-underline-width="auto" style:text-underline-mode="continuous"/>
    </style:style>
    <style:style style:name="T993" style:parent-style-name="DefaultParagraphFont" style:family="text">
      <style:text-properties fo:font-size="10pt" style:font-size-asian="10pt"/>
    </style:style>
    <style:style style:name="P994" style:parent-style-name="Normal" style:family="paragraph">
      <style:paragraph-properties fo:widows="0" fo:orphans="0" fo:background-color="#FFFFFF"/>
    </style:style>
    <style:style style:name="T995" style:parent-style-name="DefaultParagraphFont" style:family="text">
      <style:text-properties fo:font-size="10pt" style:font-size-asian="10pt" style:text-underline-type="single" style:text-underline-style="solid" style:text-underline-width="auto" style:text-underline-mode="continuous"/>
    </style:style>
    <style:style style:name="T996" style:parent-style-name="DefaultParagraphFont" style:family="text">
      <style:text-properties fo:font-size="10pt" style:font-size-asian="10pt"/>
    </style:style>
    <style:style style:name="P997" style:parent-style-name="Normal" style:family="paragraph">
      <style:paragraph-properties fo:widows="0" fo:orphans="0" fo:background-color="#FFFFFF"/>
    </style:style>
    <style:style style:name="T998" style:parent-style-name="DefaultParagraphFont" style:family="text">
      <style:text-properties fo:font-size="10pt" style:font-size-asian="10pt" style:text-underline-type="single" style:text-underline-style="solid" style:text-underline-width="auto" style:text-underline-mode="continuous"/>
    </style:style>
    <style:style style:name="T999" style:parent-style-name="DefaultParagraphFont" style:family="text">
      <style:text-properties fo:font-size="10pt" style:font-size-asian="10pt"/>
    </style:style>
    <style:style style:name="P1000" style:parent-style-name="Normal" style:family="paragraph">
      <style:paragraph-properties fo:widows="0" fo:orphans="0" fo:background-color="#FFFFFF"/>
    </style:style>
    <style:style style:name="T1001" style:parent-style-name="DefaultParagraphFont" style:family="text">
      <style:text-properties fo:font-size="10pt" style:font-size-asian="10pt" style:text-underline-type="single" style:text-underline-style="solid" style:text-underline-width="auto" style:text-underline-mode="continuous"/>
    </style:style>
    <style:style style:name="T1002" style:parent-style-name="DefaultParagraphFont" style:family="text">
      <style:text-properties fo:font-size="10pt" style:font-size-asian="10pt"/>
    </style:style>
    <style:style style:name="P1003" style:parent-style-name="Normal" style:family="paragraph">
      <style:paragraph-properties fo:widows="0" fo:orphans="0" fo:background-color="#FFFFFF"/>
    </style:style>
    <style:style style:name="T1004" style:parent-style-name="DefaultParagraphFont" style:family="text">
      <style:text-properties fo:font-size="10pt" style:font-size-asian="10pt" style:text-underline-type="single" style:text-underline-style="solid" style:text-underline-width="auto" style:text-underline-mode="continuous"/>
    </style:style>
    <style:style style:name="T1005" style:parent-style-name="DefaultParagraphFont" style:family="text">
      <style:text-properties fo:font-size="10pt" style:font-size-asian="10pt"/>
    </style:style>
    <style:style style:name="P1006" style:parent-style-name="Normal" style:family="paragraph">
      <style:paragraph-properties fo:text-indent="0.4923in"/>
    </style:style>
    <style:style style:name="P1007" style:parent-style-name="Normal" style:family="paragraph">
      <style:paragraph-properties fo:text-indent="0.4923in"/>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indent="0.4923in"/>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TableColumn1016" style:family="table-column">
      <style:table-column-properties style:column-width="2.3333in" style:use-optimal-column-width="false"/>
    </style:style>
    <style:style style:name="TableColumn1017" style:family="table-column">
      <style:table-column-properties style:column-width="4.359in" style:use-optimal-column-width="false"/>
    </style:style>
    <style:style style:name="Table1015" style:family="table">
      <style:table-properties style:width="6.6923in" fo:margin-left="0in" table:align="left"/>
    </style:style>
    <style:style style:name="TableRow1018" style:family="table-row">
      <style:table-row-properties style:min-row-height="0.0145in" style:use-optimal-row-height="false" fo:keep-together="always"/>
    </style:style>
    <style:style style:name="TableCell1019" style:family="table-cell">
      <style:table-cell-properties fo:border="0.0104in solid #000000" fo:background-color="#E6E6E6" fo:padding-top="0in" fo:padding-left="0.0277in" fo:padding-bottom="0in" fo:padding-right="0.0277in"/>
    </style:style>
    <style:style style:name="P1020" style:parent-style-name="Normal" style:family="paragraph">
      <style:paragraph-properties fo:text-align="center"/>
      <style:text-properties fo:font-weight="bold" style:font-weight-asian="bold" fo:font-size="10pt" style:font-size-asian="10pt"/>
    </style:style>
    <style:style style:name="TableCell1021" style:family="table-cell">
      <style:table-cell-properties fo:border="0.0104in solid #000000" fo:background-color="#E6E6E6" fo:padding-top="0in" fo:padding-left="0.0277in" fo:padding-bottom="0in" fo:padding-right="0.0277in"/>
    </style:style>
    <style:style style:name="P1022" style:parent-style-name="Normal" style:family="paragraph">
      <style:paragraph-properties fo:text-align="center"/>
      <style:text-properties fo:font-weight="bold" style:font-weight-asian="bold" fo:font-size="10pt" style:font-size-asian="10pt"/>
    </style:style>
    <style:style style:name="TableRow1023" style:family="table-row">
      <style:table-row-properties style:min-row-height="0.0145in" style:use-optimal-row-height="false" fo:keep-together="always"/>
    </style:style>
    <style:style style:name="TableCell1024" style:family="table-cell">
      <style:table-cell-properties fo:border="0.0104in solid #000000" fo:background-color="#E6E6E6" fo:padding-top="0in" fo:padding-left="0.0277in" fo:padding-bottom="0in" fo:padding-right="0.0277in"/>
    </style:style>
    <style:style style:name="P1025" style:parent-style-name="Normal" style:family="paragraph">
      <style:paragraph-properties fo:text-align="center"/>
      <style:text-properties fo:font-weight="bold" style:font-weight-asian="bold" fo:font-size="10pt" style:font-size-asian="10pt"/>
    </style:style>
    <style:style style:name="TableCell1026" style:family="table-cell">
      <style:table-cell-properties fo:border="0.0104in solid #000000" fo:background-color="#E6E6E6" fo:padding-top="0in" fo:padding-left="0.0277in" fo:padding-bottom="0in" fo:padding-right="0.0277in"/>
    </style:style>
    <style:style style:name="P1027" style:parent-style-name="Normal" style:family="paragraph">
      <style:paragraph-properties fo:text-align="center"/>
      <style:text-properties fo:font-weight="bold" style:font-weight-asian="bold" fo:font-size="10pt" style:font-size-asian="10pt"/>
    </style:style>
    <style:style style:name="TableRow1028" style:family="table-row">
      <style:table-row-properties style:min-row-height="0.0145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45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45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45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45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45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45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Row1063" style:family="table-row">
      <style:table-row-properties style:min-row-height="0.0145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P1068" style:parent-style-name="Normal" style:family="paragraph">
      <style:paragraph-properties fo:widows="0" fo:orphans="0" fo:background-color="#FFFFFF"/>
      <style:text-properties fo:font-size="10pt" style:font-size-asian="10pt"/>
    </style:style>
    <style:style style:name="P1069" style:parent-style-name="Normal" style:family="paragraph">
      <style:paragraph-properties fo:widows="0" fo:orphans="0" fo:background-color="#FFFFFF"/>
      <style:text-properties fo:font-size="10pt" style:font-size-asian="10pt"/>
    </style:style>
    <style:style style:name="P1070" style:parent-style-name="Normal" style:family="paragraph">
      <style:paragraph-properties fo:widows="0" fo:orphans="0" fo:background-color="#FFFFFF"/>
      <style:text-properties fo:font-size="10pt" style:font-size-asian="10pt"/>
    </style:style>
    <style:style style:name="TableRow1071" style:family="table-row">
      <style:table-row-properties style:min-row-height="0.0145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P1076" style:parent-style-name="Normal" style:family="paragraph">
      <style:paragraph-properties fo:widows="0" fo:orphans="0" fo:text-align="center" fo:background-color="#FFFFFF"/>
    </style:style>
    <style:style style:name="P1077" style:parent-style-name="Normal" style:family="paragraph">
      <style:paragraph-properties fo:widows="0" fo:orphans="0" fo:text-align="center" fo:background-color="#FFFFFF"/>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indent="0.4923in"/>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text-align="center"/>
    </style:style>
    <style:style style:name="P1086" style:parent-style-name="Normal" style:family="paragraph">
      <style:paragraph-properties fo:text-indent="0.4923in"/>
    </style:style>
    <style:style style:name="P1087" style:parent-style-name="Normal" style:family="paragraph">
      <style:paragraph-properties fo:text-indent="0.4923in"/>
    </style:style>
    <style:style style:name="P1088" style:parent-style-name="Normal" style:family="paragraph">
      <style:paragraph-properties fo:keep-with-next="always" fo:keep-together="always" fo:text-indent="3.543in" fo:background-color="#FFFFFF"/>
    </style:style>
    <style:style style:name="P1089" style:parent-style-name="Normal" style:family="paragraph">
      <style:paragraph-properties fo:keep-with-next="always" fo:keep-together="always" fo:text-indent="3.543in" fo:background-color="#FFFFFF"/>
    </style:style>
    <style:style style:name="P1090" style:parent-style-name="Normal" style:family="paragraph">
      <style:paragraph-properties fo:break-before="page"/>
    </style:style>
    <style:style style:name="P1091" style:parent-style-name="Normal" style:family="paragraph">
      <style:paragraph-properties fo:keep-with-next="always" fo:keep-together="always" fo:text-indent="3.543in" fo:background-color="#FFFFFF"/>
    </style:style>
    <style:style style:name="P1092" style:parent-style-name="Normal" style:family="paragraph">
      <style:paragraph-properties fo:keep-with-next="always" fo:keep-together="always" fo:text-indent="3.543in" fo:background-color="#FFFFFF"/>
    </style:style>
    <style:style style:name="P1093" style:parent-style-name="Normal" style:family="paragraph">
      <style:paragraph-properties fo:keep-with-next="always" fo:keep-together="always" fo:text-indent="3.543in" fo:background-color="#FFFFFF"/>
    </style:style>
    <style:style style:name="P1094" style:parent-style-name="Normal" style:family="paragraph">
      <style:paragraph-properties fo:keep-with-next="always" fo:keep-together="always" fo:text-indent="3.543in" fo:background-color="#FFFFFF"/>
    </style:style>
    <style:style style:name="P1095" style:parent-style-name="Normal" style:family="paragraph">
      <style:paragraph-properties fo:keep-with-next="always" fo:keep-together="always" fo:text-indent="3.543in" fo:background-color="#FFFFFF"/>
    </style:style>
    <style:style style:name="P1096" style:parent-style-name="Normal" style:family="paragraph">
      <style:paragraph-properties fo:text-indent="3.543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center"/>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indent="0.4923in"/>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text-align="justify" fo:text-indent="0.4923in"/>
    </style:style>
    <style:style style:name="P1127" style:parent-style-name="Normal" style:family="paragraph">
      <style:paragraph-properties fo:keep-with-next="always" fo:keep-together="always" fo:text-align="center" fo:background-color="#FFFFFF"/>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keep-with-next="always" fo:keep-together="always" fo:text-align="justify" fo:text-indent="0.4923in"/>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font-weight="bold" style:font-weight-asian="bold"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T1139" style:parent-style-name="DefaultParagraphFont" style:family="text">
      <style:text-properties fo:font-weight="bold" style:font-weight-asian="bold" fo:font-style="italic" style:font-style-asian="italic" style:font-style-complex="italic"/>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text-align="justify" fo:text-indent="0.4923in"/>
    </style:style>
    <style:style style:name="P1144" style:parent-style-name="Normal" style:family="paragraph">
      <style:paragraph-properties fo:widows="0" fo:orphans="0" fo:text-align="center" fo:background-color="#FFFFFF"/>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4923in"/>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justify" fo:text-indent="0.4923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T1165" style:parent-style-name="DefaultParagraphFont" style:family="text">
      <style:text-properties fo:font-weight="bold" style:font-weight-asian="bold"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weight="bold" style:font-weight-asian="bold" fo:font-style="italic" style:font-style-asian="italic" style:font-style-complex="italic"/>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style:font-weight-complex="bold"/>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font-weight="bold" style:font-weight-asian="bold"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weight="bold" style:font-weight-asian="bold"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weight="bold" style:font-weight-asian="bold" fo:font-style="italic" style:font-style-asian="italic" style:font-style-complex="italic"/>
    </style:style>
    <style:style style:name="P1178" style:parent-style-name="Normal" style:family="paragraph">
      <style:paragraph-properties fo:text-align="justify" fo:text-indent="0.4923in"/>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justify" fo:text-indent="0.4923in"/>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FF" style:text-underline-type="single" style:text-underline-style="solid" style:text-underline-width="auto" style:text-underline-mode="continuous"/>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4923in"/>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center" fo:background-color="#FFFFFF"/>
    </style:style>
    <style:style style:name="P1197" style:parent-style-name="Normal" style:family="paragraph">
      <style:paragraph-properties fo:widows="0" fo:orphans="0" fo:text-indent="0.4923in" fo:background-color="#FFFFFF"/>
    </style:style>
    <style:style style:name="P1198" style:parent-style-name="Normal" style:family="paragraph">
      <style:paragraph-properties fo:widows="0" fo:orphans="0" fo:text-indent="0.4923in" fo:background-color="#FFFFFF"/>
    </style:style>
    <style:style style:name="P1199" style:parent-style-name="Normal" style:family="paragraph">
      <style:paragraph-properties fo:widows="0" fo:orphans="0" fo:text-indent="3.543in" fo:background-color="#FFFFFF"/>
    </style:style>
    <style:style style:name="P1200" style:parent-style-name="Normal" style:family="paragraph">
      <style:paragraph-properties fo:widows="0" fo:orphans="0" fo:text-indent="3.543in" fo:background-color="#FFFFFF"/>
    </style:style>
    <style:style style:name="P1201" style:parent-style-name="Normal" style:family="paragraph">
      <style:paragraph-properties fo:break-before="page"/>
    </style:style>
    <style:style style:name="P1202" style:parent-style-name="Normal" style:family="paragraph">
      <style:paragraph-properties fo:widows="0" fo:orphans="0" fo:text-indent="3.543in" fo:background-color="#FFFFFF"/>
    </style:style>
    <style:style style:name="P1203" style:parent-style-name="Normal" style:family="paragraph">
      <style:paragraph-properties fo:widows="0" fo:orphans="0" fo:text-indent="3.543in" fo:background-color="#FFFFFF"/>
    </style:style>
    <style:style style:name="P1204" style:parent-style-name="Normal" style:family="paragraph">
      <style:paragraph-properties fo:widows="0" fo:orphans="0" fo:text-indent="3.543in" fo:background-color="#FFFFFF"/>
    </style:style>
    <style:style style:name="P1205" style:parent-style-name="Normal" style:family="paragraph">
      <style:paragraph-properties fo:widows="0" fo:orphans="0" fo:text-indent="3.543in" fo:background-color="#FFFFFF"/>
    </style:style>
    <style:style style:name="P1206" style:parent-style-name="Normal" style:family="paragraph">
      <style:paragraph-properties fo:widows="0" fo:orphans="0" fo:text-indent="3.543in" fo:background-color="#FFFFFF"/>
    </style:style>
    <style:style style:name="P1207" style:parent-style-name="Normal" style:family="paragraph">
      <style:paragraph-properties fo:text-indent="0.4923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indent="0.4923in"/>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center" fo:background-color="#FFFFFF"/>
    </style:style>
    <style:style style:name="P1214" style:parent-style-name="Normal" style:family="paragraph">
      <style:paragraph-properties fo:widows="0" fo:orphans="0" fo:text-indent="0.4923in" fo:background-color="#FFFFFF"/>
    </style:style>
    <style:style style:name="P1215" style:parent-style-name="Normal" style:family="paragraph">
      <style:paragraph-properties fo:widows="0" fo:orphans="0" fo:text-indent="0.4923in" fo:background-color="#FFFFFF"/>
    </style:style>
    <style:style style:name="P1216" style:parent-style-name="Normal" style:family="paragraph">
      <style:paragraph-properties fo:widows="0" fo:orphans="0" fo:text-indent="3.543in" fo:background-color="#FFFFFF"/>
    </style:style>
    <style:style style:name="P1217" style:parent-style-name="Normal" style:family="paragraph">
      <style:paragraph-properties fo:widows="0" fo:orphans="0" fo:text-indent="3.543in" fo:background-color="#FFFFFF"/>
    </style:style>
    <style:style style:name="P1218" style:parent-style-name="Normal" style:family="paragraph">
      <style:paragraph-properties fo:break-before="page"/>
    </style:style>
    <style:style style:name="P1219" style:parent-style-name="Normal" style:family="paragraph">
      <style:paragraph-properties fo:widows="0" fo:orphans="0" fo:text-indent="3.543in" fo:background-color="#FFFFFF"/>
      <style:text-properties style:font-size-complex="11pt"/>
    </style:style>
    <style:style style:name="P1220" style:parent-style-name="Normal" style:family="paragraph">
      <style:paragraph-properties fo:widows="0" fo:orphans="0" fo:text-indent="3.543in" fo:background-color="#FFFFFF"/>
      <style:text-properties style:font-size-complex="11pt"/>
    </style:style>
    <style:style style:name="P1221" style:parent-style-name="Normal" style:family="paragraph">
      <style:paragraph-properties fo:widows="0" fo:orphans="0" fo:text-indent="3.543in" fo:background-color="#FFFFFF"/>
      <style:text-properties style:font-size-complex="11pt"/>
    </style:style>
    <style:style style:name="P1222" style:parent-style-name="Normal" style:family="paragraph">
      <style:paragraph-properties fo:widows="0" fo:orphans="0" fo:text-indent="3.543in" fo:background-color="#FFFFFF"/>
      <style:text-properties style:font-size-complex="11pt"/>
    </style:style>
    <style:style style:name="P1223" style:parent-style-name="Normal" style:family="paragraph">
      <style:paragraph-properties fo:widows="0" fo:orphans="0" fo:text-indent="3.543in" fo:background-color="#FFFFFF"/>
      <style:text-properties style:font-size-complex="11pt"/>
    </style:style>
    <style:style style:name="P1224" style:parent-style-name="Normal" style:family="paragraph">
      <style:paragraph-properties fo:widows="0" fo:orphans="0" fo:text-indent="3.543in" fo:background-color="#FFFFFF"/>
      <style:text-properties style:font-size-complex="11pt"/>
    </style:style>
    <style:style style:name="P1225" style:parent-style-name="Normal" style:family="paragraph">
      <style:paragraph-properties fo:text-indent="0.4923in"/>
      <style:text-properties style:font-size-complex="11pt"/>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fo:font-weight="bold" style:font-weight-asian="bold" style:font-weight-complex="bold" style:font-size-complex="11pt"/>
    </style:style>
    <style:style style:name="P1228" style:parent-style-name="Normal" style:family="paragraph">
      <style:paragraph-properties fo:text-indent="0.4923in"/>
      <style:text-properties style:font-size-complex="11pt"/>
    </style:style>
    <style:style style:name="TableColumn1230" style:family="table-column">
      <style:table-column-properties style:column-width="6.6923in" style:use-optimal-column-width="false"/>
    </style:style>
    <style:style style:name="Table1229" style:family="table">
      <style:table-properties style:width="6.6923in" fo:margin-left="0in" table:align="lef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style:font-weight-complex="bold" fo:font-size="10pt" style:font-size-asian="10pt" style:font-size-complex="11pt"/>
    </style:style>
    <style:style style:name="P1236" style:parent-style-name="Normal" style:family="paragraph">
      <style:paragraph-properties fo:widows="0" fo:orphans="0" fo:text-align="center" fo:background-color="#FFFFFF"/>
      <style:text-properties fo:font-size="10pt" style:font-size-asian="10pt" style:font-size-complex="11pt"/>
    </style:style>
    <style:style style:name="P1237" style:parent-style-name="Normal" style:family="paragraph">
      <style:paragraph-properties fo:widows="0" fo:orphans="0" fo:text-align="center" fo:background-color="#FFFFFF"/>
      <style:text-properties fo:font-size="10pt" style:font-size-asian="10pt" style:font-size-complex="11pt"/>
    </style:style>
    <style:style style:name="P1238" style:parent-style-name="Normal" style:family="paragraph">
      <style:paragraph-properties fo:widows="0" fo:orphans="0" fo:background-color="#FFFFFF"/>
      <style:text-properties fo:font-size="10pt" style:font-size-asian="10pt" style:font-size-complex="11pt"/>
    </style:style>
    <style:style style:name="P1239" style:parent-style-name="Normal" style:family="paragraph">
      <style:paragraph-properties fo:widows="0" fo:orphans="0" fo:background-color="#FFFFFF"/>
      <style:text-properties fo:font-size="10pt" style:font-size-asian="10pt" style:font-size-complex="11pt"/>
    </style:style>
    <style:style style:name="P1240" style:parent-style-name="Normal" style:family="paragraph">
      <style:paragraph-properties fo:widows="0" fo:orphans="0" fo:background-color="#FFFFFF"/>
      <style:text-properties fo:font-size="10pt" style:font-size-asian="10pt" style:font-size-complex="11pt"/>
    </style:style>
    <style:style style:name="P1241" style:parent-style-name="Normal" style:family="paragraph">
      <style:paragraph-properties fo:widows="0" fo:orphans="0" fo:background-color="#FFFFFF"/>
      <style:text-properties fo:font-size="10pt" style:font-size-asian="10pt" style:font-size-complex="11pt"/>
    </style:style>
    <style:style style:name="P1242"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font-weight="bold" style:font-weight-asian="bold" style:font-weight-complex="bold" fo:letter-spacing="0.0416in" fo:font-size="10pt" style:font-size-asian="10pt" style:font-size-complex="11pt"/>
    </style:style>
    <style:style style:name="T1245" style:parent-style-name="DefaultParagraphFont" style:family="text">
      <style:text-properties fo:font-weight="bold" style:font-weight-asian="bold" style:font-weight-complex="bold" fo:font-size="10pt" style:font-size-asian="10pt" style:font-size-complex="11pt"/>
    </style:style>
    <style:style style:name="P1246" style:parent-style-name="Normal" style:family="paragraph">
      <style:paragraph-properties fo:widows="0" fo:orphans="0" fo:background-color="#FFFFFF"/>
      <style:text-properties fo:font-size="10pt" style:font-size-asian="10pt" style:font-size-complex="11pt"/>
    </style:style>
    <style:style style:name="P1247" style:parent-style-name="Normal" style:family="paragraph">
      <style:paragraph-properties fo:widows="0" fo:orphans="0" fo:background-color="#FFFFFF">
        <style:tab-stops>
          <style:tab-stop style:type="right" style:leader-style="solid" style:leader-text="_" style:position="8.8055in"/>
        </style:tab-stops>
      </style:paragraph-properties>
      <style:text-properties fo:font-size="10pt" style:font-size-asian="10pt" style:font-size-complex="11pt"/>
    </style:style>
    <style:style style:name="P1248" style:parent-style-name="Normal" style:family="paragraph">
      <style:paragraph-properties fo:widows="0" fo:orphans="0" fo:background-color="#FFFFFF">
        <style:tab-stops>
          <style:tab-stop style:type="right" style:leader-style="solid" style:leader-text="_" style:position="8.8055in"/>
        </style:tab-stops>
      </style:paragraph-properties>
      <style:text-properties fo:font-size="10pt" style:font-size-asian="10pt" style:font-size-complex="11pt"/>
    </style:style>
    <style:style style:name="P1249" style:parent-style-name="Normal" style:family="paragraph">
      <style:paragraph-properties fo:widows="0" fo:orphans="0" fo:background-color="#FFFFFF">
        <style:tab-stops>
          <style:tab-stop style:type="right" style:leader-style="solid" style:leader-text="_" style:position="8.8055in"/>
        </style:tab-stops>
      </style:paragraph-properties>
      <style:text-properties fo:font-size="10pt" style:font-size-asian="10pt" style:font-size-complex="11pt"/>
    </style:style>
    <style:style style:name="P1250" style:parent-style-name="Normal" style:family="paragraph">
      <style:paragraph-properties fo:widows="0" fo:orphans="0" fo:background-color="#FFFFFF">
        <style:tab-stops>
          <style:tab-stop style:type="right" style:leader-style="solid" style:leader-text="_" style:position="8.8055in"/>
        </style:tab-stops>
      </style:paragraph-properties>
    </style:style>
    <style:style style:name="T1251" style:parent-style-name="DefaultParagraphFont" style:family="text">
      <style:text-properties fo:font-size="10pt" style:font-size-asian="10pt" style:font-size-complex="11pt"/>
    </style:style>
    <style:style style:name="T1252"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1253" style:parent-style-name="DefaultParagraphFont" style:family="text">
      <style:text-properties fo:font-size="10pt" style:font-size-asian="10pt" style:font-size-complex="11pt"/>
    </style:style>
    <style:style style:name="P1254" style:parent-style-name="Normal" style:family="paragraph">
      <style:paragraph-properties fo:text-indent="0.4923in"/>
      <style:text-properties style:font-size-complex="11pt"/>
    </style:style>
    <style:style style:name="P1255" style:parent-style-name="Normal" style:family="paragraph">
      <style:paragraph-properties fo:widows="0" fo:orphans="0" fo:text-align="center" fo:background-color="#FFFFFF"/>
      <style:text-properties fo:font-weight="bold" style:font-weight-asian="bold" style:font-weight-complex="bold" style:font-size-complex="11pt"/>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fo:font-weight="bold" style:font-weight-asian="bold" style:font-weight-complex="bold" style:font-size-complex="11pt"/>
    </style:style>
    <style:style style:name="P1258" style:parent-style-name="Normal" style:family="paragraph">
      <style:paragraph-properties fo:text-indent="0.4923in"/>
      <style:text-properties style:font-size-complex="11pt"/>
    </style:style>
    <style:style style:name="TableColumn1260" style:family="table-column">
      <style:table-column-properties style:column-width="0.302in" style:use-optimal-column-width="false"/>
    </style:style>
    <style:style style:name="TableColumn1261" style:family="table-column">
      <style:table-column-properties style:column-width="0.6194in" style:use-optimal-column-width="false"/>
    </style:style>
    <style:style style:name="TableColumn1262" style:family="table-column">
      <style:table-column-properties style:column-width="0.6868in" style:use-optimal-column-width="false"/>
    </style:style>
    <style:style style:name="TableColumn1263" style:family="table-column">
      <style:table-column-properties style:column-width="0.8986in" style:use-optimal-column-width="false"/>
    </style:style>
    <style:style style:name="TableColumn1264" style:family="table-column">
      <style:table-column-properties style:column-width="0.6486in" style:use-optimal-column-width="false"/>
    </style:style>
    <style:style style:name="TableColumn1265" style:family="table-column">
      <style:table-column-properties style:column-width="0.8312in" style:use-optimal-column-width="false"/>
    </style:style>
    <style:style style:name="TableColumn1266" style:family="table-column">
      <style:table-column-properties style:column-width="0.6729in" style:use-optimal-column-width="false"/>
    </style:style>
    <style:style style:name="TableColumn1267" style:family="table-column">
      <style:table-column-properties style:column-width="1.009in" style:use-optimal-column-width="false"/>
    </style:style>
    <style:style style:name="TableColumn1268" style:family="table-column">
      <style:table-column-properties style:column-width="1.0236in" style:use-optimal-column-width="false"/>
    </style:style>
    <style:style style:name="Table1259" style:family="table">
      <style:table-properties style:width="6.6923in" fo:margin-left="0in" table:align="left"/>
    </style:style>
    <style:style style:name="TableRow1269" style:family="table-row">
      <style:table-row-properties style:min-row-height="0.0138in" style:use-optimal-row-height="false" fo:keep-together="always"/>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0pt" style:font-size-asian="10pt" style:font-size-complex="11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font-size-complex="11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font-size-complex="11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font-size-complex="11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font-size-complex="11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0pt" style:font-size-asian="10pt" style:font-size-complex="11pt"/>
    </style:style>
    <style:style style:name="TableRow1282" style:family="table-row">
      <style:table-row-properties style:min-row-height="0.0138in" style:use-optimal-row-height="false" fo:keep-together="always"/>
    </style:style>
    <style:style style:name="P1283" style:parent-style-name="Normal" style:family="paragraph">
      <style:paragraph-properties fo:text-align="center"/>
      <style:text-properties fo:font-size="10pt" style:font-size-asian="10pt" style:font-size-complex="11pt"/>
    </style:style>
    <style:style style:name="P1284" style:parent-style-name="Normal" style:family="paragraph">
      <style:paragraph-properties fo:widows="0" fo:orphans="0" fo:text-align="center"/>
      <style:text-properties fo:font-size="10pt" style:font-size-asian="10pt" style:font-size-complex="11pt"/>
    </style:style>
    <style:style style:name="P1285" style:parent-style-name="Normal" style:family="paragraph">
      <style:paragraph-properties fo:widows="0" fo:orphans="0" fo:text-align="center"/>
      <style:text-properties fo:font-size="10pt" style:font-size-asian="10pt" style:font-size-complex="11pt"/>
    </style:style>
    <style:style style:name="P1286" style:parent-style-name="Normal" style:family="paragraph">
      <style:paragraph-properties fo:widows="0" fo:orphans="0" fo:text-align="center"/>
      <style:text-properties fo:font-size="10pt" style:font-size-asian="10pt" style:font-size-complex="11p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font-size-complex="11p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0pt" style:font-size-asian="10pt" style:font-size-complex="11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font-size-complex="11pt"/>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font-size-complex="11pt"/>
    </style:style>
    <style:style style:name="P1295" style:parent-style-name="Normal" style:family="paragraph">
      <style:paragraph-properties fo:widows="0" fo:orphans="0" fo:text-align="center" fo:background-color="#FFFFFF"/>
      <style:text-properties fo:font-size="10pt" style:font-size-asian="10pt" style:font-size-complex="11pt"/>
    </style:style>
    <style:style style:name="TableRow1296" style:family="table-row">
      <style:table-row-properties style:min-row-height="0.0138in" style:use-optimal-row-height="false" fo:keep-together="always"/>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font-size-complex="11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font-size-complex="11pt"/>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font-size-complex="11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font-size-complex="11pt"/>
    </style:style>
    <style:style style:name="P1305" style:parent-style-name="Normal" style:family="paragraph">
      <style:paragraph-properties fo:widows="0" fo:orphans="0" fo:text-align="center" fo:background-color="#FFFFFF"/>
      <style:text-properties fo:font-size="10pt" style:font-size-asian="10pt" style:font-size-complex="11p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font-size-complex="11pt"/>
    </style:style>
    <style:style style:name="P1308" style:parent-style-name="Normal" style:family="paragraph">
      <style:paragraph-properties fo:widows="0" fo:orphans="0" fo:text-align="center" fo:background-color="#FFFFFF"/>
      <style:text-properties fo:font-size="10pt" style:font-size-asian="10pt" style:font-size-complex="11p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font-size-complex="11pt"/>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0pt" style:font-size-asian="10pt" style:font-size-complex="11pt"/>
    </style:style>
    <style:style style:name="P1313" style:parent-style-name="Normal" style:family="paragraph">
      <style:paragraph-properties fo:widows="0" fo:orphans="0" fo:text-align="center" fo:background-color="#FFFFFF"/>
      <style:text-properties fo:font-size="10pt" style:font-size-asian="10pt" style:font-size-complex="11pt"/>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font-size-complex="11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font-size-complex="11pt"/>
    </style:style>
    <style:style style:name="P1318" style:parent-style-name="Normal" style:family="paragraph">
      <style:paragraph-properties fo:widows="0" fo:orphans="0" fo:text-align="center" fo:background-color="#FFFFFF"/>
      <style:text-properties fo:font-size="10pt" style:font-size-asian="10pt" style:font-size-complex="11pt"/>
    </style:style>
    <style:style style:name="P1319" style:parent-style-name="Normal" style:family="paragraph">
      <style:paragraph-properties fo:widows="0" fo:orphans="0" fo:text-align="center"/>
    </style:style>
    <style:style style:name="P1320" style:parent-style-name="Normal" style:family="paragraph">
      <style:paragraph-properties fo:widows="0" fo:orphans="0" fo:text-align="center"/>
    </style:style>
  </office:automatic-styles>
  <office:body>
    <office:text text:use-soft-page-breaks="true">
      <text:p text:style-name="P1"/>
      <text:p text:style-name="P6"/>
      <text:p text:style-name="P7">VADOVYBĖS APSAUGOS DEPARTAMENTO PRIE VIDAUS REIKALŲ MINISTERIJOS DIREKTORIUS</text:p>
      <text:p text:style-name="P8"/>
      <text:p text:style-name="P9">Į S A K Y M A S</text:p>
      <text:p text:style-name="P10">DĖL VADOVYBĖS APSAUGOS DEPARTAMENTO PRIE VIDAUS REIKALŲ MINISTERIJOS INFORMACINĖS SISTEMOS NUOSTATŲ BEI VADOVYBĖS APSAUGOS DEPARTAMENTO PRIE VIDAUS REIKALŲ MINISTERIJOS INFORMACINĖS SISTEMOS DUOMENŲ SAUGOS NUOSTATŲ PATVIRTINIMO</text:p>
      <text:p text:style-name="P11"/>
      <text:p text:style-name="P12">2006 m. gegužės 16 d. Nr. 1V-147</text:p>
      <text:p text:style-name="P13">Vilnius</text:p>
      <text:p text:style-name="P14"/>
      <text:p text:style-name="P15"/>
      <text:p text:style-name="P16">Vykdydamas Lietuvos Respublikos Vyriausybės 1997 m. rugsėjo 4 d. nutarimą Nr. 952 „Dėl duomenų saugos valstybės ir savivaldybių informacinėse sistemose“ (Žin., 1997, Nr.<text:s/><text:a xlink:href="https://www.e-tar.lt/portal/lt/legalAct/TAR.69A782236F58" office:target-frame-name="_blank" xlink:show="new"><text:span text:style-name="T17">83-2075</text:span></text:a>; 2003, Nr. 2-45), Lietuvos Respublikos vidaus reikalų ministro 2003 m. liepos 16 d. įsakymą Nr. 1V-272 „Dėl Tipinių duomenų saugos nuostatų patvirtinimo“ (Žin., 2003, Nr.<text:s/><text:a xlink:href="https://www.e-tar.lt/portal/lt/legalAct/TAR.9092408CAFDF" office:target-frame-name="_blank" xlink:show="new"><text:span text:style-name="T18">76-3511</text:span></text:a>) bei vadovaudamasis Lietuvos Respublikos Vyriausybės 2004 m. balandžio 19 d. nutarimu Nr. 451 „Dėl Valstybės informacinių sistemų steigimo ir įteisinimo taisyklių patvirtinimo“ (Žin., 2004, Nr.<text:s/><text:a xlink:href="https://www.e-tar.lt/portal/lt/legalAct/TAR.8A15CAD68103" office:target-frame-name="_blank" xlink:show="new"><text:span text:style-name="T19">58-2061</text:span></text:a>):</text:p>
      <text:p text:style-name="P20"><text:span text:style-name="T21">Tvirtinu</text:span><text:s/>pridedamus:</text:p>
      <text:p text:style-name="P22">1. Vadovybės apsaugos departamento prie Vidaus reikalų ministerijos (toliau – Departamento) informacinės sistemos nuostatus.</text:p>
      <text:p text:style-name="P23">2. Departamento informacinės sistemos duomenų saugos nuostatus.</text:p>
      <text:p text:style-name="P24"/>
      <text:p text:style-name="P25"/>
      <text:p text:style-name="P26"/>
      <text:p text:style-name="P27"><text:span text:style-name="T28">DIREKTORIUS</text:span><text:span text:style-name="T29"><text:tab/>RAIMUNDAS KAIRYS</text:span></text:p>
      <text:p text:style-name="P30"/>
      <text:p text:style-name="P31"/>
      <text:p text:style-name="P32"/>
      <text:soft-page-break/>
      <text:p text:style-name="P33">PATVIRTINTA</text:p>
      <text:p text:style-name="P34">Vadovybės apsaugos departamento<text:s/></text:p>
      <text:p text:style-name="P35">prie Vidaus reikalų ministerijos<text:s/></text:p>
      <text:p text:style-name="P36">direktoriaus 2006 m. gegužės 16 d.<text:s/></text:p>
      <text:p text:style-name="P37">įsakymu Nr. 1V-147</text:p>
      <text:p text:style-name="P38"/>
      <text:p text:style-name="P39"><text:span text:style-name="T40">VADOVYBĖS APSAUGOS DEPARTAMENTO PRIE VIDAUS REIKALŲ MINISTERIJOS INFORMACINĖS SISTEMOS NUOSTATAI</text:span></text:p>
      <text:p text:style-name="P41"/>
      <text:p text:style-name="P42"><text:span text:style-name="T43">I</text:span><text:span text:style-name="T44">.<text:s/></text:span><text:span text:style-name="T45">BENDROSIOS NUOSTATOS</text:span></text:p>
      <text:p text:style-name="P46"/>
      <text:p text:style-name="P47">1. Vadovybės apsaugos departamento prie Vidaus reikalų ministerijos informacinės sistemos nuostatai (toliau – Nuostatai) apibrėžia Vadovybės apsaugos departamento prie Vidaus reikalų ministerijos (toliau – Departamentas) informacinės sistemos (toliau – VADIS) kūrimo teisinį pagrindą, valdytoją ir tvarkytoją, jų funkcijas, tvarkymo objektus ir tikslus, duomenų sąrašus, jų apimtis, rinkimo ir teikimo tvarką, duomenų gavėjus ir teikėjus, reikalavimus duomenų saugai.</text:p>
      <text:p text:style-name="P48">2. Nuostatai nereglamentuoja operatyvinę veiklą vykdančių Departamento struktūrinių padalinių informacinių sistemų bei su operatyvinės informacijos tvarkymu susijusių duomenų bazių. Asmenys, pažeidę šiuos nuostatus, atsako Lietuvos Respublikos teisės aktų nustatyta tvarka.</text:p>
      <text:p text:style-name="P49">3. VADIS yra teisinių, programinių ir telekomunikacinių priemonių visuma, leidžianti vykdyti Departamento leidimų sistemos kontrolę per kompiuterizuotus sąrašus ir tvarkyti Departamento išduodamų leidimų sistemą bei su ja susijusius įvykius.</text:p>
      <text:p text:style-name="P50">4. VADIS sudaro reliacinė duomenų bazė ir klientinė dalis, skirta duomenų įvedimui bei modifikavimui.</text:p>
      <text:p text:style-name="P51">5. VADIS pagrindinės funkcijos:</text:p>
      <text:p text:style-name="P52">5.1. patenkančių į Departamento saugomus objektus lankytojų patikrinimas ir fiksavimas;</text:p>
      <text:p text:style-name="P53">5.2. leidimų patekti į Departamento saugomus objektus įforminimas ir išdavimas;</text:p>
      <text:p text:style-name="P54">5.3. Departamento leidimų sistemos įvykių tvarkymas.</text:p>
      <text:p text:style-name="P55">6. VADIS valdytojas ir tvarkytojas – Departamentas, įmonės kodas 188639721, adresas – Pamėnkalnio g. 21/4, 00316 Vilnius, Lietuva.</text:p>
      <text:p text:style-name="P56">7. Departamentas, kaip VADIS valdytojas, vykdo šias funkcijas:</text:p>
      <text:p text:style-name="P57">7.1. nustato VADIS duomenų tvarkymo tikslus ir priemones;</text:p>
      <text:p text:style-name="P58">7.2. koordinuoja VADIS techninės ir programinės įrangos kūrimo, tobulinimo ir diegimo darbus ir metodiškai jiems vadovauja;</text:p>
      <text:p text:style-name="P59">7.3. sprendžia VADIS duomenų formavimo ir saugos, informacijos teikimo ir kitus VADIS tvarkymo klausimus;</text:p>
      <text:p text:style-name="P60">7.4. įgyvendina organizacines, technologines ir technines priemones, užtikrinančias VADIS duomenų ir informacijos saugą ir konfidencialumą;</text:p>
      <text:p text:style-name="P61">7.5. analizuoja ir sprendžia technologines, metodologines ir organizacines VADIS veikimo problemas;</text:p>
      <text:p text:style-name="P62">7.6. sudaro sutartis su duomenų ir informacijos gavėjais;</text:p>
      <text:p text:style-name="P63">7.7. bendradarbiauja su valstybės valdžios ir valdymo, savivaldybių institucijomis, užsienio šalių institucijomis, tarptautinėmis organizacijomis.</text:p>
      <text:p text:style-name="P64">8. Departamentas, kaip VADIS tvarkytojas, vykdo šias funkcijas:</text:p>
      <text:p text:style-name="P65">8.1. užtikrina VADIS funkcionavimą;</text:p>
      <text:p text:style-name="P66">8.2. diegia ir eksploatuoja kompiuterių techniką ir programinę įrangą;</text:p>
      <text:p text:style-name="P67">8.3. kuria ir tvarko VADIS duomenų bazes;</text:p>
      <text:p text:style-name="P68">8.4. renka, kaupia, atnaujina VADIS duomenis;</text:p>
      <text:p text:style-name="P69">8.5. užtikrina duomenų saugą.</text:p>
      <text:p text:style-name="P70">9. VADIS tvarkymo objektas yra asmenys, patenkantys į Departamento saugomus objektus (toliau – lankytojai).</text:p>
      <text:p text:style-name="P71">10. VADIS laukiamas rezultatas – VADIS sukurta siekiant automatizuotu būdu atlikti<text:s/><text:soft-page-break/>tikrinimą bei kaupti duomenis apie lankytojus, patenkančius į Departamento saugomus objektus.</text:p>
      <text:p text:style-name="P72">11. Lankytojų duomenys automatizuotai įvedami į VADIS, siekiant užfiksuoti jų patiekimą į Departamento saugomus objektus ir patikrinti, ar VADIS turi kitą informaciją apie lankytojus.</text:p>
      <text:p text:style-name="P73">12. Tikrinami lankytojų duomenų elementai – vardas, pavardė ir asmens kodas (ID).</text:p>
      <text:p text:style-name="P74">13. Tikrinimo tikslas – nustatyti, ar lankytojai, norintys patekti į Departamento saugomus objektus, kelia grėsmę šių objektų saugumui.</text:p>
      <text:p text:style-name="P75"/>
      <text:p text:style-name="P76"><text:span text:style-name="T77">II</text:span><text:span text:style-name="T78">.<text:s/></text:span><text:span text:style-name="T79">VADIS TVARKYMO TEISINIS PAGRINDAS</text:span></text:p>
      <text:p text:style-name="P80"/>
      <text:p text:style-name="P81">14. Duomenų tvarkymo teisinį pagrindą sudaro:</text:p>
      <text:p text:style-name="P82">14.1. Vadovybės apsaugos įstatymas (Žin., 2002, Nr.<text:s/><text:a xlink:href="https://www.e-tar.lt/portal/lt/legalAct/TAR.AF4E384215F8" office:target-frame-name="_blank" xlink:show="new"><text:span text:style-name="T83">112-4982</text:span></text:a>, Nr. 113);</text:p>
      <text:p text:style-name="P84">14.2. Lietuvos Respublikos asmens duomenų teisinės apsaugos įstatymas (Žin., 1996, Nr.<text:s/><text:a xlink:href="https://www.e-tar.lt/portal/lt/legalAct/TAR.5368B592234C" office:target-frame-name="_blank" xlink:show="new"><text:span text:style-name="T85">63-1479</text:span></text:a>; 2003, Nr.<text:s/><text:a xlink:href="https://www.e-tar.lt/portal/lt/legalAct/TAR.A5D68BD2EAFF" office:target-frame-name="_blank" xlink:show="new"><text:span text:style-name="T86">15-597</text:span></text:a>);</text:p>
      <text:p text:style-name="P87">14.3. Lietuvos Respublikos Vyriausybės 1997 m. rugsėjo 4 d. nutarimas Nr. 952 „Dėl duomenų apsaugos valstybės ir vietos savivaldos informacinėse sistemose“ (Žin., 1997, Nr.<text:s/><text:a xlink:href="https://www.e-tar.lt/portal/lt/legalAct/TAR.69A782236F58" office:target-frame-name="_blank" xlink:show="new"><text:span text:style-name="T88">83-2075</text:span></text:a>; 2003, Nr. 2-45);</text:p>
      <text:p text:style-name="P89">14.4. Lietuvos Respublikos Vyriausybės 2004 m. balandžio 19 d. nutarimas Nr. 451 „Dėl Valstybės informacinių sistemų steigimo ir įteisinimo taisyklių patvirtinimo“ (Žin., 2004, Nr.<text:s/><text:a xlink:href="https://www.e-tar.lt/portal/lt/legalAct/TAR.8A15CAD68103" office:target-frame-name="_blank" xlink:show="new"><text:span text:style-name="T90">58-2061</text:span></text:a>);</text:p>
      <text:p text:style-name="P91">14.5. kiti Lietuvos Respublikos teisės aktai.</text:p>
      <text:p text:style-name="P92"/>
      <text:p text:style-name="P93"><text:span text:style-name="T94">III</text:span><text:span text:style-name="T95">.<text:s/></text:span><text:span text:style-name="T96">TVARKOMI DUOMENYS</text:span></text:p>
      <text:p text:style-name="P97"/>
      <text:p text:style-name="P98">15. VADIS kaupiami gauti iš Departamento saugomų objektų duomenys apie lankytojus, patenkančius į saugomus objektus, ir Departamento saugomų objektų apsaugos režimo pažeidėjus.</text:p>
      <text:p text:style-name="P99">16. VADIS tvarkomi šie duomenys:</text:p>
      <text:p text:style-name="P100">16.1. patekimo į saugomą objektą data, vieta, asmens vardas ir pavardė, asmens kodas (ID), kontrolės posto numeris (arba identifikatorius), transporto priemonė, valstybinis numeris;</text:p>
      <text:p text:style-name="P101">16.2. leidimo tipas, leidimo numeris, leidimo galiojimo laikas ir zona, buvimo laikas, atvykimų skaičius, leidimo išdavimo vieta, leidimo išdavimo data, leidimą užsakiusio asmens pareigos, vardas ir pavardė, leidimą išdavusio darbuotojo duomenys (vardas, pavardė arba identifikacinis numeris);</text:p>
      <text:p text:style-name="P102">16.3. Departamento saugomų objektų apsaugos režimo pažeidėjo duomenys (vardas, pavardė, asmens kodas), pažeidimo tipas, pažeidimo aplinkybės.</text:p>
      <text:p text:style-name="P103">17. Duomenys įvedami Departamento leidimų biure, išduodant lankytojams leidimus ir VADIS administravimo patalpoje, administruojant duomenų bazę bei įvedant duomenys apie Departamento saugomų objektų apsaugos režimo pažeidėjus.</text:p>
      <text:p text:style-name="P104">18. VADIS kaupiamų duomenų šaltiniai, teikiantys pirminius duomenys informacinei sistemai, yra fiziniai asmenys, patenkantys į Departamento saugomus objektus.</text:p>
      <text:p text:style-name="P105">19. Departamento leidimų biuro darbuotojai ir VADIS administratoriai (toliau – vartotojai) per VADIS vykdo patekimų į saugomus objektus kontrolę per kompiuterizuotus apribojimų sąrašus. Paieška vykdoma VADIS duomenų bazėje.</text:p>
      <text:p text:style-name="P106"/>
      <text:p text:style-name="P107"><text:span text:style-name="T108">IV</text:span><text:span text:style-name="T109">.<text:s/></text:span><text:span text:style-name="T110">DUOMENŲ TVARKYMAS</text:span></text:p>
      <text:p text:style-name="P111"/>
      <text:p text:style-name="P112">20. Duomenys saugomi reliacinės duomenų bazės valdymo sistemoje.</text:p>
      <text:p text:style-name="P113">21. Įvedant ir koreguojant informaciją, fiksuojamas vartotojo, kuris tai atliko, identifikacinis numeris ir įvedimo (koregavimo) data.</text:p>
      <text:p text:style-name="P114">22. Visi VADIS duomenys saugomi centrinėje duomenų bazėje. Visi Departamento struktūriniai padaliniai, dirbantys su VADIS, yra sujungti į bendrą telekomunikacinį tinklą.</text:p>
      <text:p text:style-name="P115">23. Departamentas gali duomenis taisyti, sunaikinti, paženklinti arba atskirti nuo teisingų duomenų, apribodama jų tolesnį tvarkymą (jei nustatoma, kad asmens duomenys yra neteisingi,<text:s/><text:soft-page-break/>ginčytinas jų teisingumas ar abejojama jų teisingumu).</text:p>
      <text:p text:style-name="P116">24. VADIS duomenys apie lankytojus saugomi 2 metus nuo įrašymo į duomenų bazę momento. Praėjus šiam terminui duomenys yra naikinami.</text:p>
      <text:p text:style-name="P117"/>
      <text:p text:style-name="P118"><text:span text:style-name="T119">V</text:span><text:span text:style-name="T120">.<text:s/></text:span><text:span text:style-name="T121">DUOMENŲ TEIKIMAS</text:span></text:p>
      <text:p text:style-name="P122"/>
      <text:p text:style-name="P123">25. VADIS duomenų gavėjai (toliau – gavėjai) pagal savo kompetenciją yra teisėsaugos institucijos ir kiti Departamento paslaugų gavėjai.</text:p>
      <text:p text:style-name="P124">26. Duomenys teikiami duomenų gavėjams teisės aktuose nustatytiems tiesioginiams jų uždaviniams ir funkcijoms vykdyti.</text:p>
      <text:p text:style-name="P125">27. Asmens duomenys teikiami Lietuvos Respublikos asmens duomenų teisinės apsaugos įstatymo (Žin., 1996, Nr.<text:s/><text:a xlink:href="https://www.e-tar.lt/portal/lt/legalAct/TAR.5368B592234C" office:target-frame-name="_blank" xlink:show="new"><text:span text:style-name="T126">63-1479</text:span></text:a>; 2003, Nr.<text:s/><text:a xlink:href="https://www.e-tar.lt/portal/lt/legalAct/TAR.A5D68BD2EAFF" office:target-frame-name="_blank" xlink:show="new"><text:span text:style-name="T127">15-597</text:span></text:a>) nustatytais pagrindais ir tvarka. Asmens duomenys gali būti teikiami pagal duomenų valdytojo ir duomenų gavėjo sudarytą asmens duomenų teikimo sutartį (daugkartinio teikimo atveju) arba duomenų gavėjo prašymą (vienkartinio teikimo atveju).</text:p>
      <text:p text:style-name="P128">28. Sutartyje turi būti nurodyta asmens duomenų naudojimo tikslas, sąlygos ir tvarka, jų apimtis.</text:p>
      <text:p text:style-name="P129">29. Gavėjų prašyme Departamentui dėl VADIS duomenų gavimo būtina nurodyti reikalingų duomenų apimti ir jų naudojimo tikslą.</text:p>
      <text:p text:style-name="P130">30. VADIS negauna informacijos iš kitų institucijų, VADIS duomenų teikėjai yra fiziniai asmenys, patenkantys į Departamento saugomus objektus.</text:p>
      <text:p text:style-name="P131"/>
      <text:p text:style-name="P132"><text:span text:style-name="T133">VI</text:span><text:span text:style-name="T134">. SĄVEIKA SU KITOMIS VALSTYBĖS INFORMACINĖMIS SISTEMOMIS</text:span></text:p>
      <text:p text:style-name="P135"><text:span text:style-name="T136">IR REGISTRAIS</text:span></text:p>
      <text:p text:style-name="P137"/>
      <text:p text:style-name="P138">31. VADIS negauna duomenų iš kitų Lietuvos Respublikos informacinių sistemų. Nėra duomenų srautų tarp VADIS ir kitų informacinių sistemų bei valstybės registrų.</text:p>
      <text:p text:style-name="P139"/>
      <text:p text:style-name="P140"><text:span text:style-name="T141">VII</text:span><text:span text:style-name="T142">.<text:s/></text:span><text:span text:style-name="T143">DUOMENŲ SAUGA</text:span></text:p>
      <text:p text:style-name="P144"/>
      <text:p text:style-name="P145">32. VADIS duomenų saugą nustato Lietuvos Respublikos asmens duomenų teisinės apsaugos įstatymas (Žin., 1996, Nr.<text:s/><text:a xlink:href="https://www.e-tar.lt/portal/lt/legalAct/TAR.5368B592234C" office:target-frame-name="_blank" xlink:show="new"><text:span text:style-name="T146">63-1479</text:span></text:a>; 2003, Nr.<text:s/><text:a xlink:href="https://www.e-tar.lt/portal/lt/legalAct/TAR.A5D68BD2EAFF" office:target-frame-name="_blank" xlink:show="new"><text:span text:style-name="T147">15-597</text:span></text:a>), Bendrieji duomenų saugos reikalavimai, patvirtinti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148">83-2075</text:span></text:a>; 2003, Nr. 2-45), VADIS duomenų saugos nuostatai, Lietuvos standartai bei kiti teisės aktai, reglamentuojantys duomenų tvarkymo teisėtumą bei duomenų saugos valdymą.</text:p>
      <text:p text:style-name="P149">33. VADIS duomenų apsaugos organizacinės ir techninės priemonės, skirtos apsaugoti duomenis nuo atsitiktinio ar neteisėto sunaikinimo, pakeitimo, atskleidimo, taip pat nuo bet kokio kito neteisėto tvarkymo, yra nurodytos VADIS duomenų saugos nuostatuose.</text:p>
      <text:p text:style-name="P150">34. Departamentas yra subjektas, atsakingas už VADIS saugą.</text:p>
      <text:p text:style-name="P151">35. Departamento darbuotojai, kurie tvarko asmens duomenis, privalo saugoti asmens duomenų paslaptį, jei šie asmens duomenys neskirti skelbti viešai. Ši pareiga galioja pasitraukus iš valstybės tarnybos, perėjus dirbti į kitas pareigas arba pasibaigus darbo ar sutartiniams santykiams.</text:p>
      <text:p text:style-name="P152">______________</text:p>
      <text:p text:style-name="P153"/>
      <text:p text:style-name="P154"/>
      <text:p text:style-name="P155"/>
      <text:p text:style-name="P156"/>
      <text:p text:style-name="P157"/>
      <text:soft-page-break/>
      <text:p text:style-name="P158">PATVIRTINTA</text:p>
      <text:p text:style-name="P159">Vadovybės apsaugos departamento<text:s/></text:p>
      <text:p text:style-name="P160">prie Vidaus reikalų ministerijos<text:s/></text:p>
      <text:p text:style-name="P161">direktoriaus 2006 m. gegužės 16 d.<text:s/></text:p>
      <text:p text:style-name="P162">įsakymu Nr. 1V-147</text:p>
      <text:p text:style-name="P163"/>
      <text:p text:style-name="P164"><text:span text:style-name="T165">VADOVYBĖS APSAUGOS DEPARTAMENTO PRIE VIDAUS REIKALŲ MINISTERIJOS INFORMACINĖS SISTEMOS DUOMENŲ SAUGOS NUOSTATAI</text:span></text:p>
      <text:p text:style-name="P166"/>
      <text:p text:style-name="P167"><text:span text:style-name="T168">I</text:span><text:span text:style-name="T169">.<text:s/></text:span><text:span text:style-name="T170">BENDROSIOS NUOSTATOS</text:span></text:p>
      <text:p text:style-name="P171"/>
      <text:p text:style-name="P172">1. Vadovybės apsaugos departamento prie Vidaus reikalų ministerijos informacinės sistemos duomenų saugos nuostatų (toliau – nuostatai) tikslas – sudaryti sąlygas saugiai automatizuotu būdu tvarkyti duomenis Vadovybės apsaugos departamento prie Vidaus reikalų ministerijos (toliau – Departamentas) informacinėje sistemoje (toliau – VADIS).</text:p>
      <text:p text:style-name="P173">2. Nuostatai reglamentuoja sistemos automatizuotą duomenų tvarkymą ir yra privalomi visiems darbuotojams sistemos duomenų valdytojo įstaigoje (toliau – sistemos vartotojas).</text:p>
      <text:p text:style-name="P174">3. Departamentas (įmonės kodas 188639721, adresas – Pamėnkalnio g. 21/4, 00316 Vilnius, Lietuva), kaip duomenų valdytojas, užtikrina VADIS duomenų vientisumą konfidencialumą prieinamumą tinkamą kompiuterių ir komunikacinės įrangos funkcionavimą ir saugų darbą VADIS tinkle.</text:p>
      <text:p text:style-name="P175">4. VADIS saugumo politiką (toliau – saugumo politika) apibrėžia: šie nuostatai ir Vadovybės apsaugos departamento informacinės sistemos nuostatai; Metodinės rekomendacijos Vadovybės apsaugos departamento informacinės sistemos vartotojams; Lankytojų kontrolės, naudojant Vadovybės apsaugos departamento informacinę sistemą, instrukcija; Darbo ekstremaliose situacijose ir avarinio sistemos atkūrimo planas.</text:p>
      <text:p text:style-name="P176"/>
      <text:p text:style-name="P177"><text:span text:style-name="T178">II</text:span><text:span text:style-name="T179">.<text:s/></text:span><text:span text:style-name="T180">VADIS TVARKYMO TEISINIS PAGRINDAS</text:span></text:p>
      <text:p text:style-name="P181"/>
      <text:p text:style-name="P182">5. Duomenų tvarkymo teisinį pagrindą sudaro:</text:p>
      <text:p text:style-name="P183">5.1. Vadovybės apsaugos įstatymas (Žin., 2002, Nr.<text:s/><text:a xlink:href="https://www.e-tar.lt/portal/lt/legalAct/TAR.AF4E384215F8" office:target-frame-name="_blank" xlink:show="new"><text:span text:style-name="T184">112-4982</text:span></text:a>, Nr. 113);</text:p>
      <text:p text:style-name="P185">5.2. Lietuvos Respublikos asmens duomenų teisinės apsaugos įstatymas (Žin., 1996, Nr.<text:s/><text:a xlink:href="https://www.e-tar.lt/portal/lt/legalAct/TAR.5368B592234C" office:target-frame-name="_blank" xlink:show="new"><text:span text:style-name="T186">63-1479</text:span></text:a>; 2003, Nr.<text:s/><text:a xlink:href="https://www.e-tar.lt/portal/lt/legalAct/TAR.A5D68BD2EAFF" office:target-frame-name="_blank" xlink:show="new"><text:span text:style-name="T187">15-597</text:span></text:a>);</text:p>
      <text:p text:style-name="P188">5.3. Lietuvos Respublikos valstybės ir tarnybos paslapčių įstatymas (Žin., 1999, Nr.<text:s/><text:a xlink:href="https://www.e-tar.lt/portal/lt/legalAct/TAR.F4CA26A706AF" office:target-frame-name="_blank" xlink:show="new"><text:span text:style-name="T189">105-3019</text:span></text:a>; 2004, Nr.<text:s/><text:a xlink:href="https://www.e-tar.lt/portal/lt/legalAct/TAR.83D9F662C0E4" office:target-frame-name="_blank" xlink:show="new"><text:span text:style-name="T190">4-29</text:span></text:a>);</text:p>
      <text:p text:style-name="P191">5.4. Lietuvos Respublikos Vyriausybės 1997 m. rugsėjo 4 d. nutarimas Nr. 952 „Dėl duomenų apsaugos valstybės ir vietos savivaldos informacinėse sistemose“ (Žin., 1997, Nr.<text:s/><text:a xlink:href="https://www.e-tar.lt/portal/lt/legalAct/TAR.69A782236F58" office:target-frame-name="_blank" xlink:show="new"><text:span text:style-name="T192">83-2075</text:span></text:a>; 2003, Nr. 2-45);</text:p>
      <text:p text:style-name="P193">5.5. Lietuvos Respublikos Vyriausybės 2004 m. balandžio 19 d. nutarimas Nr. 451 „Dėl valstybės informacinių sistemų steigimo ir įteisinimo taisyklių patvirtinimo“ (Žin., 2004, Nr.<text:s/><text:a xlink:href="https://www.e-tar.lt/portal/lt/legalAct/TAR.8A15CAD68103" office:target-frame-name="_blank" xlink:show="new"><text:span text:style-name="T194">58-2061</text:span></text:a>);</text:p>
      <text:p text:style-name="P195">5.6. kiti Lietuvos Respublikos teisės aktai.</text:p>
      <text:p text:style-name="P196"/>
      <text:p text:style-name="P197"><text:span text:style-name="T198">III</text:span><text:span text:style-name="T199">.<text:s/></text:span><text:span text:style-name="T200">SISTEMOS APIBŪDINIMAS</text:span></text:p>
      <text:p text:style-name="P201"/>
      <text:p text:style-name="P202">6. Vadovaujantis Lietuvos Respublikos vidaus reikalų ministro 2003 m. sausio 27 d. įsakymu Nr. 1V-33 (Žin., 2003, Nr.<text:s/><text:a xlink:href="https://www.e-tar.lt/portal/lt/legalAct/TAR.53DE3A2E1DF4" office:target-frame-name="_blank" xlink:show="new"><text:span text:style-name="T203">77-3541</text:span></text:a>) patvirtintomis Informacijos klasifikavimo pagal duomenų grupes rekomendacijomis, VADIS suteikiama trečioji duomenų svarbumo kategorija. Duomenys taip pat skirstomi pagal slaptumo kriterijų ir pateikiami lentelėje:</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Grupės pavadinimas</text:p>
          </table:table-cell>
          <table:table-cell table:style-name="TableCell213">
            <text:p text:style-name="P214">Vieši</text:p>
          </table:table-cell>
          <table:table-cell table:style-name="TableCell215">
            <text:p text:style-name="P216">Riboto naudojimo</text:p>
          </table:table-cell>
          <table:table-cell table:style-name="TableCell217">
            <text:p text:style-name="P218">Slapti</text:p>
          </table:table-cell>
        </table:table-row>
        <text:soft-page-break/>
        <table:table-row table:style-name="TableRow219">
          <table:table-cell table:style-name="TableCell220">
            <text:p text:style-name="P221">Duomenys apie lankytojus, kurie patenka į Departamento saugomus objektus</text:p>
          </table:table-cell>
          <table:table-cell table:style-name="TableCell222">
            <text:p text:style-name="P223">Ne</text:p>
          </table:table-cell>
          <table:table-cell table:style-name="TableCell224">
            <text:p text:style-name="P225">Taip</text:p>
          </table:table-cell>
          <table:table-cell table:style-name="TableCell226">
            <text:p text:style-name="P227">Ne</text:p>
          </table:table-cell>
        </table:table-row>
      </table:table>
      <text:p text:style-name="P228"/>
      <text:p text:style-name="P229"/>
      <text:p text:style-name="P230"><text:span text:style-name="T231">IV</text:span><text:span text:style-name="T232">.<text:s/></text:span><text:span text:style-name="T233">RIZIKOS ĮVERTINIMAS</text:span></text:p>
      <text:p text:style-name="P234"/>
      <text:p text:style-name="P235">7. Duomenų pažeidimo rizikos veiksniai ir galimi padariniai pateikiami lentelėje:</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P246">Rizikos veiksniai</text:p>
          </table:table-cell>
          <table:table-cell table:style-name="TableCell247" table:number-columns-spanned="5">
            <text:p text:style-name="P248">Padariniai</text:p>
          </table:table-cell>
          <table:covered-table-cell/>
          <table:covered-table-cell/>
          <table:covered-table-cell/>
          <table:covered-table-cell/>
        </table:table-row>
        <table:table-row table:style-name="TableRow249">
          <table:covered-table-cell>
            <text:p text:style-name="P250"/>
          </table:covered-table-cell>
          <table:table-cell table:style-name="TableCell251">
            <text:p text:style-name="P252">Įtaka organizacijos darbui</text:p>
          </table:table-cell>
          <table:table-cell table:style-name="TableCell253">
            <text:p text:style-name="P254">Žala įstaigos prestižui ir patikimumui</text:p>
          </table:table-cell>
          <table:table-cell table:style-name="TableCell255" table:number-columns-spanned="2">
            <text:p text:style-name="P256">Neskelbta informacija patenka į pavojų</text:p>
          </table:table-cell>
          <table:covered-table-cell/>
          <table:table-cell table:style-name="TableCell257">
            <text:p text:style-name="P258">Įtaka trečiųjų asmenų informacijai ir jos saugumui</text:p>
          </table:table-cell>
        </table:table-row>
        <table:table-row table:style-name="TableRow259">
          <table:table-cell table:style-name="TableCell260">
            <text:p text:style-name="P261">1</text:p>
          </table:table-cell>
          <table:table-cell table:style-name="TableCell262">
            <text:p text:style-name="P263">2</text:p>
          </table:table-cell>
          <table:table-cell table:style-name="TableCell264">
            <text:p text:style-name="P265">3</text:p>
          </table:table-cell>
          <table:table-cell table:style-name="TableCell266" table:number-columns-spanned="2">
            <text:p text:style-name="P267">4</text:p>
          </table:table-cell>
          <table:covered-table-cell/>
          <table:table-cell table:style-name="TableCell268">
            <text:p text:style-name="P269">5</text:p>
          </table:table-cell>
        </table:table-row>
        <table:table-row table:style-name="TableRow270">
          <table:table-cell table:style-name="TableCell271">
            <text:p text:style-name="P272"><text:span text:style-name="T273">Netyčiniai vidiniai ir išoriniai subjektyvūs veiksniai:</text:span></text:p>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duomenų įvedimo ir šalinimo klaidos</text:p>
          </table:table-cell>
          <table:table-cell table:style-name="TableCell279">
            <text:p text:style-name="P280"><text:span text:style-name="T281">N</text:span></text:p>
          </table:table-cell>
          <table:table-cell table:style-name="TableCell282">
            <text:p text:style-name="P283"><text:span text:style-name="T284">N</text:span></text:p>
          </table:table-cell>
          <table:table-cell table:style-name="TableCell285" table:number-columns-spanned="2">
            <text:p text:style-name="P286"><text:span text:style-name="T287">R</text:span></text:p>
          </table:table-cell>
          <table:covered-table-cell/>
          <table:table-cell table:style-name="TableCell288">
            <text:p text:style-name="P289"><text:span text:style-name="T290">N</text:span></text:p>
          </table:table-cell>
        </table:table-row>
        <table:table-row table:style-name="TableRow291">
          <table:table-cell table:style-name="TableCell292">
            <text:p text:style-name="P293">elektros srovės tiekimo nutraukimas</text:p>
          </table:table-cell>
          <table:table-cell table:style-name="TableCell294">
            <text:p text:style-name="P295"><text:span text:style-name="T296">K</text:span></text:p>
          </table:table-cell>
          <table:table-cell table:style-name="TableCell297">
            <text:p text:style-name="P298"><text:span text:style-name="T299">K</text:span></text:p>
          </table:table-cell>
          <table:table-cell table:style-name="TableCell300" table:number-columns-spanned="2">
            <text:p text:style-name="P301"><text:span text:style-name="T302">N</text:span></text:p>
          </table:table-cell>
          <table:covered-table-cell/>
          <table:table-cell table:style-name="TableCell303">
            <text:p text:style-name="P304"><text:span text:style-name="T305">N</text:span></text:p>
          </table:table-cell>
        </table:table-row>
        <table:table-row table:style-name="TableRow306">
          <table:table-cell table:style-name="TableCell307">
            <text:p text:style-name="P308">kiti fiziniai eksploatavimo įrangos sutrikimai (kompiuterių įrangos gedimai)</text:p>
          </table:table-cell>
          <table:table-cell table:style-name="TableCell309">
            <text:p text:style-name="P310"><text:span text:style-name="T311">R</text:span></text:p>
          </table:table-cell>
          <table:table-cell table:style-name="TableCell312">
            <text:p text:style-name="P313"><text:span text:style-name="T314">R</text:span></text:p>
          </table:table-cell>
          <table:table-cell table:style-name="TableCell315" table:number-columns-spanned="2">
            <text:p text:style-name="P316"><text:span text:style-name="T317">N</text:span></text:p>
          </table:table-cell>
          <table:covered-table-cell/>
          <table:table-cell table:style-name="TableCell318">
            <text:p text:style-name="P319"><text:span text:style-name="T320">N</text:span></text:p>
          </table:table-cell>
        </table:table-row>
        <table:table-row table:style-name="TableRow321">
          <table:table-cell table:style-name="TableCell322">
            <text:p text:style-name="P323">programinės klaidos</text:p>
          </table:table-cell>
          <table:table-cell table:style-name="TableCell324">
            <text:p text:style-name="P325"><text:span text:style-name="T326">R</text:span></text:p>
          </table:table-cell>
          <table:table-cell table:style-name="TableCell327">
            <text:p text:style-name="P328"><text:span text:style-name="T329">R</text:span></text:p>
          </table:table-cell>
          <table:table-cell table:style-name="TableCell330" table:number-columns-spanned="2">
            <text:p text:style-name="P331"><text:span text:style-name="T332">R</text:span></text:p>
          </table:table-cell>
          <table:covered-table-cell/>
          <table:table-cell table:style-name="TableCell333">
            <text:p text:style-name="P334"><text:span text:style-name="T335">N</text:span></text:p>
          </table:table-cell>
        </table:table-row>
        <table:table-row table:style-name="TableRow336">
          <table:table-cell table:style-name="TableCell337">
            <text:p text:style-name="P338">kompiuterių virusai</text:p>
          </table:table-cell>
          <table:table-cell table:style-name="TableCell339">
            <text:p text:style-name="P340"><text:span text:style-name="T341">R</text:span></text:p>
          </table:table-cell>
          <table:table-cell table:style-name="TableCell342">
            <text:p text:style-name="P343"><text:span text:style-name="T344">R</text:span></text:p>
          </table:table-cell>
          <table:table-cell table:style-name="TableCell345" table:number-columns-spanned="2">
            <text:p text:style-name="P346"><text:span text:style-name="T347">N</text:span></text:p>
          </table:table-cell>
          <table:covered-table-cell/>
          <table:table-cell table:style-name="TableCell348">
            <text:p text:style-name="P349"><text:span text:style-name="T350">R</text:span></text:p>
          </table:table-cell>
        </table:table-row>
        <table:table-row table:style-name="TableRow351">
          <table:table-cell table:style-name="TableCell352">
            <text:p text:style-name="P353">informacijos nuskaitymas iš remontuoti išvežamos kompiuterių įrangos</text:p>
          </table:table-cell>
          <table:table-cell table:style-name="TableCell354">
            <text:p text:style-name="P355"><text:span text:style-name="T356">R</text:span></text:p>
          </table:table-cell>
          <table:table-cell table:style-name="TableCell357">
            <text:p text:style-name="P358"><text:span text:style-name="T359">R</text:span></text:p>
          </table:table-cell>
          <table:table-cell table:style-name="TableCell360" table:number-columns-spanned="2">
            <text:p text:style-name="P361"><text:span text:style-name="T362">R</text:span></text:p>
          </table:table-cell>
          <table:covered-table-cell/>
          <table:table-cell table:style-name="TableCell363">
            <text:p text:style-name="P364"><text:span text:style-name="T365">R</text:span></text:p>
          </table:table-cell>
        </table:table-row>
        <table:table-row table:style-name="TableRow366">
          <table:table-cell table:style-name="TableCell367">
            <text:p text:style-name="P368">neteisinga saugumo užtikrinimo sistema</text:p>
          </table:table-cell>
          <table:table-cell table:style-name="TableCell369">
            <text:p text:style-name="P370"><text:span text:style-name="T371">K</text:span></text:p>
          </table:table-cell>
          <table:table-cell table:style-name="TableCell372">
            <text:p text:style-name="P373"><text:span text:style-name="T374">R</text:span></text:p>
          </table:table-cell>
          <table:table-cell table:style-name="TableCell375">
            <text:p text:style-name="P376"><text:span text:style-name="T377">K</text:span></text:p>
          </table:table-cell>
          <table:table-cell table:style-name="TableCell378" table:number-columns-spanned="2">
            <text:p text:style-name="P379">K</text:p>
          </table:table-cell>
          <table:covered-table-cell/>
        </table:table-row>
        <table:table-row table:style-name="TableRow380">
          <table:table-cell table:style-name="TableCell381">
            <text:p text:style-name="P382">kitos darbuotojų klaidos (kompiuterinės kvalifikacijos stoka)</text:p>
          </table:table-cell>
          <table:table-cell table:style-name="TableCell383">
            <text:p text:style-name="P384"><text:span text:style-name="T385">N</text:span></text:p>
          </table:table-cell>
          <table:table-cell table:style-name="TableCell386">
            <text:p text:style-name="P387"><text:span text:style-name="T388">N</text:span></text:p>
          </table:table-cell>
          <table:table-cell table:style-name="TableCell389">
            <text:p text:style-name="P390"><text:span text:style-name="T391">N</text:span></text:p>
          </table:table-cell>
          <table:table-cell table:style-name="TableCell392" table:number-columns-spanned="2">
            <text:p text:style-name="P393">N</text:p>
          </table:table-cell>
          <table:covered-table-cell/>
        </table:table-row>
        <table:table-row table:style-name="TableRow394">
          <table:table-cell table:style-name="TableCell395">
            <text:p text:style-name="P396"><text:span text:style-name="T397">Tyčiniai subjektyvūs veiksniai:</text:span></text:p>
          </table:table-cell>
          <table:table-cell table:style-name="TableCell398" table:number-columns-spanned="5">
            <text:p text:style-name="P399"/>
          </table:table-cell>
          <table:covered-table-cell/>
          <table:covered-table-cell/>
          <table:covered-table-cell/>
          <table:covered-table-cell/>
        </table:table-row>
        <table:table-row table:style-name="TableRow400">
          <table:table-cell table:style-name="TableCell401">
            <text:p text:style-name="P402">nesankcionuotas įsibrovimas į sistemą iš išorės</text:p>
          </table:table-cell>
          <table:table-cell table:style-name="TableCell403">
            <text:p text:style-name="P404"><text:span text:style-name="T405">K</text:span></text:p>
          </table:table-cell>
          <table:table-cell table:style-name="TableCell406">
            <text:p text:style-name="P407"><text:span text:style-name="T408">R</text:span></text:p>
          </table:table-cell>
          <table:table-cell table:style-name="TableCell409">
            <text:p text:style-name="P410"><text:span text:style-name="T411">R</text:span></text:p>
          </table:table-cell>
          <table:table-cell table:style-name="TableCell412" table:number-columns-spanned="2">
            <text:p text:style-name="P413">R</text:p>
          </table:table-cell>
          <table:covered-table-cell/>
        </table:table-row>
        <table:table-row table:style-name="TableRow414">
          <table:table-cell table:style-name="TableCell415">
            <text:p text:style-name="P416">nesankcionuotas įsibrovimas į sistemą iš vidaus</text:p>
          </table:table-cell>
          <table:table-cell table:style-name="TableCell417">
            <text:p text:style-name="P418"><text:span text:style-name="T419">K</text:span></text:p>
          </table:table-cell>
          <table:table-cell table:style-name="TableCell420">
            <text:p text:style-name="P421"><text:span text:style-name="T422">R</text:span></text:p>
          </table:table-cell>
          <table:table-cell table:style-name="TableCell423">
            <text:p text:style-name="P424"><text:span text:style-name="T425">R</text:span></text:p>
          </table:table-cell>
          <table:table-cell table:style-name="TableCell426" table:number-columns-spanned="2">
            <text:p text:style-name="P427">R</text:p>
          </table:table-cell>
          <table:covered-table-cell/>
        </table:table-row>
        <table:table-row table:style-name="TableRow428">
          <table:table-cell table:style-name="TableCell429">
            <text:p text:style-name="P430">neteisinga saugumo užtikrinimo sistema (jau planavimo etape) arba sąmoningi jos pažeidimai</text:p>
          </table:table-cell>
          <table:table-cell table:style-name="TableCell431">
            <text:p text:style-name="P432"><text:span text:style-name="T433">K</text:span></text:p>
          </table:table-cell>
          <table:table-cell table:style-name="TableCell434">
            <text:p text:style-name="P435"><text:span text:style-name="T436">K</text:span></text:p>
          </table:table-cell>
          <table:table-cell table:style-name="TableCell437">
            <text:p text:style-name="P438"><text:span text:style-name="T439">K</text:span></text:p>
          </table:table-cell>
          <table:table-cell table:style-name="TableCell440" table:number-columns-spanned="2">
            <text:p text:style-name="P441">K</text:p>
          </table:table-cell>
          <table:covered-table-cell/>
        </table:table-row>
        <table:table-row table:style-name="TableRow442">
          <table:table-cell table:style-name="TableCell443">
            <text:p text:style-name="P444">nutrauktas elektros tiekimas</text:p>
          </table:table-cell>
          <table:table-cell table:style-name="TableCell445">
            <text:p text:style-name="P446"><text:span text:style-name="T447">K</text:span></text:p>
          </table:table-cell>
          <table:table-cell table:style-name="TableCell448">
            <text:p text:style-name="P449"><text:span text:style-name="T450">K</text:span></text:p>
          </table:table-cell>
          <table:table-cell table:style-name="TableCell451">
            <text:p text:style-name="P452"><text:span text:style-name="T453">N</text:span></text:p>
          </table:table-cell>
          <table:table-cell table:style-name="TableCell454" table:number-columns-spanned="2">
            <text:p text:style-name="P455">N</text:p>
          </table:table-cell>
          <table:covered-table-cell/>
        </table:table-row>
        <table:table-row table:style-name="TableRow456">
          <table:table-cell table:style-name="TableCell457">
            <text:p text:style-name="P458">kiti fiziniai sistemos pažeidimai (nutrauktas ryšys ir t. t.)</text:p>
          </table:table-cell>
          <table:table-cell table:style-name="TableCell459">
            <text:p text:style-name="P460"><text:span text:style-name="T461">R</text:span></text:p>
          </table:table-cell>
          <table:table-cell table:style-name="TableCell462">
            <text:p text:style-name="P463"><text:span text:style-name="T464">R</text:span></text:p>
          </table:table-cell>
          <table:table-cell table:style-name="TableCell465">
            <text:p text:style-name="P466"><text:span text:style-name="T467">N</text:span></text:p>
          </table:table-cell>
          <table:table-cell table:style-name="TableCell468" table:number-columns-spanned="2">
            <text:p text:style-name="P469">N</text:p>
          </table:table-cell>
          <table:covered-table-cell/>
        </table:table-row>
        <table:table-row table:style-name="TableRow470">
          <table:table-cell table:style-name="TableCell471">
            <text:p text:style-name="P472">nustatytų eksploatavimo taisyklų pažeidimai</text:p>
          </table:table-cell>
          <table:table-cell table:style-name="TableCell473">
            <text:p text:style-name="P474"><text:span text:style-name="T475">N</text:span></text:p>
          </table:table-cell>
          <table:table-cell table:style-name="TableCell476">
            <text:p text:style-name="P477"><text:span text:style-name="T478">N</text:span></text:p>
          </table:table-cell>
          <table:table-cell table:style-name="TableCell479">
            <text:p text:style-name="P480"><text:span text:style-name="T481">N</text:span></text:p>
          </table:table-cell>
          <table:table-cell table:style-name="TableCell482" table:number-columns-spanned="2">
            <text:p text:style-name="P483">N</text:p>
          </table:table-cell>
          <table:covered-table-cell/>
        </table:table-row>
        <table:table-row table:style-name="TableRow484">
          <table:table-cell table:style-name="TableCell485">
            <text:p text:style-name="P486">centrinių serverių vagystės</text:p>
          </table:table-cell>
          <table:table-cell table:style-name="TableCell487">
            <text:p text:style-name="P488"><text:span text:style-name="T489">K</text:span></text:p>
          </table:table-cell>
          <table:table-cell table:style-name="TableCell490">
            <text:p text:style-name="P491"><text:span text:style-name="T492">K</text:span></text:p>
          </table:table-cell>
          <table:table-cell table:style-name="TableCell493">
            <text:p text:style-name="P494"><text:span text:style-name="T495">K</text:span></text:p>
          </table:table-cell>
          <table:table-cell table:style-name="TableCell496" table:number-columns-spanned="2">
            <text:p text:style-name="P497">R</text:p>
          </table:table-cell>
          <table:covered-table-cell/>
        </table:table-row>
        <table:table-row table:style-name="TableRow498">
          <table:table-cell table:style-name="TableCell499">
            <text:p text:style-name="P500">komutacinės technikos vagystės</text:p>
          </table:table-cell>
          <table:table-cell table:style-name="TableCell501">
            <text:p text:style-name="P502"><text:span text:style-name="T503">R</text:span></text:p>
          </table:table-cell>
          <table:table-cell table:style-name="TableCell504">
            <text:p text:style-name="P505"><text:span text:style-name="T506">R</text:span></text:p>
          </table:table-cell>
          <table:table-cell table:style-name="TableCell507">
            <text:p text:style-name="P508"><text:span text:style-name="T509">N</text:span></text:p>
          </table:table-cell>
          <table:table-cell table:style-name="TableCell510" table:number-columns-spanned="2">
            <text:p text:style-name="P511">N</text:p>
          </table:table-cell>
          <table:covered-table-cell/>
        </table:table-row>
        <table:table-row table:style-name="TableRow512">
          <table:table-cell table:style-name="TableCell513">
            <text:p text:style-name="P514">vartotojų kompiuterių įrangos vagystės</text:p>
          </table:table-cell>
          <table:table-cell table:style-name="TableCell515">
            <text:p text:style-name="P516"><text:span text:style-name="T517">N</text:span></text:p>
          </table:table-cell>
          <table:table-cell table:style-name="TableCell518">
            <text:p text:style-name="P519"><text:span text:style-name="T520">N</text:span></text:p>
          </table:table-cell>
          <table:table-cell table:style-name="TableCell521">
            <text:p text:style-name="P522"><text:span text:style-name="T523">N</text:span></text:p>
          </table:table-cell>
          <table:table-cell table:style-name="TableCell524" table:number-columns-spanned="2">
            <text:p text:style-name="P525">N</text:p>
          </table:table-cell>
          <table:covered-table-cell/>
        </table:table-row>
        <table:table-row table:style-name="TableRow526">
          <table:table-cell table:style-name="TableCell527">
            <text:p text:style-name="P528">nenugalimų jėgų veiksniai (žaibas, gaisras, potvynis ir t. t.)</text:p>
          </table:table-cell>
          <table:table-cell table:style-name="TableCell529">
            <text:p text:style-name="P530"><text:span text:style-name="T531">K</text:span></text:p>
          </table:table-cell>
          <table:table-cell table:style-name="TableCell532">
            <text:p text:style-name="P533"><text:span text:style-name="T534">K</text:span></text:p>
          </table:table-cell>
          <table:table-cell table:style-name="TableCell535">
            <text:p text:style-name="P536"><text:span text:style-name="T537">N</text:span></text:p>
          </table:table-cell>
          <table:table-cell table:style-name="TableCell538" table:number-columns-spanned="2">
            <text:p text:style-name="P539">N</text:p>
          </table:table-cell>
          <table:covered-table-cell/>
        </table:table-row>
      </table:table>
      <text:p text:style-name="P540">Pateikiamų lentelėje duomenų pažeidimo rizikos laipsnių žymėjimai:<text:s/></text:p>
      <text:p text:style-name="P541">N – nereikšmingas,<text:s/></text:p>
      <text:p text:style-name="P542">R – reikšmingas,<text:s/></text:p>
      <text:p text:style-name="P543">K – kritinis.</text:p>
      <text:p text:style-name="P544"/>
      <text:p text:style-name="P545"><text:span text:style-name="T546">V</text:span><text:span text:style-name="T547">.<text:s/></text:span><text:span text:style-name="T548">DUOMENŲ SAUGOS PRIEMONIŲ ĮGYVENDINIMO TVARKA</text:span></text:p>
      <text:p text:style-name="P549"/>
      <text:p text:style-name="P550">8. Už saugumo politikos įgyvendinimą ir kontrolę atsako saugos įgaliotinis (toliau – saugos įgaliotinis), kurį įsakymu skiria Departamento direktorius.</text:p>
      <text:p text:style-name="P551">9. Atsakingi padaliniai ir asmenys:</text:p>
      <text:p text:style-name="P552">Už VADIS apsaugą atsako Departamento Techninio, Pastatų ir Operatyvinio skyrių (toliau – TS, PAS ir OS) pareigūnai. Departamento direktoriaus įsakymu šių skyrių pareigūnai skiriami<text:s/><text:soft-page-break/>VADIS administratoriais, tai yra kiekvienai saugos sričiai (patalpų apsauga, kompiuterių tinklas, serverių priežiūra, duomenų bazių priežiūra, kompiuterių priežiūra, telefonų tinklai). VADIS administratoriai yra atsakingi už VADIS duomenų saugos priemonių įgyvendinimą.</text:p>
      <text:p text:style-name="P553">10. Duomenų saugos priemonių sąrašas pateikiamas lentelėje:</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able:number-columns-spanned="2">
            <text:p text:style-name="P561">Priemonių paskirtis</text:p>
          </table:table-cell>
          <table:covered-table-cell/>
          <table:table-cell table:style-name="TableCell562">
            <text:p text:style-name="P563">Priemonės</text:p>
          </table:table-cell>
        </table:table-row>
        <table:table-row table:style-name="TableRow564">
          <table:table-cell table:style-name="TableCell565" table:number-columns-spanned="2">
            <text:p text:style-name="P566">1</text:p>
          </table:table-cell>
          <table:covered-table-cell/>
          <table:table-cell table:style-name="TableCell567">
            <text:p text:style-name="P568">2</text:p>
          </table:table-cell>
        </table:table-row>
        <table:table-row table:style-name="TableRow569">
          <table:table-cell table:style-name="TableCell570" table:number-columns-spanned="2">
            <text:p text:style-name="P571">Patalpų, kuriose sumontuotos VADIS sudedamosios dalys, apsauga</text:p>
          </table:table-cell>
          <table:covered-table-cell/>
          <table:table-cell table:style-name="TableCell572">
            <text:p text:style-name="P573">1) Vaizdo stebėjimo sistema (vaizdo kameros), kurią ne mažiau kaip kartą per pusę metų tikrina jos priežiūrą atliekanti firma.</text:p>
            <text:p text:style-name="P574">2) Įsilaužimo signalizacija (dūžio ir judesio davikliai), perduodanti signalą į ištisą parą veikiantį centrinį apsaugos pultą, kurią ne mažiau kaip kartą per pusę metų tikrina jos priežiūrą atliekanti firma.</text:p>
            <text:p text:style-name="P575">3) Priešgaisrinė signalizacija, perduodanti signalą į centrinį apsaugos pultą, kurią ne mažiau kaip kartą per pusę metų tikrina jos priežiūrą atliekanti firma.</text:p>
            <text:p text:style-name="P576">4) Serverių ir svarbiausių komutacinių mazgų patalpos turi atitikti valstybės ir tarnybos paslapčių įstatymo reikalavimus.</text:p>
            <text:p text:style-name="P577">5) Vadovaujantis ES Tarybos saugumo nuostatomis (2001/264/EC), durys į saugumo zonas, apibrėžtas LR valstybės ir tarnybos paslapčių įstatymo, turi būti pagamintos pagal CEN EN 1627 ne žemesnius kaip IV klasės standarto reikalavimus.</text:p>
            <text:p text:style-name="P578">6) Vadovaujantis fizinės apsaugos direktyva AC/35 – D/2001 (NATO dokumentas), dalimi „Langai“, patalpų langai turi būti ne žemesnės kaip P6B atsparumo pramušamumui kategorijos pagal EN 356 standartą, o atverčiamųjų langų įtvirtinimas turi atitikti EN 1627 standarto WK3 saugumo reikalavimus.</text:p>
            <text:p text:style-name="P579">7) Leidimų sistema.</text:p>
            <text:p text:style-name="P580"><text:span text:style-name="T581">8) Ugnies gesintuvai visose patalpose (</text:span><text:span text:style-name="T582">CO</text:span><text:span text:style-name="T583">2</text:span><text:span text:style-name="T584">).</text:span></text:p>
          </table:table-cell>
        </table:table-row>
        <table:table-row table:style-name="TableRow585">
          <table:table-cell table:style-name="TableCell586" table:number-columns-spanned="2">
            <text:p text:style-name="P587">Serverių apsauga</text:p>
          </table:table-cell>
          <table:covered-table-cell/>
          <table:table-cell table:style-name="TableCell588">
            <text:p text:style-name="P589">1) Slaptažodžiai, leidžiantys dirbti su serveriais, žinomi tik atsakingiems asmenims.</text:p>
            <text:p text:style-name="P590">2) Asmeninė serverių administratorių atsakomybė už informacijos serveriuose konfidencialumą.</text:p>
            <text:p text:style-name="P591">3) Kondicionieriai, reguliuojantys temperatūrą ir drėgmę visuose kambariuose, kuriuose stovi serveriai.</text:p>
            <text:p text:style-name="P592">4) Įžeminimas.</text:p>
            <text:p text:style-name="P593">5) Kelių lygių automatiniai srovės reguliavimo saugikliai ir srovės jungikliai.</text:p>
            <text:p text:style-name="P594">6) Nenutrūkstamo maitinimo šaltiniai prie visų serverių, automatiškai po tam tikro laiko išjungiantys kompiuterius.</text:p>
            <text:p text:style-name="P595">7) Nuotolinis serverių administravimas.</text:p>
            <text:p text:style-name="P596"><text:span text:style-name="T597">8) Specialūs duomenų saugos mechanizmai (</text:span><text:span text:style-name="T598">RAID masyvai, atsarginės duomenų kopijos ir pan.</text:span><text:span text:style-name="T599">).</text:span></text:p>
            <text:p text:style-name="P600">9) Sudaromas veiksmų kritinėmis situacijomis planas.</text:p>
          </table:table-cell>
        </table:table-row>
        <table:table-row table:style-name="TableRow601">
          <table:table-cell table:style-name="TableCell602" table:number-columns-spanned="2">
            <text:p text:style-name="P603">VADIS tinklo apsauga</text:p>
          </table:table-cell>
          <table:covered-table-cell/>
          <table:table-cell table:style-name="TableCell604">
            <text:p text:style-name="P605">1) Pagrindiniai komutaciniai mazgai išdėstyti atskiroje patalpoje.</text:p>
            <text:p text:style-name="P606">2) Įeiti į VADIS tinklą naudojama slaptažodžių sistema, pagal kurią nustatomos vartotojo teisės tinkle. Slaptažodžiai keičiami ne rečiau kaip kartą per 30 dienų. Vartotojas, laiku nepakeitęs slaptažodžio, netenka galimybės patekti į VADIS tinklą.</text:p>
            <text:p text:style-name="P607">3) Visi VADIS tinkle esantys kompiuteriai prie interneto nejungiami.</text:p>
            <text:p text:style-name="P608">4) Naudojama VADIS tinklo administravimo sistema, leidžianti diagnozuoti gedimus tinkle ir stebėti sistemos apkrovimą, asmeninių kompiuterių darbą.</text:p>
            <text:p text:style-name="P609">5) VADIS tinklo informaciniai kabeliai nutiesti atskirai nuo elektros srovės kabelių.</text:p>
            <text:p text:style-name="P610">6) VADIS kompiuterių tinklo, elektros tiekimo, telefonų linijos ir kitos įrangos išdėstymas aprašomas projektinėje dokumentacijoje. Linijos pažymimos sutartiniais ženklais komutacijos mazguose.</text:p>
            <text:p text:style-name="P611">7) VADIS tinklo segmentų administratoriai privalo užtikrinti, kad visuomet būtų atsarginiai tinklo komutacijos įrenginiai.</text:p>
            <text:p text:style-name="P612">8) Sudaromas veiksmų kritinėmis situacijomis planas (VADIS tinklo perkomutavimo schemos avariniams atvejams).</text:p>
          </table:table-cell>
        </table:table-row>
        <table:table-row table:style-name="TableRow613">
          <table:table-cell table:style-name="TableCell614">
            <text:p text:style-name="P615">Duomenų apsauga</text:p>
          </table:table-cell>
          <table:table-cell table:style-name="TableCell616" table:number-columns-spanned="2">
            <text:p text:style-name="P617"><text:span text:style-name="T618">1) Vartotojų identifikacijos sistema, besiremianti<text:s/></text:span><text:span text:style-name="T619">operacinės sistemos<text:s/></text:span><text:span text:style-name="T620">ir<text:s/></text:span><text:span text:style-name="T621">reliacinės duomenų bazės valdymo sistemos<text:s/></text:span><text:span text:style-name="T622">galimybėmis (atskiri slaptažodžiai ir kt.). Slaptažodžius suteikia tik tinklo ir duomenų bazių administratoriai. Slaptažodžiai keičiami sistemai pareikalavus ir nedalyvaujant duomenų bazės ir tinklo administratoriams. Tai turi užtikrinti naudojamos programinės priemonės.</text:span></text:p>
            <text:p text:style-name="P623">2) Duomenų kopijos saugomos pagal Lietuvos Respublikos teisės aktų nustatytą tvarką.</text:p>
            <text:p text:style-name="P624">3) Asmeninė duomenų bazių vartotojų atsakomybė už informacijos duomenų bazėse konfidencialumą.</text:p>
            <text:soft-page-break/>
            <text:p text:style-name="P625">4) Atleidžiant vartotoją iš darbo arba jam keičiant padalinį, arba esant kitiems atvejams, operatyviai koreguojama arba šalinama jo identifikacijos sistemoje informacija. Už informacijos apie vartotojo atleidimą pateikimą atsakingas Departamento Personalo skyriaus vadovas.</text:p>
            <text:p text:style-name="P626">5) Vartotojų duomenų (pavardė, vardas, organizacija, padalinys ir t. t.) ir jo galimybių (apribojimų) aprašymas sistemoje.</text:p>
            <text:p text:style-name="P627">6) Vartotojų grupių kūrimas ir jų galimybių griežtas paskirstymas (skaitymas, įrašymas, keitimas, šalinimas).</text:p>
            <text:p text:style-name="P628">7) VADIS sistemoje fiksuojami kiekvienos informacijos sukūrimo (ar pakeitimo) autoriai ir veiksmo laikas.</text:p>
            <text:p text:style-name="P629">8) VADIS sistemoje naudojamas iš anksto numatytas duomenų šalinimas, kurį atlieka sistema arba administratorius.</text:p>
            <text:p text:style-name="P630">9) Visų programinių priemonių derinimas turi būti vykdomas ne VADIS darbo metu, prieš tai sukūrus rezervinę VADIS kopiją).</text:p>
            <text:p text:style-name="P631">10) Likviduojant duomenų bazę, speciali komisija sudaro darbų planą, kurį tvirtina Departamento direktorius, ir atsako už šio plano vykdymą.</text:p>
            <text:p text:style-name="P632">11) Sudaromas veiksmų kritinėmis situacijomis planas.</text:p>
          </table:table-cell>
          <table:covered-table-cell/>
        </table:table-row>
        <text:soft-page-break/>
        <table:table-row table:style-name="TableRow633">
          <table:table-cell table:style-name="TableCell634">
            <text:p text:style-name="P635">Programinės įrangos apsauga</text:p>
          </table:table-cell>
          <table:table-cell table:style-name="TableCell636" table:number-columns-spanned="2">
            <text:p text:style-name="P637">1) VADIS naudojama tik legali programinė įranga.</text:p>
            <text:p text:style-name="P638">2) Vartotojams draudžiama (fiziškai neleidžiama įrašyti į registrą ir sisteminius katalogus) instaliuoti naujus produktus darbo vietose.</text:p>
            <text:p text:style-name="P639">3) Programinė įranga atnaujinama centralizuotai.</text:p>
          </table:table-cell>
          <table:covered-table-cell/>
        </table:table-row>
        <table:table-row table:style-name="TableRow640">
          <table:table-cell table:style-name="TableCell641">
            <text:p text:style-name="P642">VADIS kompiuterinės technikos apsauga</text:p>
          </table:table-cell>
          <table:table-cell table:style-name="TableCell643" table:number-columns-spanned="2">
            <text:p text:style-name="P644">1) Kompiuterių įranga gali būti išnešama tik VADIS saugos įgaliotinio ar jo įgaliotų asmenų leidimu.</text:p>
            <text:p text:style-name="P645">2) Naudojamos naujausios antivirusinės programos, tikrinančios informaciją darbo metu ir perrašant duomenis į vietinį tinklą.</text:p>
            <text:p text:style-name="P646">3) Išvežant remontuoti sugedusią VADIS kompiuterių įrangą turi būti išimamos informacijos laikmenos.</text:p>
            <text:p text:style-name="P647">4) Darbo vietose, kuriose būtina užtikrinti nenutrūkstamą darbo ciklą, techninės priemonės turi būti įjungtos naudojant nenutrūkstamos srovės šaltinius. Atsarginiai elementai (baterijos) ir nenutrūkstamos srovės šaltiniai privalo būti saugomi TS sandėlyje.</text:p>
          </table:table-cell>
          <table:covered-table-cell/>
        </table:table-row>
        <table:table-row table:style-name="TableRow648">
          <table:table-cell table:style-name="TableCell649">
            <text:p text:style-name="P650">Administracinės ir mokomosios priemonės</text:p>
          </table:table-cell>
          <table:table-cell table:style-name="TableCell651" table:number-columns-spanned="2">
            <text:p text:style-name="P652">1) Nuolat informuoti Departamento darbuotojus apie atsakingų asmenų už kiekvieną VADIS eksploatavimo sritį paskyrimą (pasikeitimą) – tinklo administratoriaus, duomenų bazės administratoriaus, serverių administratoriaus ir kt., nurodant asmenį, sritį, už kurią jis atsakingas, kontaktinius duomenis.</text:p>
            <text:p text:style-name="P653">2) Naujas darbuotojas, dirbantis su VADIS, privalo gauti:</text:p>
            <text:p text:style-name="P654">a) iš VADIS tinklo administratoriaus – vietinio tinklo identifikatorių ir slaptažodį;</text:p>
            <text:p text:style-name="P655">b) iš VADIS duomenų bazės administratoriaus – duomenų bazės identifikatorių ir slaptažodį;</text:p>
            <text:p text:style-name="P656">c) iš VADIS tinklo administratoriaus – instrukciją apie tinklo saugumo reikalavimus bei jam suteiktas teises.</text:p>
            <text:p text:style-name="P657">3) Veiksmai ir darbuotojų atsakomybė, susiję su duomenų apsauga, nustatomi VADIS darbo instrukcijose arba Departamento direktoriaus įsakymų nustatyta tvarka.</text:p>
            <text:p text:style-name="P658">4) Veiksmų kritinėmis situacijomis plane išvardytos priemonės, būtinos duomenų ir kompiuterinės technikos saugumui užtikrinti.</text:p>
            <text:p text:style-name="P659">5) Vartotojai privalo kelti savo kvalifikaciją organizuojamuose kursuose ir instruktažuose, kuriuose, be kitų vartotojui būtinų disciplinų, turi būti VADIS saugumo kurso dėstymas.</text:p>
          </table:table-cell>
          <table:covered-table-cell/>
        </table:table-row>
      </table:table>
      <text:p text:style-name="P660"/>
      <text:p text:style-name="P661"/>
      <text:p text:style-name="P662">11. Visos schemos, konkretus atskirų VADIS apsaugos dalių (pavyzdžiui, atskirų nenutrūkstamos srovės šaltinio veikimo laiko) duomenys, veiksmai kritinėmis situacijomis reglamentuoti Darbo ekstremaliose situacijose ir avarinio sistemos atkūrimo plane (1 priedas).</text:p>
      <text:p text:style-name="P663"/>
      <text:p text:style-name="P664"><text:span text:style-name="T665">VI</text:span><text:span text:style-name="T666">.<text:s/></text:span><text:span text:style-name="T667">SISTEMOS VARTOTOJŲ IR ADMINISTRATORIŲ KVALIFIKACINIAI REIKALAVIMAI</text:span></text:p>
      <text:p text:style-name="P668"/>
      <text:p text:style-name="P669">12. Sistemos vartotojai privalo turėti pagrindinius darbo su kompiuteriu įgūdžius (gauti Europos kompiuterio vartotojo pažymėjimą).</text:p>
      <text:p text:style-name="P670">13. Tinklo administratoriai turi išmanyti darbą su kompiuteriniais tinklais bei mokėti<text:s/><text:soft-page-break/>užtikrinti jų saugumą.</text:p>
      <text:p text:style-name="P671">14. Duomenų bazės administratorius turi išmanyti apie duomenų bazių administravimą ir priežiūrą.</text:p>
      <text:p text:style-name="P672">15. Serverių administratorius turi išmanyti serverių priežiūrą, remontą ir užtikrinti jų saugumą.</text:p>
      <text:p text:style-name="P673">16. Saugos įgaliotinis privalo išmanyti informacijos saugos principus ir sugebėti prižiūrėti saugumo politikos įgyvendinimą.</text:p>
      <text:p text:style-name="P674"/>
      <text:p text:style-name="P675"><text:span text:style-name="T676">VII</text:span><text:span text:style-name="T677">.<text:s/></text:span><text:span text:style-name="T678">SISTEMOS VARTOTOJŲ ATSAKOMYBĖ</text:span></text:p>
      <text:p text:style-name="P679"/>
      <text:p text:style-name="P680">17. Sistemos vartotojai privalo rūpintis sistemos bei joje tvarkomų duomenų saugumu.</text:p>
      <text:p text:style-name="P681">18. Saugaus duomenų tvarkymo ir VADIS naudojimo, Departamento padaliniuose vykdant lankytojų kontrolę, taisyklės nustatytos „Lankytojų kontrolės, naudojant Vadovybės apsaugos departamento informacinę sistemą, instrukcijoje“ (2 priedas).</text:p>
      <text:p text:style-name="P682">19. Tvarkyti VADIS duomenis gali tik sistemos vartotojai, susipažinę su nuostatais bei kitais saugumo politiką reglamentuojančiais teisės aktais ir raštiškai pasižadėję jų laikytis. Supažindinimą organizuoja saugos įgaliotinis.</text:p>
      <text:p text:style-name="P683">20. Sistemos vartotojai, pažeidę šių nuostatų ar kitų saugumo politiką reglamentuojančių teisės aktų reikalavimus, atsako įstatymų nustatyta tvarka.</text:p>
      <text:p text:style-name="P684"/>
      <text:p text:style-name="P685"><text:span text:style-name="T686">VIII</text:span><text:span text:style-name="T687">.<text:s/></text:span><text:span text:style-name="T688">NUOSTATŲ ATNAUJINIMO TVARKA</text:span></text:p>
      <text:p text:style-name="P689"/>
      <text:p text:style-name="P690">21. Atsižvelgiant į VADIS veiklai keliamus reikalavimus, saugos politika yra peržiūrima, atliekant nuostatų IX skyriuje nurodytą auditą, ir prireikus keičiama.</text:p>
      <text:p text:style-name="P691">22. Saugos įgaliotinis kaupia ir apibendrina gautus iš sistemos vartotojų pasiūlymus dėl VADIS saugumo politikos tobulinimo, įvertina jų pagrįstumą ir teikia siūlymus Departamento direktoriui dėl atitinkamų dokumentų atnaujinimo. Informacija apie įvykdytus pakeitimus saugoma pačiuose dokumentuose.</text:p>
      <text:p text:style-name="P692"/>
      <text:p text:style-name="P693"><text:span text:style-name="T694">IX</text:span><text:span text:style-name="T695">.<text:s/></text:span><text:span text:style-name="T696">BAIGIAMOSIOS NUOSTATOS</text:span></text:p>
      <text:p text:style-name="P697"/>
      <text:p text:style-name="P698">23. Siekdamas užtikrinti šiuose nuostatuose ir kituose saugumo politiką reglamentuojančiuose teisės aktuose išdėstytų nuostatų įgyvendinimo kontrolę, saugos įgaliotinis kasmet organizuoja auditą, kurio metu:</text:p>
      <text:p text:style-name="P699">23.1. įvertinama nuostatų ir kitų saugumo politiką reglamentuojančių teisės aktų atitiktis realia duomenų saugos situacija;</text:p>
      <text:p text:style-name="P700">23.2. inventorizuojama sistemos tvarkytojo techninė ir programinė įranga;</text:p>
      <text:p text:style-name="P701">23.3<text:s/>peržiūrima sistemos vartotojams suteiktų pagal vykdomas funkcijas teisių atitiktis;</text:p>
      <text:p text:style-name="P702">23.4. įvertinamas pasiruošimas atkurti sistemos veiklą esant nenumatytoms situacijoms;</text:p>
      <text:p text:style-name="P703">23.5. tikrinamos ne mažiau kaip 10-yje procentų sistemos vartotojų kompiuterinių darbo vietų ir visose tarnybinėse stotyse įdiegtos programos ir jų konfigūracija.</text:p>
      <text:p text:style-name="P704">______________</text:p>
      <text:p text:style-name="P705"/>
      <text:p text:style-name="P706"/>
      <text:p text:style-name="P707"/>
      <text:p text:style-name="P708"/>
      <text:p text:style-name="P709"/>
      <text:soft-page-break/>
      <text:p text:style-name="P710">Vadovybės apsaugos departamento<text:s/></text:p>
      <text:p text:style-name="P711">prie Vidaus reikalų ministerijos<text:s/></text:p>
      <text:p text:style-name="P712">informacinės sistemos duomenų<text:s/></text:p>
      <text:p text:style-name="P713">saugos nuostatų<text:s/></text:p>
      <text:p text:style-name="P714">1<text:s/>priedas</text:p>
      <text:p text:style-name="P715"/>
      <text:p text:style-name="P716"><text:span text:style-name="T717">DARBO EKSTREMALIOSE SITUACIJOSE IR AVARINIO VADIS ATKŪRIMO PLANAS</text:span></text:p>
      <text:p text:style-name="P718"/>
      <text:p text:style-name="P719"><text:span text:style-name="T720">I. BENDROJI DALIS</text:span></text:p>
      <text:p text:style-name="P721"/>
      <text:p text:style-name="P722">1. Darbo ekstremaliose situacijose ir avarinio sistemos atkūrimo plane (toliau – planas) nustatomos procedūros ir nurodomi darbuotojai, kurie reaguos į netikėtą nepaprastąją padėtį arba avariją dėl kurios Vadovybės apsaugos departamento prie Vidaus reikalų ministerijos (toliau – Departamentas) informacinė sistema (toliau – VADIS), kitos svarbios informacinės sistemos dalys ir kompiuteriniai tinklai nebegalės teikti kokybiškų paslaugų.</text:p>
      <text:p text:style-name="P723">2. Planas aprėpia toliau išvardytų rūšių nenumatytus arba nepageidaujamus įvykius:</text:p>
      <text:p text:style-name="P724">2.1. visiškas arba dalinis sistemų kompiuterinės ir programinės įrangos bei duomenų praradimas,</text:p>
      <text:p text:style-name="P725">2.2. visiškas arba dalinis patalpų praradimas,</text:p>
      <text:p text:style-name="P726">2.3. negalėjimas naudotis patalpomis ir (arba) sistemų kompiuterine ir programine įranga bei duomenimis,</text:p>
      <text:p text:style-name="P727">2.4. darbuotojų nebuvimas.</text:p>
      <text:p text:style-name="P728">3. Šiame plane nagrinėjami šie pavojai:</text:p>
      <text:p text:style-name="P729">3.1. stichinės nelaimės – audros, potvyniai, žemės drebėjimai, krentančių gamtos arba žmogaus sukurtų objektų poveikis, gaisrai ir kt.;</text:p>
      <text:p text:style-name="P730">3.2. būtinųjų komunalinių paslaugų – elektros energijos, telekomunikacijų paslaugų, vandens, šilumos ir vėdinimo sistemų paslaugų teikimo sutrikimai;</text:p>
      <text:p text:style-name="P731">3.3. įprasto darbo trukdymai – darbuotojų neleistini veiksmai, neleistinas prisijungimas prie sistemos išteklių, piktybinis patalpų bei kompiuterinės ir programinės įrangos sugadinimas, sukeltas teroristinių veiksmų arba pilietinių neramumų ar žalingos programinės įrangos;</text:p>
      <text:p text:style-name="P732">3.4. VADIS kompiuterinės ir programinės įrangos gedimai arba duomenų vagystės.</text:p>
      <text:p text:style-name="P733">Šis planas nėra skirtas nedidelėms problemoms, kurias įprasta tvarka sprendžia darbuotojai, nagrinėti.</text:p>
      <text:p text:style-name="P734">4. Šis planas skirtas įvardyti atsakingus darbuotojus ir pateikti esmines nuorodas, kaip reikėtų dirbti atkuriant VADIS. Susiklosčius nepaprastajai padėčiai, darbuotojai, pasitelkę reikiamus išteklius, galės greitai reaguoti į bet kokias aplinkybes, galinčias neigiamai paveikti gebėjimą atlikti svarbiausias veiklos funkcijas. Čia pateiktos procedūros yra skirtos pateikti aiškius, glaustus ir esminius nurodymus, kaip likviduoti įvairaus masto sutrikimus ir avarijų padarinius, ir jomis siekiama šių bendrųjų tikslų:</text:p>
      <text:p text:style-name="P735">4.1. užtikrinti visų darbuotojų gyvybės apsaugą ir saugumą kol trunka nepaprastoji padėtis ir likviduojami avarijų padariniai;</text:p>
      <text:p text:style-name="P736">4.2. paskelbus apie avariją per nustatytą laikotarpį, kuris nurodytas skyriuje apie padarinių likvidavimą atkurti esmines VADIS funkcijas;</text:p>
      <text:p text:style-name="P737">4.3. sušvelninti bet kokios avarijos poveikį, greitai įgyvendinant šiame dokumente išdėstytas veiksmingas padarinių likvidavimo strategijas;</text:p>
      <text:p text:style-name="P738">4.4. sumažinti nesusipratimų ir klaidingos informacijos kiekį, pateikiant aiškiai apibūdintą vadovavimo ir kontrolės struktūrą</text:p>
      <text:p text:style-name="P739">4.5. kaip kraštutinę padarinių likvidavimo strategiją numatyti darbuotojų ir įrangos perkėlimo į kitas patalpas tvarką.</text:p>
      <text:p text:style-name="P740"/>
      <text:p text:style-name="P741"><text:span text:style-name="T742">II</text:span><text:span text:style-name="T743">.<text:s/></text:span><text:span text:style-name="T744">PRIELAIDOS</text:span></text:p>
      <text:p text:style-name="P745"/>
      <text:p text:style-name="P746">5. Sis avarinių veiksmų planas parengtas vadovaujantis tam tikromis prielaidomis, siekiant išnagrinėti įvairius avarijų scenarijus. Avarija apibūdinama kaip įprastų veiklos funkcijų sutrikimas, kuriam įvykus nėra galimybių atkurti sistemos, nesutrikdant įprastinio VADIS režimo ar teisės aktų nuostatų laikymosi. Padarinių likvidavimo ir funkcijų atkūrimo programa skirta palengvinti padarinių likvidavimo darbus, kai susiklosčius nepaprastajai padėčiai, neįmanoma naudotis VADIS įranga arba duomenimis. Vadovaujamasi prielaida, kad visi ištekliai, reikalingi veiklos funkcijoms atkurti, bus laikomi nepagrindinėse patalpose;</text:p>
      <text:p text:style-name="P747">6. Šiam planui įgyvendinti būtina:</text:p>
      <text:p text:style-name="P748">6.1. įkurti avarinio reagavimo grupę (toliau – ARG);</text:p>
      <text:p text:style-name="P749">6.2. organizuoti darbuotojų mokymą apie bendrąją avarinių veiksmų plano įgyvendinimo koncepciją ir asmeninę atsakomybę.</text:p>
      <text:p text:style-name="P750"/>
      <text:p text:style-name="P751"><text:span text:style-name="T752">III</text:span><text:span text:style-name="T753">.<text:s/></text:span><text:span text:style-name="T754">AVARIJŲ TIPAI IR TRUKMĖ</text:span></text:p>
      <text:p text:style-name="P755"/>
      <text:p text:style-name="P756">7. Siekiant palengvinti padarinių likvidavimo darbus, avarijos skirstomos į tris tipus:</text:p>
      <text:p text:style-name="P757">7.1.<text:s/><text:span text:style-name="T758">1 tipas: esant trumpalaikei prastovai<text:s/></text:span>(ilgiausiai dvi darbo dienos).</text:p>
      <text:p text:style-name="P759">Trumpalaikė prastova apibūdinama kaip laikotarpis, kai esminės sistemos funkcijos gali būti atkurtos per pakankamai trumpą laiką (ne daugiau kaip dvi darbo dienas) ir avarija nėra skelbiama.</text:p>
      <text:p text:style-name="P760">7.2.<text:s/><text:span text:style-name="T761">2 tipas: esant vidutinės trukmės prastovai<text:s/></text:span>(nuo dviejų iki devynių darbo dienų).</text:p>
      <text:p text:style-name="P762">Vidutinės trukmės prastova apibūdinama kaip laikotarpis, kurio metu Departamentas skelbia avariją ir vykdo oficialų avarijos padarinių likvidavimo veiksmų planą. Sprendimas skelbti avariją priimamas atsižvelgiant į tai, kiek laiko ir sąnaudų reikės norint atlikti padarinių likvidavimo darbus ir laukiamą poveikį veiklai šiuo laikotarpiu.</text:p>
      <text:p text:style-name="P763">7.3.<text:s/><text:span text:style-name="T764">3<text:s/></text:span><text:span text:style-name="T765">tipas: esant ilgalaikei prastovai<text:s/></text:span>(dešimt ar daugiau darbo dienų).</text:p>
      <text:p text:style-name="P766">Ilgalaikė prastova apibūdinama kaip laikotarpis, ilgesnis už tą, kurio Departamentui reikėtų norint įvykdyti savo pirminį padarinių likvidavimo planą. Šio padarinių likvidavimo etapo metu bus pradėtas fizinis darbuotojų ir išteklių perkėlimas.</text:p>
      <text:p text:style-name="P767"/>
      <text:p text:style-name="P768"><text:span text:style-name="T769">IV</text:span><text:span text:style-name="T770">.<text:s/></text:span><text:span text:style-name="T771">ALTERNATYVI DUOMENŲ APDOROJIMO VIETA</text:span></text:p>
      <text:p text:style-name="P772"/>
      <text:p text:style-name="P773">8. Alternatyvi avarinio VADIS atkūrimo vieta numatoma Departamento patalpose tais atvejais, kai prastova trunka daugiau kaip dešimt darbo dienų.</text:p>
      <text:p text:style-name="P774"/>
      <text:p text:style-name="P775"><text:span text:style-name="T776">V</text:span><text:span text:style-name="T777">.</text:span><text:s/><text:span text:style-name="T778">AVARIJOS SKELBIMO INICIJAVIMAS</text:span></text:p>
      <text:p text:style-name="P779"/>
      <text:p text:style-name="P780">9. Sprendimą inicijuoti avarijos skelbimą ir vykdyti vieną iš padarinių likvidavimo planų, kurie padėtų atkurti veiklos funkcijas, priima VADIS saugos įgaliotinis.</text:p>
      <text:p text:style-name="P781"/>
      <text:p text:style-name="P782"><text:span text:style-name="T783">VI</text:span><text:span text:style-name="T784">.<text:s/></text:span><text:span text:style-name="T785">PADARINIŲ LIKVIDAVIMO APŽVALGA</text:span></text:p>
      <text:p text:style-name="P786"/>
      <text:p text:style-name="P787">10. Paskelbus avariją kiekvienas Departamento direktoriaus įsakymu patvirtintos ARG narys prisijungia prie bendrųjų padarinių likvidavimo darbų panaudodamas savo žinias ir įgūdžius.</text:p>
      <text:p text:style-name="P788">11. ARG uždaviniai ir funkcijos:</text:p>
      <text:p text:style-name="P789">11.1. Veiksmingai valdyti ir taikyti avarines procedūras bei atlikti padarinių likvidavimo darbus. Grupės vadovas yra VADIS saugos įgaliotinis arba jo įgaliotas asmuo. Grupės vadovo užduotis – informuoti vadovybę apie avarinę padėtį arba avarijos padarinių likvidavimo darbus ir prireikus juos koordinuoti.</text:p>
      <text:p text:style-name="P790">11.2. ARG pirmoji atvyksta į avarijos vietą ir įvertina avarijos padarytą žalą bei pasirūpina, kad būtų imtasi atsargos priemonių. Nustačiusi avarijos mastą ARG gali nurodyti evakuoti patalpas arba likti dirbti, kad sušvelnintų avarijos padarinius.</text:p>
      <text:p text:style-name="P791">11.3. ARG tvarko (remontuoja) fizinius įrengimus ir konsultuoja techniniais klausimais. Šios grupės nariai pasirūpina, kad alternatyvi duomenų apdorojimo vieta būtų tinkamai parengta<text:s/><text:soft-page-break/>darbui.</text:p>
      <text:p text:style-name="P792"/>
      <text:p text:style-name="P793"><text:span text:style-name="T794">VII</text:span><text:span text:style-name="T795">.<text:s/></text:span><text:span text:style-name="T796">PARDAVĖJŲ TEIKIAMOS PAGALBOS PASLAUGOS</text:span></text:p>
      <text:p text:style-name="P797"/>
      <text:p text:style-name="P798">12. Esant galimybei, su kompiuterinės įrangos tiekėjais sudaromi išankstiniai susitarimai dėl įrangos tiekimo avarijos atveju. Dalį reikmenų, kurie neturi nustatyto saugojimo termino, būtina laikyti rezervinių priemonių saugykloje (pvz., maitinimo laidai, tinklo kabeliai ir kt). Kartą per metus sutartis būtina peržiūrėti ir patikrinti, ar reikia padaryti sutarties pakeitimus.</text:p>
      <text:p text:style-name="P799"/>
      <text:p text:style-name="P800"><text:span text:style-name="T801">VIII</text:span><text:span text:style-name="T802">.<text:s/></text:span><text:span text:style-name="T803">MINIMALŪS ATSARGINIŲ PATALPŲ REIKALAVIMAI</text:span></text:p>
      <text:p text:style-name="P804"/>
      <text:p text:style-name="P805">13. Minimalius atsarginių patalpų reikalavimus sudaro:</text:p>
      <text:p text:style-name="P806">13.1. atsarginės patalpos (naudojamos sistemai atkurti nelaimės atveju) turi būti pakankamai toli nuo pagrindinių patalpų, kad sumažėtų rizika, nes jos gali nukentėti tuo pačiu metu, kaip ir pagrindinės patalpos;</text:p>
      <text:p text:style-name="P807">13.2. patalpos ir infrastruktūra turi būti apsaugotos nuo gaisrų, žaibo, potvynių, kanalizacijos sistemos avarijos, audros, vagysčių;</text:p>
      <text:p text:style-name="P808">13.3. atsarginėse patalpose turi būti įrengta apsaugos ir priešgaisrinė sistemos;</text:p>
      <text:p text:style-name="P809">13.4. turi būti įrengta veikianti oro kondicionavimo sistema (užtikrinant reikiamą patalpų vėdinimą, temperatūrą ir drėgmę), apšvietimas ir elektros maitinimo tinklas;</text:p>
      <text:p text:style-name="P810">13.5. turi būti reikalaujamus standartus atitinkanti gaisro gesinimo įranga, ją būtina reguliariai tikrinti laikantis standartinės tvarkos;</text:p>
      <text:p text:style-name="P811">13.6. turi būti numatyta darbuotojų evakuacijos procedūra avarijos atveju;</text:p>
      <text:p text:style-name="P812">13.7. atsarginės patalpos turi tenkinti visus padarinių likvidavimo metu iškilusius ryšio ir tinklo įrangos poreikius;</text:p>
      <text:p text:style-name="P813">13.8. vietoje turi būti pagrindinė infrastruktūra, kad nedelsiant būtų galima imtis padarinių likvidavimo veiksmų;</text:p>
      <text:p text:style-name="P814">13.9. turi būti speciali įranga, užtikrinanti nepertraukiamą elektros energijos tiekimą (nepertraukiamo energijos tiekimo šaltiniai ir kt.).</text:p>
      <text:p text:style-name="P815"/>
      <text:p text:style-name="P816"><text:span text:style-name="T817">IX</text:span><text:span text:style-name="T818">.<text:s/></text:span><text:span text:style-name="T819">VADIS ATKŪRIMO TVARKA</text:span></text:p>
      <text:p text:style-name="P820"/>
      <text:p text:style-name="P821">14. Šiame skyriuje darbuotojai supažindinami su tvarka ir procedūromis, kurių reikia laikytis kritinės situacijos ar avarijos atveju. Trumpai aprašoma, kaip reaguoti ir kokių padarinių likvidavimo veiksmų imtis kiekvieno pavojaus atveju. Nors tai ir yra reikalaujami atlikti veiksmai, darbuotojai turėtų vadovautis sveika nuovoka, vertindami kritinę situaciją ir visų pirma rūpintis savo sveikata ir saugumu. Aprašymas pateiktas lentelėje:</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Pavojus</text:p>
          </table:table-cell>
          <table:table-cell table:style-name="TableCell830">
            <text:p text:style-name="P831">Atsakomieji veiksmai</text:p>
          </table:table-cell>
          <table:table-cell table:style-name="TableCell832">
            <text:p text:style-name="P833">Rezervinės priemonės ir padarinių likvidavimas</text:p>
          </table:table-cell>
        </table:table-row>
        <table:table-row table:style-name="TableRow834">
          <table:table-cell table:style-name="TableCell835">
            <text:p text:style-name="P836">1.</text:p>
          </table:table-cell>
          <table:table-cell table:style-name="TableCell837">
            <text:p text:style-name="P838">2.</text:p>
          </table:table-cell>
          <table:table-cell table:style-name="TableCell839">
            <text:p text:style-name="P840">3.</text:p>
          </table:table-cell>
        </table:table-row>
        <table:table-row table:style-name="TableRow841">
          <table:table-cell table:style-name="TableCell842">
            <text:p text:style-name="P843"><text:span text:style-name="T844">Maitinimo pertrūkiai</text:span></text:p>
          </table:table-cell>
          <table:table-cell table:style-name="TableCell845">
            <text:p text:style-name="P846"><text:span text:style-name="T847">1</text:span><text:span text:style-name="T848"><text:s/></text:span><text:span text:style-name="T849">žingsnis:</text:span><text:span text:style-name="T850"><text:s/>palaukite 15–30 minučių;</text:span></text:p>
            <text:p text:style-name="P851"><text:span text:style-name="T852">2 žingsnis</text:span><text:span text:style-name="T853">: išjunkite visų tarnybinių stočių nepertraukiamo maitinimo šaltinius, pirma įprastine tvarka jas išjungę;</text:span></text:p>
            <text:p text:style-name="P854"><text:span text:style-name="T855">3 žingsnis</text:span><text:span text:style-name="T856">: išjunkite pagrindinę maitinimo liniją;</text:span></text:p>
            <text:p text:style-name="P857"><text:span text:style-name="T858">4 žingsnis:</text:span><text:span text:style-name="T859"><text:s/>informuokite VADIS saugos įgaliotinį ir Departamento Operatyvaus valdymo centrą;</text:span></text:p>
            <text:p text:style-name="P860"><text:span text:style-name="T861">5 žingsnis:</text:span><text:span text:style-name="T862"><text:s/>esant galimybei, raskite atsarginių energijos tiekimo šaltinių;</text:span></text:p>
            <text:p text:style-name="P863"><text:span text:style-name="T864">6 žingsnis:</text:span><text:span text:style-name="T865"><text:s/>kreipkitės į elektros tinklų įmonę;</text:span></text:p>
            <text:p text:style-name="P866"><text:span text:style-name="T867">7 žingsnis</text:span><text:span text:style-name="T868">: atkūrus energijos tiekimą<text:s/></text:span><text:soft-page-break/><text:span text:style-name="T869">pastate įjunkite įrangą.</text:span></text:p>
          </table:table-cell>
          <table:table-cell table:style-name="TableCell870">
            <text:p text:style-name="P871"><text:span text:style-name="T872">1</text:span><text:span text:style-name="T873"><text:s/></text:span><text:span text:style-name="T874">žingsnis:</text:span><text:span text:style-name="T875"><text:s/>jeigu dėl įtampos šuolio laikinai nebeveikia įrangos dalis, pabandykite paleisti sistemą iš naujo;</text:span></text:p>
            <text:p text:style-name="P876"><text:span text:style-name="T877">2 žingsnis:</text:span><text:span text:style-name="T878"><text:s/>jeigu dėl įtampos šuolio dalis įrangos sugedo, imkitės priemonių įrangai suremontuoti;</text:span></text:p>
            <text:p text:style-name="P879"><text:span text:style-name="T880">3 žingsnis:</text:span><text:span text:style-name="T881"><text:s/>nustatykite, ar buvo prarasta kokių nors duomenų ar įrangos ir ką reikia sutvarkyti iš naujo ar pakeisti;</text:span></text:p>
            <text:p text:style-name="P882"><text:span text:style-name="T883">4 žingsnis</text:span><text:span text:style-name="T884">: informuokite saugos įgaliotinį ir atitinkamus darbuotojus, kurie turi pasirūpinti, kad būtų iš naujo įvesti prarasti duomenys arba pakeista įranga.</text:span></text:p>
          </table:table-cell>
        </table:table-row>
        <text:soft-page-break/>
        <table:table-row table:style-name="TableRow885">
          <table:table-cell table:style-name="TableCell886">
            <text:p text:style-name="P887"><text:span text:style-name="T888">Gaisrai</text:span></text:p>
          </table:table-cell>
          <table:table-cell table:style-name="TableCell889">
            <text:p text:style-name="P890"><text:span text:style-name="T891">1<text:s/></text:span><text:span text:style-name="T892">žingsnis:</text:span><text:span text:style-name="T893"><text:s/>aptikus gaisro šaltinį, stenkitės užgesinti jį ankstyvoje stadijoje;</text:span></text:p>
            <text:p text:style-name="P894"><text:span text:style-name="T895">2 žingsnis:</text:span><text:span text:style-name="T896"><text:s/>informuokite VADIS saugos įgaliotinį ir Departamento Operatyvaus valdymo centrą ir priešgaisrinės apsaugos tarnybą;</text:span></text:p>
            <text:p text:style-name="P897"><text:span text:style-name="T898">3 žingsnis:</text:span><text:span text:style-name="T899"><text:s/>nepavykus užgesinti gaisro židinio arba nežinant, kur jis yra, išeikite iš pastato;</text:span></text:p>
            <text:p text:style-name="P900"><text:span text:style-name="T901">4 žingsnis:</text:span><text:span text:style-name="T902"><text:s/>esant galimybei, įspėkite darbuotojus;</text:span></text:p>
            <text:p text:style-name="P903"><text:span text:style-name="T904">5 žingsnis:</text:span><text:span text:style-name="T905"><text:s/>įvertinkite žalą.</text:span></text:p>
          </table:table-cell>
          <table:table-cell table:style-name="TableCell906">
            <text:p text:style-name="P907"><text:span text:style-name="T908">1<text:s/></text:span><text:span text:style-name="T909">žingsnis:</text:span><text:span text:style-name="T910"><text:s/>nustatykite, ar buvo prarasta kokių nors duomenų ar įrangos ir ką reikia sutvarkyti iš naujo ar pakeisti;</text:span></text:p>
            <text:p text:style-name="P911"><text:span text:style-name="T912">2 žingsnis:</text:span><text:span text:style-name="T913"><text:s/>informuokite atitinkamus darbuotojus, kurie turi pasirūpinti, kad būtų iš naujo įvesti prarasti duomenys arba pakeista įranga;</text:span></text:p>
            <text:p text:style-name="P914"><text:span text:style-name="T915">3 žingsnis:</text:span><text:span text:style-name="T916"><text:s/>jeigu būtina, atkurkite duomenis panaudodami duomenų laikmenas su atsarginėmis kopijomis.</text:span></text:p>
          </table:table-cell>
        </table:table-row>
        <table:table-row table:style-name="TableRow917">
          <table:table-cell table:style-name="TableCell918">
            <text:p text:style-name="P919"><text:span text:style-name="T920">Pagrindinės kompiuterinės įrangos praradimas, nepakenkiant patalpų funkcionalumui</text:span></text:p>
          </table:table-cell>
          <table:table-cell table:style-name="TableCell921">
            <text:p text:style-name="P922"><text:span text:style-name="T923">1 žingsnis:</text:span><text:span text:style-name="T924"><text:s/>papildykite inventorių visa būtina pagrindine įranga;</text:span></text:p>
            <text:p text:style-name="P925"><text:span text:style-name="T926">2 žingsnis:</text:span><text:span text:style-name="T927"><text:s/>jeigu buvo įvykdyta vagystė, praneškite teisėsaugos organams;</text:span></text:p>
            <text:p text:style-name="P928"><text:span text:style-name="T929">3 žingsnis:</text:span><text:span text:style-name="T930"><text:s/>vykdykite teisėsaugos organų nurodymus, pateikdami reikiamus dokumentus apie įvykį.</text:span></text:p>
          </table:table-cell>
          <table:table-cell table:style-name="TableCell931">
            <text:p text:style-name="P932"><text:span text:style-name="T933">1 žingsnis:</text:span><text:span text:style-name="T934"><text:s/>nustatykite, kokios įrangos reikia, kad būtų atkurta pagrindinė veikla;</text:span></text:p>
            <text:p text:style-name="P935"><text:span text:style-name="T936">2 žingsnis:</text:span><text:span text:style-name="T937"><text:s/>pasirūpinkite, kad vietoj prarastų būtų užsakytos naujos ilgalaikio naudojimo priemonės;</text:span></text:p>
            <text:p text:style-name="P938"><text:span text:style-name="T939">3 žingsnis:</text:span><text:span text:style-name="T940"><text:s/>jeigu būtina, atkurkite duomenis panaudodami duomenų laikmenas su atsarginėmis kopijomis.</text:span></text:p>
          </table:table-cell>
        </table:table-row>
        <table:table-row table:style-name="TableRow941">
          <table:table-cell table:style-name="TableCell942">
            <text:p text:style-name="P943"><text:span text:style-name="T944">VADIS duomenų perdavimo tinklo gedimas</text:span></text:p>
          </table:table-cell>
          <table:table-cell table:style-name="TableCell945">
            <text:p text:style-name="P946"><text:span text:style-name="T947">1 žingsnis:</text:span><text:span text:style-name="T948"><text:s/>informuokite saugos įgaliotinį;</text:span></text:p>
            <text:p text:style-name="P949"><text:span text:style-name="T950">2 žingsnis:</text:span><text:span text:style-name="T951"><text:s/>bendromis pastangomis su VADIS tinklo segmentų administratoriais nustatykite gedimo vietą ir priežastį;</text:span></text:p>
            <text:p text:style-name="P952"><text:span text:style-name="T953">3 žingsnis:</text:span><text:span text:style-name="T954"><text:s/>kreipkitės į sugedusio tinklo segmento administratorius, kad būtų imtasi priemonių gedimui pašalinti;</text:span></text:p>
            <text:p text:style-name="P955"><text:span text:style-name="T956">4 žingsnis:</text:span><text:span text:style-name="T957"><text:s/>nustatykite, per kiek laiko bus įmanoma atkurti tinklo veikimą.</text:span></text:p>
          </table:table-cell>
          <table:table-cell table:style-name="TableCell958">
            <text:p text:style-name="P959"><text:span text:style-name="T960">1 žingsnis:</text:span><text:span text:style-name="T961"><text:s/>atkūrus tinklo veikimą, nustatykite, kokių priemonių reikia imtis, kad tokio pobūdžio gedimai nepasikartotų.</text:span></text:p>
          </table:table-cell>
        </table:table-row>
        <table:table-row table:style-name="TableRow962">
          <table:table-cell table:style-name="TableCell963">
            <text:p text:style-name="P964"><text:span text:style-name="T965">Pagrindinių VADIS duomenų praradimas</text:span></text:p>
          </table:table-cell>
          <table:table-cell table:style-name="TableCell966">
            <text:p text:style-name="P967"><text:span text:style-name="T968">1<text:s/></text:span><text:span text:style-name="T969">žingsnis:</text:span><text:span text:style-name="T970"><text:s/>informuokite saugos įgaliotinį;</text:span></text:p>
            <text:p text:style-name="P971"><text:span text:style-name="T972">2 žingsnis:</text:span><text:span text:style-name="T973"><text:s/>nutraukite paslaugų teikimą sistemos vartotojams;</text:span></text:p>
            <text:p text:style-name="P974"><text:span text:style-name="T975">3 žingsnis:</text:span><text:span text:style-name="T976"><text:s/>tiksliai nustatykite prarastų duomenų apimtį ir tokio praradimo priežastis;</text:span></text:p>
            <text:p text:style-name="P977"><text:span text:style-name="T978">4 žingsnis:</text:span><text:span text:style-name="T979"><text:s/>nustatykite, ar paskutinės atsarginės kopijos yra patikimos;</text:span></text:p>
            <text:p text:style-name="P980"><text:span text:style-name="T981">5 žingsnis:</text:span><text:span text:style-name="T982"><text:s/>jeigu duomenys prarasti dėl piktavališkų veiksmų ar dėl to, kad jie tapo prieinami tam leidimo neturintiems asmenims, praneškite teisėsaugos organams.</text:span></text:p>
          </table:table-cell>
          <table:table-cell table:style-name="TableCell983">
            <text:p text:style-name="P984"><text:span text:style-name="T985">1<text:s/></text:span><text:span text:style-name="T986">žingsnis:</text:span><text:span text:style-name="T987"><text:s/>atkurkite sistemos duomenis iš paskutinės žinomos geros atsarginės kopijos;</text:span></text:p>
            <text:p text:style-name="P988"><text:span text:style-name="T989">2 žingsnis:</text:span><text:span text:style-name="T990"><text:s/>nustatykite, ar atkurti duomenys yra patikimi;</text:span></text:p>
            <text:p text:style-name="P991"><text:span text:style-name="T992">3 žingsnis:</text:span><text:span text:style-name="T993"><text:s/>jeigu duomenys buvo prarasti dėl saugumo spragų, pašalinkite tas spragas;</text:span></text:p>
            <text:p text:style-name="P994"><text:span text:style-name="T995">4 žingsnis:</text:span><text:span text:style-name="T996"><text:s/>praneškite sistemos vartotojams, kurių duomenų nebuvo įmanoma atkurti, kad duomenis reikia įvesti iš naujo;</text:span></text:p>
            <text:p text:style-name="P997"><text:span text:style-name="T998">5 žingsnis:</text:span><text:span text:style-name="T999"><text:s/>atkurkite sistemos vartotojų galimybę naudotis sistema, kad jie galėtų iš naujo įvesti prarastus duomenis;</text:span></text:p>
            <text:p text:style-name="P1000"><text:span text:style-name="T1001">6 žingsnis:</text:span><text:span text:style-name="T1002"><text:s/>baikite visiškai atkurti sistemą, įskaitant iš naujo atkurtus duomenis;</text:span></text:p>
            <text:p text:style-name="P1003"><text:span text:style-name="T1004">7 žingsnis:</text:span><text:span text:style-name="T1005"><text:s/>atkurkite visas sistemos vartotojų galimybes naudotis VADIS.</text:span></text:p>
          </table:table-cell>
        </table:table-row>
      </table:table>
      <text:p text:style-name="P1006"/>
      <text:p text:style-name="P1007"/>
      <text:p text:style-name="P1008"><text:span text:style-name="T1009">X</text:span><text:span text:style-name="T1010">.<text:s/></text:span><text:span text:style-name="T1011">SISTEMOS ATKŪRIMO ATSARGINĖSE PATALPOSE PLANAS</text:span></text:p>
      <text:p text:style-name="P1012"/>
      <text:p text:style-name="P1013">15. Prieš skelbdama avariją ARG atlieka tokius veiksmus:</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Veiksmai</text:p>
          </table:table-cell>
          <table:table-cell table:style-name="TableCell1021">
            <text:p text:style-name="P1022">Aprašymas</text:p>
          </table:table-cell>
        </table:table-row>
        <table:table-row table:style-name="TableRow1023">
          <table:table-cell table:style-name="TableCell1024">
            <text:p text:style-name="P1025">1.</text:p>
          </table:table-cell>
          <table:table-cell table:style-name="TableCell1026">
            <text:p text:style-name="P1027">2.</text:p>
          </table:table-cell>
        </table:table-row>
        <table:table-row table:style-name="TableRow1028">
          <table:table-cell table:style-name="TableCell1029">
            <text:p text:style-name="P1030">1. Atvykimas į avarijos vietą;</text:p>
          </table:table-cell>
          <table:table-cell table:style-name="TableCell1031">
            <text:p text:style-name="P1032"/>
          </table:table-cell>
        </table:table-row>
        <text:soft-page-break/>
        <table:table-row table:style-name="TableRow1033">
          <table:table-cell table:style-name="TableCell1034">
            <text:p text:style-name="P1035">2. Nustatoma, kiek laiko nebus galima naudotis avarijos pažeistais pastatais;</text:p>
          </table:table-cell>
          <table:table-cell table:style-name="TableCell1036">
            <text:p text:style-name="P1037">Peržvelkite ir išklausykite rašytines ir žodines patalpų darbuotojų ir civilinės saugos tarnybų žalos įvertinimo ataskaitas ir įvertinkite, kiek laiko nebus galima naudotis pastatu;</text:p>
          </table:table-cell>
        </table:table-row>
        <table:table-row table:style-name="TableRow1038">
          <table:table-cell table:style-name="TableCell1039">
            <text:p text:style-name="P1040">3. Nustatomi avarijos mastai;</text:p>
          </table:table-cell>
          <table:table-cell table:style-name="TableCell1041">
            <text:p text:style-name="P1042">Remdamiesi įvertintu prastovos laikotarpiu, inicijuokite pirmo, antro arba trečio tipo avarijos paskelbimą;</text:p>
          </table:table-cell>
        </table:table-row>
        <table:table-row table:style-name="TableRow1043">
          <table:table-cell table:style-name="TableCell1044">
            <text:p text:style-name="P1045">4. Pradedamos naudoti atsarginės patalpos;</text:p>
          </table:table-cell>
          <table:table-cell table:style-name="TableCell1046">
            <text:p text:style-name="P1047">Kreipkitės į už atsargines patalpas atsakingus asmenis. Gaukite patvirtinimą, kad tomis patalpomis galima naudotis ir įspėkite apie numatomą atvykimo laiką;</text:p>
          </table:table-cell>
        </table:table-row>
        <table:table-row table:style-name="TableRow1048">
          <table:table-cell table:style-name="TableCell1049">
            <text:p text:style-name="P1050">5. Darbuotojų perkėlimas į laikino naudojimo patalpas;</text:p>
          </table:table-cell>
          <table:table-cell table:style-name="TableCell1051">
            <text:p text:style-name="P1052">Kai nustatytas avarijos tipas, perkelkite darbuotojus iš laikinai nenaudotinų patalpų į jiems skirtas patalpas, kol tęsis padarinių likvidavimo operacija (nepagrindiniai darbuotojai išleidžiami namo);</text:p>
          </table:table-cell>
        </table:table-row>
        <table:table-row table:style-name="TableRow1053">
          <table:table-cell table:style-name="TableCell1054">
            <text:p text:style-name="P1055">6. Sudaromas būtinos įsigyti techninės įrangos sąrašas;</text:p>
          </table:table-cell>
          <table:table-cell table:style-name="TableCell1056">
            <text:p text:style-name="P1057"/>
          </table:table-cell>
        </table:table-row>
        <table:table-row table:style-name="TableRow1058">
          <table:table-cell table:style-name="TableCell1059">
            <text:p text:style-name="P1060">7. Kreipiamasi į įrangos pardavėjus;</text:p>
          </table:table-cell>
          <table:table-cell table:style-name="TableCell1061">
            <text:p text:style-name="P1062">Naudodamiesi pardavėjų sąrašu ar vietos šaltiniais, užsakykite sąraše nurodytą reikalingą įrangą;</text:p>
          </table:table-cell>
        </table:table-row>
        <table:table-row table:style-name="TableRow1063">
          <table:table-cell table:style-name="TableCell1064">
            <text:p text:style-name="P1065">8. Įrengiama pakaitinė kompiuterinės įrangos infrastruktūra;</text:p>
          </table:table-cell>
          <table:table-cell table:style-name="TableCell1066">
            <text:p text:style-name="P1067">Instaliuojama įranga, duomenų perdavimo linijos, atkuriami duomenys. Pagal svarbą būtinos atkurti tarnybinės stoties funkcijos rikiuojamos taip:</text:p>
            <text:p text:style-name="P1068">– VADIS duomenų bazė;</text:p>
            <text:p text:style-name="P1069">– sąsajos su VAD saugomais objektais;</text:p>
            <text:p text:style-name="P1070">– galiniams vartotojams reikalingos funkcijos;</text:p>
          </table:table-cell>
        </table:table-row>
        <table:table-row table:style-name="TableRow1071">
          <table:table-cell table:style-name="TableCell1072">
            <text:p text:style-name="P1073">9. Pradedamos vykdyti veiklos funkcijos.</text:p>
          </table:table-cell>
          <table:table-cell table:style-name="TableCell1074">
            <text:p text:style-name="P1075">Kai VADIS ima veikti, informuokite saugos įgaliotinį ir sistemos vartotojus.</text:p>
          </table:table-cell>
        </table:table-row>
      </table:table>
      <text:p text:style-name="P1076"/>
      <text:p text:style-name="P1077"/>
      <text:p text:style-name="P1078"><text:span text:style-name="T1079">XI</text:span><text:span text:style-name="T1080">.<text:s/></text:span><text:span text:style-name="T1081">AVARINIŲ VEIKSMŲ PLANO KEITIMAS</text:span></text:p>
      <text:p text:style-name="P1082"/>
      <text:p text:style-name="P1083">16. Atsižvelgiant į naujus poreikius, susidariusius dėl esminių tinklo ar sistemos konfigūracijos pakeitimų, šis planas turi būti atnaujinamas, VADIS saugos įgaliotinis atsakingas už plano atnaujinimą ir jo pateikimą patvirtinti įgaliotiems asmenims.</text:p>
      <text:p text:style-name="P1084">17. Patvirtinti ARG avarinių veiksmų planą yra įgaliotas Departamento direktorius.</text:p>
      <text:p text:style-name="P1085">______________</text:p>
      <text:p text:style-name="P1086"/>
      <text:p text:style-name="P1087"/>
      <text:p text:style-name="P1088"/>
      <text:p text:style-name="P1089"/>
      <text:p text:style-name="P1090"/>
      <text:soft-page-break/>
      <text:p text:style-name="P1091">Vadovybės apsaugos departamento<text:s/></text:p>
      <text:p text:style-name="P1092">prie Vidaus reikalų ministerijos<text:s/></text:p>
      <text:p text:style-name="P1093">informacinės sistemos duomenų<text:s/></text:p>
      <text:p text:style-name="P1094">saugos nuostatų<text:s/></text:p>
      <text:p text:style-name="P1095">2<text:s/>priedas</text:p>
      <text:p text:style-name="P1096"/>
      <text:p text:style-name="P1097"><text:span text:style-name="T1098">LANKYTOJŲ KONTROLĖS, NAUDOJANT VADOVYBĖS APSAUGOS DEPARTAMENTO PRIE VIDAUS REIKALŲ MINISTERIJOS INFORMACINĘ SISTEMĄ, INSTRUKCIJA</text:span></text:p>
      <text:p text:style-name="P1099"/>
      <text:p text:style-name="P1100"><text:span text:style-name="T1101">I</text:span><text:span text:style-name="T1102">.<text:s/></text:span><text:span text:style-name="T1103">BENDROSIOS NUOSTATOS</text:span></text:p>
      <text:p text:style-name="P1104"/>
      <text:p text:style-name="P1105"><text:span text:style-name="T1106">1</text:span><text:span text:style-name="T1107">.</text:span><text:span text:style-name="T1108"><text:s/></text:span>Lankytojų kontrolės, naudojant Vadovybės apsaugos departamento prie Vidaus reikalų ministerijos informacinę sistemą, instrukcija (toliau – instrukcija) nustato patenkančių į Vadovybės apsaugos departamento prie Vidaus reikalų ministerijos (toliau – Departamentas) saugomus objektus lankytojų (toliau – lankytojai) patikrinimo, naudojant Departamento informacinę sistemą (toliau – VADIS), tvarką.</text:p>
      <text:p text:style-name="P1109">2. Ši instrukcija skirta Departamento darbuotojams, tiesiogiai atliekantiems lankytojų patikrinimą leidimų biuruose (toliau – LB).</text:p>
      <text:p text:style-name="P1110">3. Prieš pradėdami vykdyti šioje instrukcijoje nustatytus reikalavimus, darbuotojai, tiesiogiai atliekantys lankytojų patikrinimą LB, pasirašytinai supažindinami su Metodinėmis VADIS vartotojų rekomendacijomis.</text:p>
      <text:p text:style-name="P1111">4. VADIS yra teisinių, programinių ir telekomunikacinių priemonių visuma, leidžianti vykdyti lankytojų kontrolę per kompiuterizuotus apribojimų sąrašus ir tvarkyti Departamento saugomų objektų lankymo kroniką bei su ja susijusius įvykius.</text:p>
      <text:p text:style-name="P1112">5. Pagrindiniai VADIS funkcionavimo principai:</text:p>
      <text:p text:style-name="P1113">5.1. kiekviename LB arba apsaugos poste įvedama tik saugomo objekto informacija;</text:p>
      <text:p text:style-name="P1114">5.2. vienodos darbinės funkcijos (darbo procesų funkcionalumas vienodas visuose LB ir apsaugos postuose). Pavyzdžiui, funkcija „LB patikrinti lankytojo asmens duomenis“ visuose LB atliekama vienodai. Tokiu atveju lengvėja personalo mokymas, personalas gali būti paskirtas dirbti į bet kurį LB arba apsaugos postą);</text:p>
      <text:p text:style-name="P1115">5.3. dirbant su VADIS, kiekvienas vartotojas privalo naudoti tik savo asmeninį VADIS administratoriaus suteiktą vartotojo vardą (pagal kurį registruojamos vartotojo operacijos dirbant su VADIS);</text:p>
      <text:p text:style-name="P1116">5.4. už keitimąsi duomenimis su išorinėmis institucijomis (Vidaus reikalų ministerija ir kt.) atsakingas Departamento Operatyvinis skyrius (toliau – OS).</text:p>
      <text:p text:style-name="P1117">6. Tikrinimas VADIS priemonėmis atliekamas prieš išduodant leidimą.</text:p>
      <text:p text:style-name="P1118">7. Vartotojas dirba sistemoje su VADIS programa.</text:p>
      <text:p text:style-name="P1119">8. Bendra tikrinimo procedūrų vykdymo schema:</text:p>
      <text:p text:style-name="P1120">8.1. lankytojų tikrinimas;</text:p>
      <text:p text:style-name="P1121">8.2. sprendimas (leidimo išdavimas / neišdavimas).</text:p>
      <text:p text:style-name="P1122">9. Įvesti lankytojų duomenis tikrinami VADIS duomenų bazėje. Po patikros pasiūlomas atitinkamas sprendimas (leidimą išduoti / neišduoti):</text:p>
      <text:p text:style-name="P1123">9.1. duomenų (neatitikčių), susijusių su tikrinamu lankytoju, nerasta, asmuo gali būti įleistas į Departamento saugomą objektą;</text:p>
      <text:p text:style-name="P1124">9.2. surasti įrašai, susiję su tikrinamo lankytojo neteisėta veika. LB darbuotojas informuoja Departamento Operatyvinio skyriaus budintį pareigūną ir leidimą užsakiusį asmenį, kuris patvirtina / nepatvirtina tolesnį leidimo išdavimo tikslingumą;</text:p>
      <text:p text:style-name="P1125">9.3. surastos asmens duomenų neatitiktys, susijusios su tikrinamu lankytoju. LB darbuotojas tikslina lankytojo asmens duomenis ir vėl juos tikrina VADIS. Atsižvelgiant į patikrinimo rezultatą taikomas instrukcijos 9.1 arba 9.2 punktas.</text:p>
      <text:p text:style-name="P1126"/>
      <text:p text:style-name="P1127"><text:span text:style-name="T1128">II</text:span><text:span text:style-name="T1129">.<text:s/></text:span><text:span text:style-name="T1130">PASIRENGIMAS DARBUI</text:span></text:p>
      <text:p text:style-name="P1131"/>
      <text:p text:style-name="P1132">10. Norėdamas parengti VADIS darbui, vartotojas privalo:</text:p>
      <text:p text:style-name="P1133">10.1. įjungti darbo vietos kompiuterį, paspaudus mygtuką „<text:span text:style-name="T1134">Power</text:span>“,<text:span text:style-name="T1135"><text:s/></text:span>ir palaukti, kol startuos operacinė sistema;</text:p>
      <text:p text:style-name="P1136">10.2. įjungti kompiuterio ekraną, jeigu jis yra išjungtas;</text:p>
      <text:p text:style-name="P1137">10.3. palaukti, kol sistema pasiūlys įvesti vartotojo vardą slaptažodį;</text:p>
      <text:p text:style-name="P1138">10.4. įvesti sistemos administratoriaus suteiktą vartotojo vardą ir slaptažodį, paspausti klavišą „<text:span text:style-name="T1139">Enter</text:span>“;</text:p>
      <text:p text:style-name="P1140">10.5. operacinė sistema identifikuoja vartotoją, suteikia jam priskirtus įgaliojimus ir startuoja;</text:p>
      <text:p text:style-name="P1141">10.6. paleidžiama VADIS programa, įvedami administratoriaus suteikti vardas ir slaptažodis;</text:p>
      <text:p text:style-name="P1142">10.7. VADIS identifikuoja vartotoją ir suteikia jam priskirtus įgaliojimus.</text:p>
      <text:p text:style-name="P1143"/>
      <text:p text:style-name="P1144"><text:span text:style-name="T1145">III</text:span><text:span text:style-name="T1146">.<text:s/></text:span><text:span text:style-name="T1147">ASMENŲ TIKRINIMAS</text:span></text:p>
      <text:p text:style-name="P1148"/>
      <text:p text:style-name="P1149">11. Lankytojų tikrinimas atliekamas VADIS programa.</text:p>
      <text:p text:style-name="P1150">12. Lankytojo tikrinimas:</text:p>
      <text:p text:style-name="P1151">12.1. atliekamas vizualinis pateiktų asmens dokumentų tikrinimas ir sulyginimas su asmens duomenimis, pateiktais leidimo užsakymo blanke;</text:p>
      <text:p text:style-name="P1152">12.2. atliekamas lankytojo duomenų įvedimas (papildymas) į VADIS;</text:p>
      <text:p text:style-name="P1153">12.3. atlikus asmens duomenų įvedimą jie tikrinami VADIS duomenų bazėje;</text:p>
      <text:p text:style-name="P1154">12.4. sprendimas dėl leidimo išdavimo / neišdavimo priimamas vadovaujantis 9 punktu;</text:p>
      <text:p text:style-name="P1155">12.5. išsami VADIS naudojimosi instrukcija iškviečiama paspaudus pagalbos klavišą „<text:span text:style-name="T1156">F1</text:span>“.</text:p>
      <text:p text:style-name="P1157"/>
      <text:p text:style-name="P1158"><text:span text:style-name="T1159">IV</text:span><text:span text:style-name="T1160">.<text:s/></text:span><text:span text:style-name="T1161">DARBO UŽBAIGIMAS</text:span></text:p>
      <text:p text:style-name="P1162"/>
      <text:p text:style-name="P1163">13. Norint baigti darbą kompiuteriu, pirmiausia būtina baigti darbą VADIS programą.</text:p>
      <text:p text:style-name="P1164">14. Paliekant savo darbo vietą būtina išeiti iš VADIS programos ir užrakinti savo vartotojo aplinką (klaviatūroje paspausti klavišų kombinaciją „<text:span text:style-name="T1165">Ctrl+Alt+Del</text:span>“.<text:span text:style-name="T1166"><text:s/></text:span>Klavišu „<text:span text:style-name="T1167">Tab</text:span>“<text:span text:style-name="T1168"><text:s/></text:span>arba pelės žymekliu aktyvuoti mygtuką<text:s/><text:span text:style-name="T1169">„</text:span><text:span text:style-name="T1170">Lock computer</text:span><text:span text:style-name="T1171">“).</text:span></text:p>
      <text:p text:style-name="P1172">15. Baigus darbą (darbo dienos pabaigoje) būtina išeiti iš VADIS programos, klaviatūroje nuspausti klavišų kombinaciją „<text:span text:style-name="T1173">Ctrl+Alt+Del</text:span>“.<text:span text:style-name="T1174"><text:s/></text:span>Klavišu „<text:span text:style-name="T1175">Tab</text:span>“<text:span text:style-name="T1176"><text:s/></text:span>arba pelės žymekliu aktyvuoti mygtuką „<text:span text:style-name="T1177">ShutDown</text:span>“. Išjungti monitoriaus ekraną.</text:p>
      <text:p text:style-name="P1178"/>
      <text:p text:style-name="P1179"><text:span text:style-name="T1180">V</text:span><text:span text:style-name="T1181">.</text:span><text:s/><text:span text:style-name="T1182">DARBO ORGANIZAVIMAS NEVEIKIANT VADIS</text:span></text:p>
      <text:p text:style-name="P1183"/>
      <text:p text:style-name="P1184">16. Sutrikus VADIS veikimui LB biuro darbuotojas nedelsdamas informuoja VADIS saugos įgaliotinį.</text:p>
      <text:p text:style-name="P1185">17. Dėl techninių ar kitų priežasčių neveikiant VADIS, lankytojų duomenys registruojami Patenkančių į Vadovybės apsaugos departamento saugomus objektus lankytojų duomenų apskaitos, neveikiant VADIS, žurnale (toliau – žurnalas). Jo pildymo tvarka, skiltys ir pavyzdys nurodyti instrukcijos priede.</text:p>
      <text:p text:style-name="P1186">18. Pašalinus gedimą įrašai iš žurnalo ne vėliau kaip per 24 valandas perkeliami į VADIS.</text:p>
      <text:p text:style-name="P1187">19. Žurnalo saugojimo terminas – vieneri metai. Žurnalas naikinamas Lietuvos archyvų departamento prie Lietuvos Respublikos Vyriausybės generalinio direktoriaus įsakymo „Dėl raštvedybos taisyklių patvirtinimo“ (Žin., 2002, Nr.<text:s/><text:a xlink:href="https://www.e-tar.lt/portal/lt/legalAct/TAR.5A089D514C5E" office:target-frame-name="_blank" xlink:show="new"><text:span text:style-name="T1188">5-211</text:span></text:a>) nustatyta tvarka. Prieš tai būtina patikrinti visas žymas apie duomenų įrašymą į VADIS. Nesant žymos, Departamente atliekamas tarnybinis patikrinimas.</text:p>
      <text:p text:style-name="P1189"/>
      <text:p text:style-name="P1190"><text:span text:style-name="T1191">VI</text:span><text:span text:style-name="T1192">.<text:s/></text:span><text:span text:style-name="T1193">INSTRUKCIJOS ATNAUJINIMO TVARKA</text:span></text:p>
      <text:p text:style-name="P1194"/>
      <text:p text:style-name="P1195">20. Atsižvelgiant į lankytojų kontrolei bei VADIS keliamus reikalavimus bei VADIS vartotojų poreikius, instrukcija gali būti atnaujinama. Departamentas kaupia ir apibendrina gautus pasiūlymus dėl instrukcijos tobulinimo, įvertina jų pagrįstumą ir padaro būtinus pakeitimus.</text:p>
      <text:p text:style-name="P1196">______________</text:p>
      <text:p text:style-name="P1197"/>
      <text:p text:style-name="P1198"/>
      <text:p text:style-name="P1199"/>
      <text:p text:style-name="P1200"/>
      <text:p text:style-name="P1201"/>
      <text:soft-page-break/>
      <text:p text:style-name="P1202">Lankytojų kontrolės, naudojant<text:s/></text:p>
      <text:p text:style-name="P1203">Vadovybės apsaugos departamento<text:s/></text:p>
      <text:p text:style-name="P1204">prie Vidaus reikalų ministerijos<text:s/></text:p>
      <text:p text:style-name="P1205">informacinę sistemą instrukcijos<text:s/></text:p>
      <text:p text:style-name="P1206">priedas</text:p>
      <text:p text:style-name="P1207"/>
      <text:p text:style-name="P1208"><text:span text:style-name="T1209">PATENKANČIŲ Į VADOVYBĖS APSAUGOS DEPARTAMENTO SAUGOMUS OBJEKTUS LANKYTOJŲ DUOMENŲ APSKAITOS, NEVEIKIANT VADIS, ŽURNALO PILDYMO TAISYKLĖS</text:span></text:p>
      <text:p text:style-name="P1210"/>
      <text:p text:style-name="P1211">1. Patenkančių į Vadovybės apsaugos departamento saugomus objektus lankytojų duomenų apskaitos, neveikiant VADIS, žurnale (toliau – žurnalas) įrašomi duomenys apie patenkančius į Vadovybės apsaugos departamento saugomus objektus lankytojus, kai laikinai neveikia VADIS (antraštinio lapo, pildymo skilčių ir užpildyto knygos lapo pavyzdžiai nurodyti taisyklių priede).</text:p>
      <text:p text:style-name="P1212">2. Pradėjus veikti VADIS, įrašytus žurnale duomenis per penkias darbo dienas būtina perkelti į VADIS. Būtina atkreipti dėmesį, kad duomenys įrašomi pagal buvusią patekimo į Departamento saugomus objektus datą ir laiką, tačiau nevykdant patikrinimo.</text:p>
      <text:p text:style-name="P1213">______________</text:p>
      <text:p text:style-name="P1214"/>
      <text:p text:style-name="P1215"/>
      <text:p text:style-name="P1216"/>
      <text:p text:style-name="P1217"/>
      <text:p text:style-name="P1218"/>
      <text:soft-page-break/>
      <text:p text:style-name="P1219">Patenkančių į Vadovybės<text:s/></text:p>
      <text:p text:style-name="P1220">apsaugos departamento saugomus<text:s/></text:p>
      <text:p text:style-name="P1221">objektus lankytojų duomenų<text:s/></text:p>
      <text:p text:style-name="P1222">apskaitos, neveikiant VADIS, žurnalo<text:s/></text:p>
      <text:p text:style-name="P1223">pildymo taisyklių<text:s/></text:p>
      <text:p text:style-name="P1224">priedas</text:p>
      <text:p text:style-name="P1225"/>
      <text:p text:style-name="P1226"><text:span text:style-name="T1227">(Žurnalo antraštinio lapo formos pavyzdys)</text:span></text:p>
      <text:p text:style-name="P1228"/>
      <table:table table:style-name="Table1229">
        <table:table-columns>
          <table:table-column table:style-name="TableColumn1230"/>
        </table:table-columns>
        <table:table-row table:style-name="TableRow1231">
          <table:table-cell table:style-name="TableCell1232">
            <text:p text:style-name="P1233">VADOVYBĖS APSAUGOS DEPARTAMENTO</text:p>
            <text:p text:style-name="P1234"><text:span text:style-name="T1235">PRIE LIETUVOS RESPUBLIKOS VIDAUS REIKALŲ MINISTERIJOS</text:span></text:p>
            <text:p text:style-name="P1236">__________________ skyriaus __________________ leidimų biuro</text:p>
            <text:p text:style-name="P1237">__________________________________ apsaugos postas</text:p>
            <text:p text:style-name="P1238"/>
            <text:p text:style-name="P1239">____________________</text:p>
            <text:p text:style-name="P1240">(Bylos indeksas)</text:p>
            <text:p text:style-name="P1241"/>
            <text:p text:style-name="P1242">PATENKANČIŲ Į VADOVYBĖS APSAUGOS DEPARTAMENTO SAUGOMUS OBJEKTUS LANKYTOJŲ<text:s/><text:line-break/>DUOMENŲ APSKAITOS, NEVEIKIANT VADIS,</text:p>
            <text:p text:style-name="P1243"><text:span text:style-name="T1244">ŽURNALA</text:span><text:span text:style-name="T1245">S</text:span></text:p>
            <text:p text:style-name="P1246"/>
            <text:p text:style-name="P1247">Pradėta<text:s/><text:tab/></text:p>
            <text:p text:style-name="P1248">Baigta<text:s/><text:tab/></text:p>
            <text:p text:style-name="P1249">Data<text:s/><text:tab/></text:p>
            <text:p text:style-name="P1250"><text:span text:style-name="T1251">Saugojimo terminas<text:s/></text:span><text:span text:style-name="T1252">__1__</text:span><text:span text:style-name="T1253"><text:s/>metai</text:span></text:p>
          </table:table-cell>
        </table:table-row>
      </table:table>
      <text:p text:style-name="P1254"/>
      <text:p text:style-name="P1255">(Žurnalo formos pavyzdys)<text:s/></text:p>
      <text:p text:style-name="P1256"><text:span text:style-name="T1257">(Užpildyto vidinio žurnalo lapo formos pavyzdys su grupavimu)</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2">
            <text:p text:style-name="P1271">Eil. Nr.</text:p>
          </table:table-cell>
          <table:table-cell table:style-name="TableCell1272" table:number-rows-spanned="2">
            <text:p text:style-name="P1273">Leidimo išdavimo data, laikas</text:p>
          </table:table-cell>
          <table:table-cell table:style-name="TableCell1274" table:number-rows-spanned="2">
            <text:p text:style-name="P1275">Leidimo Nr.</text:p>
          </table:table-cell>
          <table:table-cell table:style-name="TableCell1276" table:number-rows-spanned="2">
            <text:p text:style-name="P1277">Asmens, užsakiusio leidimą, vardas, pavardė, pareigos</text:p>
          </table:table-cell>
          <table:table-cell table:style-name="TableCell1278" table:number-columns-spanned="4">
            <text:p text:style-name="P1279">ASMENS DUOMENYS</text:p>
          </table:table-cell>
          <table:covered-table-cell/>
          <table:covered-table-cell/>
          <table:covered-table-cell/>
          <table:table-cell table:style-name="TableCell1280" table:number-rows-spanned="2">
            <text:p text:style-name="P1281">ĮRAŠYTA Į VADIS (data, laikas, pavardė, parašas)</text:p>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ext:p text:style-name="P1288">Dokumento tipas, šalis</text:p>
          </table:table-cell>
          <table:table-cell table:style-name="TableCell1289">
            <text:p text:style-name="P1290">Vardas, pavardė</text:p>
          </table:table-cell>
          <table:table-cell table:style-name="TableCell1291">
            <text:p text:style-name="P1292">Dokumento Nr., pilietybė, lytis</text:p>
          </table:table-cell>
          <table:table-cell table:style-name="TableCell1293">
            <text:p text:style-name="P1294">Asmens kodas (ID)</text:p>
          </table:table-cell>
          <table:covered-table-cell>
            <text:p text:style-name="P1295"/>
          </table:covered-table-cell>
        </table:table-row>
        <table:table-row table:style-name="TableRow1296">
          <table:table-cell table:style-name="TableCell1297">
            <text:p text:style-name="P1298">1.</text:p>
          </table:table-cell>
          <table:table-cell table:style-name="TableCell1299">
            <text:p text:style-name="P1300">MMMM-mm-dd XX:XX</text:p>
          </table:table-cell>
          <table:table-cell table:style-name="TableCell1301">
            <text:p text:style-name="P1302">XXXXXXX</text:p>
          </table:table-cell>
          <table:table-cell table:style-name="TableCell1303">
            <text:p text:style-name="P1304">XXXXX</text:p>
            <text:p text:style-name="P1305">XXXXXXXX</text:p>
          </table:table-cell>
          <table:table-cell table:style-name="TableCell1306">
            <text:p text:style-name="P1307">P/X</text:p>
            <text:p text:style-name="P1308">LTU/XXX</text:p>
          </table:table-cell>
          <table:table-cell table:style-name="TableCell1309">
            <text:p text:style-name="P1310">VARDENIS PAVARDENIS</text:p>
          </table:table-cell>
          <table:table-cell table:style-name="TableCell1311">
            <text:p text:style-name="P1312">LKXXXXX LTU/XXX</text:p>
            <text:p text:style-name="P1313">V/M</text:p>
          </table:table-cell>
          <table:table-cell table:style-name="TableCell1314">
            <text:p text:style-name="P1315">XXXXXXXXXXX</text:p>
          </table:table-cell>
          <table:table-cell table:style-name="TableCell1316">
            <text:p text:style-name="P1317">MMMM-mm-dd</text:p>
            <text:p text:style-name="P1318">XX:XX Pavardenis</text:p>
          </table:table-cell>
        </table:table-row>
      </table:table>
      <text:p text:style-name="Normal"/>
      <text:p text:style-name="P1319">______________</text:p>
      <text:p text:style-name="P13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YBĖS APSAUGOS DEPARTAMENTO</dc:title>
    <meta:initial-creator>Sandra</meta:initial-creator>
    <dc:creator>adlibuser</dc:creator>
    <meta:creation-date>2020-06-04T12:11:00Z</meta:creation-date>
    <dc:date>2020-06-04T12:11:00Z</dc:date>
    <meta:template xlink:href="Normal.dotm" xlink:type="simple"/>
    <meta:editing-cycles>2</meta:editing-cycles>
    <meta:editing-duration>PT0S</meta:editing-duration>
    <meta:document-statistic meta:page-count="19" meta:paragraph-count="762" meta:word-count="6255" meta:character-count="49596" meta:row-count="1575" meta:non-whitespace-character-count="44103"/>
  </office:meta>
</office:document-meta>
</file>