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office:automatic-styles>
  <office:body>
    <office:text text:use-soft-page-breaks="true">
      <text:p text:style-name="P1"><text:span text:style-name="T4"/><text:span text:style-name="T5">LIETUVOS RESPUBLIKOS ŠVIETIMO IR MOKSLO MINISTRO</text:span></text:p>
      <text:p text:style-name="P6"/>
      <text:p text:style-name="P7">Į S A K Y M A S</text:p>
      <text:p text:style-name="P8">DĖL LIETUVOS RESPUBLIKOS ŠVIETIMO IR MOKSLO MINISTRO 1999 M. RUGPJŪČIO 23 D. ĮSAKYMO NR. 966 „DĖL LIETUVOS BENDROJO LAVINIMO MOKYKLOS BENDRŲJŲ NUOSTATŲ TVIRTINIMO“ PAPILDYMO</text:p>
      <text:p text:style-name="P9"/>
      <text:p text:style-name="P10">2002 m. rugsėjo 16 d. Nr. 1601</text:p>
      <text:p text:style-name="P11">Vilnius</text:p>
      <text:p text:style-name="P12"/>
      <text:p text:style-name="P13"><text:span text:style-name="T14">Papildau</text:span><text:span text:style-name="T15"><text:s/>Lietuvos bendrojo lavinimo mokyklos bendruosius nuostatus, patvirtintus Lietuvos Respublikos švietimo ir mokslo ministro 1999 m. rugpjūčio 23 d. įsakymu Nr. 966 „Dėl Lietuvos bendrojo lavinimo mokyklos bendrųjų nuostatų tvirtinimo“ (Žin., 1999, Nr.<text:s/></text:span><text:a xlink:href="https://www.e-tar.lt/portal/lt/legalAct/TAR.0BEF6279B210" office:target-frame-name="_blank" xlink:show="new"><text:span text:style-name="T16">72-2246</text:span></text:a><text:span text:style-name="T17">), šiuo 16.14 papunkčiu:</text:span></text:p>
      <text:p text:style-name="P18"><text:span text:style-name="T19">„</text:span><text:span text:style-name="T20">16.14</text:span><text:span text:style-name="T21">. direktoriaus pavedimu dalyvauti egzaminų organizavime ir vykdyme.“</text:span></text:p>
      <text:p text:style-name="P22"/>
      <text:p text:style-name="P23"/>
      <text:p text:style-name="P24"/>
      <text:p text:style-name="P25"><text:span text:style-name="T26">ŠVIETIMO IR MOKSLO MINISTRAS</text:span><text:span text:style-name="T27"><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4T11:46:00Z</meta:creation-date>
    <dc:date>2017-09-14T11:46:00Z</dc:date>
    <meta:template xlink:href="Normal.dotm" xlink:type="simple"/>
    <meta:editing-cycles>2</meta:editing-cycles>
    <meta:editing-duration>PT0S</meta:editing-duration>
    <meta:document-statistic meta:page-count="1" meta:paragraph-count="5" meta:word-count="102" meta:character-count="792" meta:row-count="13" meta:non-whitespace-character-count="695"/>
  </office:meta>
</office:document-meta>
</file>