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text-indent="0.4916in"/>
    </style:style>
    <style:style style:name="P13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4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SEIMO NUTARIMO „DĖL LIETUVOS KARINIŲ ORO PAJĖGŲ LĖKTUVO AN-26 DALYVAVIMO TARPTAUTINĖSE TAIKOS OPERACIJOSE PRATĘSIMO“ PROJEKTO PATEIKIMO LIETUVOS<text:s/>RESPUBLIKOS SEIMUI</text:p>
      <text:p text:style-name="P15"/>
      <text:p text:style-name="P16">2002 m. sausio 10 d. Nr. 29</text:p>
      <text:p text:style-name="P17">Vilnius</text:p>
      <text:p text:style-name="P18"/>
      <text:p text:style-name="P19"><text:span text:style-name="T20">Vadovaudamasi Lietuvos Respublikos tarptautinių operacijų, karinių pratybų ir kitų renginių įstatymo (Žin., 1994, Nr.<text:s/></text:span><text:a xlink:href="https://www.e-tar.lt/portal/lt/legalAct/TAR.A9C13A86ED0A" office:target-frame-name="_blank" xlink:show="new"><text:span text:style-name="T21">58</text:span><text:span text:style-name="T22">-1133</text:span></text:a><text:span text:style-name="T23">; 1998, Nr.<text:s/></text:span><text:a xlink:href="https://www.e-tar.lt/portal/lt/legalAct/TAR.2A090536927A" office:target-frame-name="_blank" xlink:show="new"><text:span text:style-name="T24">17-399</text:span></text:a><text:span text:style-name="T25">) 5 straipsnio 1 dalimi ir 7 straipsnio 1 dalimi, Lietuvos Respublikos Vyriausybė<text:s/></text:span><text:span text:style-name="T26">nutari</text:span><text:span text:style-name="T27">a:</text:span></text:p>
      <text:p text:style-name="P28"><text:span text:style-name="T29">Pritarti Lietuvos Respublikos Seimo nutarimo „Dėl Lietuvos ka</text:span><text:span text:style-name="T30">rinių oro pajėgų lėktuvo An-26 dalyvavimo tarptautinėse taikos operacijose pratęsimo“ projektui ir pateikti jį Lietuvos Respublikos Seimui.</text:span></text:p>
      <text:p text:style-name="P31"/>
      <text:p text:style-name="Normal"/>
      <text:p text:style-name="P32">MINISTRAS PIRMININKAS<text:tab/>ALGIRDAS BRAZAUSKAS</text:p>
      <text:p text:style-name="P33"/>
      <text:p text:style-name="P34">KRAŠTO APSAUGOS MINISTRAS<text:tab/>LINAS LINKEVIČIUS</text:p>
      <text:p text:style-name="P35">______________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9:15:00Z</meta:creation-date>
    <dc:date>2015-08-31T19:15:00Z</dc:date>
    <meta:template xlink:href="Normal" xlink:type="simple"/>
    <meta:editing-cycles>2</meta:editing-cycles>
    <meta:editing-duration>PT0S</meta:editing-duration>
    <meta:document-statistic meta:page-count="1" meta:paragraph-count="13" meta:word-count="130" meta:character-count="978" meta:row-count="47" meta:non-whitespace-character-count="861"/>
  </office:meta>
</office:document-meta>
</file>