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text-properties fo:color="#000000"/>
    </style:style>
    <style:style style:name="P30" style:parent-style-name="Normal" style:family="paragraph">
      <style:text-properties fo:color="#000000"/>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013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text-transform="uppercase"/>
    </style:style>
    <style:style style:name="T65" style:parent-style-name="DefaultParagraphFont" style:family="text">
      <style:text-properties style:font-weight-complex="bold" fo:text-transform="uppercase"/>
    </style:style>
    <style:style style:name="T66" style:parent-style-name="DefaultParagraphFont" style:family="text">
      <style:text-properties fo:font-style="italic" style:font-style-asian="italic"/>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P7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VALSTYBĖS PAGALBOS LAISVOSIOSE EKONOMINĖSE ZONOSE ZONOS ĮMONĖMS TEIKIMO IR PRIEŽIŪROS TVARKOS</text:span><text:span text:style-name="T16"><text:s/>APRAŠO PATVIRTINIMO</text:span></text:p>
      <text:p text:style-name="Normal"/>
      <text:p text:style-name="P17">2013 m. rugpjūčio 21 d.<text:span text:style-name="T18"><text:s/>Nr.<text:s/></text:span>754</text:p>
      <text:p text:style-name="P19">Vilnius</text:p>
      <text:p text:style-name="P20"/>
      <text:p text:style-name="P21">Vadovaudamasi Lietuvos Respublikos laisvųjų ekonominių zonų pagrindų įstatymo (Žin., 1995, Nr.<text:s/><text:a xlink:href="https://www.e-tar.lt/portal/lt/legalAct/TAR.E79004684F4D" office:target-frame-name="_blank" xlink:show="new"><text:span text:style-name="T22">59-1462</text:span></text:a>;<text:s/><text:span text:style-name="T23">2011, Nr.<text:s/></text:span><text:a xlink:href="https://www.e-tar.lt/portal/lt/legalAct/TAR.E59CA999B22E" office:target-frame-name="_blank" xlink:show="new"><text:span text:style-name="T24">16</text:span><text:span text:style-name="T25">4-7803</text:span></text:a>) 15 straipsnio 7 dalimi, Lietuvos Respublikos Vyriausybė<text:span text:style-name="T26"><text:s/>nutaria</text:span>:</text:p>
      <text:p text:style-name="P27">Patvirtinti Valstybės pagalbos laisvosiose ekonominėse zonose zonos įmonėms teikimo ir priežiūros tvarkos aprašą<text:span text:style-name="T28"><text:s/>(pridedama)</text:span>.</text:p>
      <text:p text:style-name="P29"/>
      <text:p text:style-name="P30"/>
      <text:p text:style-name="Normal"/>
      <text:p text:style-name="P31">Ministras Pirmininkas<text:tab/>Algirdas Butkevičius</text:p>
      <text:p text:style-name="Normal"/>
      <text:p text:style-name="Normal"/>
      <text:p text:style-name="Normal"/>
      <text:p text:style-name="P32">Ūkio<text:s/>ministras<text:tab/>Evaldas Gustas</text:p>
      <text:p text:style-name="Normal"/>
      <text:p text:style-name="P33">_________________</text:p>
      <text:p text:style-name="P34"/>
      <text:p text:style-name="P35">PATVIRTINTA</text:p>
      <text:p text:style-name="P36">Lietuvos Respublikos Vyriausybės</text:p>
      <text:p text:style-name="P37">2013 m. rugpjūčio 21 d. nutarimu Nr. 754</text:p>
      <text:p text:style-name="Normal"/>
      <text:p text:style-name="P38"><text:span text:style-name="T39">VALSTYBĖS PAGALBOS LAISVOSIOSE EKONOMINĖSE ZONOSE ZONOS ĮMONĖMS TEIKIMO IR PRIEŽIŪROS TVARKOS APRAŠAS</text:span></text:p>
      <text:p text:style-name="Normal"/>
      <text:p text:style-name="P40"><text:span text:style-name="T41">I</text:span><text:span text:style-name="T42">.<text:s/></text:span><text:span text:style-name="T43">BENDROSIOS NUOSTATOS</text:span></text:p>
      <text:p text:style-name="P44"/>
      <text:p text:style-name="P45">1. Valstybės pagalbos laisvosiose ekonominėse zonose zonos įmonėms teikimo ir priežiūros tvarkos aprašas (toliau – Aprašas) nustato valstybės pagalbos laisvosiose ekonominėse zonose (toliau – zona) zonos įmonėms teikimą ir priežiūrą, kuria siekiama neviršyti zonos įmonėms teikiamos valstybės pagalbos apimties, nustatyto intensyvumo ir kitų valstybės pagalbos teikimo sąlygų.</text:p>
      <text:p text:style-name="P46">2. Apraše vartojamos sąvokos apibrėžtos Lietuvos Respublikos laisvųjų ekonominių zonų pagrindų įstatyme (Žin., 1995, Nr.<text:s/><text:a xlink:href="https://www.e-tar.lt/portal/lt/legalAct/TAR.E79004684F4D" office:target-frame-name="_blank" xlink:show="new"><text:span text:style-name="T47">59-1462</text:span></text:a>) ir kituose teisės aktuose.<text:s/></text:p>
      <text:p text:style-name="P48"/>
      <text:p text:style-name="P49"><text:span text:style-name="T50">II</text:span><text:span text:style-name="T51">.<text:s/></text:span><text:span text:style-name="T52">VALSTYBĖS PAGALBOS TEIKIMAS IR PRIEŽIŪRA</text:span></text:p>
      <text:p text:style-name="P53"/>
      <text:p text:style-name="P54">3. Zonos įmonėms valstybės pagalba teikiama pagal ūkio ministro patvirtintas kiekvienai zonai nacionalinės regioninės pagalbos teikimo Lietuvos Respublikos įstatymais įsteigtose zonose schemas (toliau – schemos), kuriose nustatomi valstybės pagalbos tikslai, gavėjai, formos, teikimo sąlygos, kontrolė ir stebėsena, taikymas, taip pat pagal<text:s/><text:span text:style-name="T55">kitas valstybės pagalbos bei paramos schemas ir Aprašą</text:span>.</text:p>
      <text:p text:style-name="P56">4. Zonos įmonės, vadovaudamosi Aprašo, atitinkamų schemų ir kitų teisės aktų nuostatomis, užtikrina, kad joms teikiama valstybės pagalba pagal atitinkamas schemas<text:span text:style-name="T57">, taip<text:s/></text:span><text:soft-page-break/><text:span text:style-name="T58">pat kita<text:s/></text:span><text:span text:style-name="T59">parama, skiriama toms pačioms išlaidoms finansuoti,</text:span><text:s/>bus gaunama neviršijant leistino valstybės pagalbos dydžio, intensyvumo bei kitų valstybės pagalbos teikimo sąlygų, nustatytų atitinkamose schemose, ir gaudamos naują pagalbą įvertina: zonos įmonei suteiktos valstybės pagalbos dydį, jo pokyčius, ataskaitiniais finansiniais metais panaudotą pagalbą, jos intensyvumą, kitas valstybės pagalbos teikimo sąlygas. Pastebėjusios, kad bendra zonos įmonei suteiktos valstybės pagalbos apimtis ir intensyvumas pagal atitinkamas schemas<text:s/><text:span text:style-name="T60">pasiekė leistiną dydį, neatidėliotinai apie tai raštu praneša zonos valdymo bendrovei, o ši raštu –</text:span><text:s/>Ūkio ministerijai.</text:p>
      <text:p text:style-name="P61">5. Ūkio ministerija kaupia ir analizuoja raštu gautą informaciją apie zonos įmonėms suteiktą valstybės pagalbą pagal<text:s/>atitinkamas schemas, siekdama užtikrinti suteiktos valstybės pagalbos<text:s/><text:span text:style-name="T62">ex post</text:span><text:s/>kontrolę pagal zonose zonos įmonėms suteiktos valstybės pagalbos dydį, leistiną valstybės pagalbos intensyvumą ir kitas valstybės pagalbos teikimo sąlygas.</text:p>
      <text:p text:style-name="P63"><text:span text:style-name="T64">6</text:span><text:span text:style-name="T65">. </text:span>Atlikdama suteiktos valstybės pagalbos<text:s/><text:span text:style-name="T66">ex post</text:span><text:s/>kontrolę, Ūkio ministerija, išanalizavusi informaciją apie zonos įmonėms ir kiekvienai iš jų suteiktą bendrą valstybės pagalbą, taip pat valstybės pagalbą pagal atitinkamas schemas ir nustačiusi, kad pasiekti maksimalūs zonos įmonei leistino valstybės pagalbos dydžio ir (ar) intensyvumo bei kiti jos teikimo sąlygose nustatyti apribojimai, apie tai teisės aktų nustatyta tvarka praneša atitinkamai zonos įmonei, zonos valdymo bendrovei, Lietuvos Respublikos konkurencijos tarybai ir<text:s/><text:span text:style-name="T67">Valstybinei mokesčių inspekcijai<text:s/></text:span><text:span text:style-name="T68">prie Finansų ministerijos</text:span>.</text:p>
      <text:p text:style-name="P69"/>
      <text:p text:style-name="P70">___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PAGALBOS LAISVOSIOSE EKONOMINĖSE ZONOSE ZONOS ĮMONĖMS TEIKIMO IR PRIEŽIŪROS TVARKOS APRAŠO PATVIRTINIMO</dc:title>
    <meta:initial-creator>lrvk</meta:initial-creator>
    <dc:creator>Adlib User</dc:creator>
    <meta:creation-date>2015-10-01T04:22:00Z</meta:creation-date>
    <dc:date>2015-10-01T04:22:00Z</dc:date>
    <meta:print-date>2012-07-02T12:41:00Z</meta:print-date>
    <meta:template xlink:href="Normal" xlink:type="simple"/>
    <meta:editing-cycles>2</meta:editing-cycles>
    <meta:editing-duration>PT0S</meta:editing-duration>
    <meta:document-statistic meta:page-count="2" meta:paragraph-count="28" meta:word-count="478" meta:character-count="3865" meta:row-count="113" meta:non-whitespace-character-count="3415"/>
  </office:meta>
</office:document-meta>
</file>