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7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3" style:family="table-column">
      <style:table-column-properties style:column-width="0.6402in" style:use-optimal-column-width="false"/>
    </style:style>
    <style:style style:name="TableColumn44" style:family="table-column">
      <style:table-column-properties style:column-width="0.9111in" style:use-optimal-column-width="false"/>
    </style:style>
    <style:style style:name="TableColumn45" style:family="table-column">
      <style:table-column-properties style:column-width="1.0923in" style:use-optimal-column-width="false"/>
    </style:style>
    <style:style style:name="TableColumn46" style:family="table-column">
      <style:table-column-properties style:column-width="0.9118in" style:use-optimal-column-width="false"/>
    </style:style>
    <style:style style:name="TableColumn47" style:family="table-column">
      <style:table-column-properties style:column-width="0.9111in" style:use-optimal-column-width="false"/>
    </style:style>
    <style:style style:name="TableColumn48" style:family="table-column">
      <style:table-column-properties style:column-width="1.0013in" style:use-optimal-column-width="false"/>
    </style:style>
    <style:style style:name="TableColumn49" style:family="table-column">
      <style:table-column-properties style:column-width="0.8319in" style:use-optimal-column-width="false"/>
    </style:style>
    <style:style style:name="Table42" style:family="table">
      <style:table-properties style:width="6.3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3" style:family="table-row">
      <style:table-row-properties style:min-row-height="0.0416in" style:use-optimal-row-height="false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57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 fo:text-align="center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SANGLAUDOS SKATINIMO veiksmų programos 3 PRIORITETO „APLINKA IR DARNUS VYSTYMASIS“ VP3-3.3-SM-01-V PRIEMONĘ „KOMPLEKSINĖ EKOLOGIŠKO VIEŠOJO TRANSPORTO PLĖTRA“</text:p>
      <text:p text:style-name="P9"/>
      <text:p text:style-name="P10">2012 m. kovo 19 d. Nr. 3-197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mo strategiją ir</text:span><text:span text:style-name="T15"><text:s/>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ravi</text:span><text:span text:style-name="T18">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), 100 ir 101 punktais, įgyvendindamas VP3-3.3-SM-01-V priemonės „Kompleksinė ekologiško viešojo transporto plėtra“ projektų finansavimo sąlygų aprašo, patvirtinto Lietuvos Respublikos susisiekimo<text:s/></text:span><text:span text:style-name="T23">ministro 2010 m. rugsėjo 14 d. įsakymu Nr. 3-561 (Žin., 2010, Nr.<text:s/></text:span><text:a xlink:href="https://www.e-tar.lt/portal/lt/legalAct/TAR.E6DE1682BF82" office:target-frame-name="_blank" xlink:show="new"><text:span text:style-name="T24">109-5598</text:span></text:a><text:span text:style-name="T25">), 72 punktą bei atsižvelgdamas į Lietuvos 2007–2013 m. Europos Sąjungos struktūrinės paramos panaudoji</text:span><text:span text:style-name="T26">mo strategijos Sanglaudos skatinimo veiksmų programos VP3-3.3-SM-01-V priemonės „Kompleksinė ekologiško viešojo transporto plėtra“ valstybės projektų sąrašą Nr. VP3-3.3-SM-01-V-01, patvirtintą Lietuvos Respublikos susisiekimo ministro 2010 m. gruodžio 1 d.</text:span><text:span text:style-name="T27"><text:s/>įsakymu Nr. 3-705 (2012 m. sausio 26 d. įsakymo Nr. 3-66 redakcija), Transporto investicijų direkcijos 2012 m. kovo 8 d. raštu Nr. 1.2-541 pateiktą projektų tinkamumo finansuoti vertinimo ataskaitą:</text:span></text:p>
      <text:p text:style-name="P28"><text:span text:style-name="T29">1</text:span><text:span text:style-name="T30">.<text:s/></text:span><text:span text:style-name="T31">Skiriu</text:span><text:span text:style-name="T32"><text:s/>iš Sanglaudos skatinimo veiksmų programos<text:s/></text:span><text:span text:style-name="T33">3 prioriteto „Aplinka ir darnus vystymasis“</text:span><text:span text:style-name="T34"><text:s/></text:span><text:span text:style-name="T35">VP3-3.3-SM-01-V priemonei „Kompleksinė ekologiško viešojo transporto plėtra“ įgyvendinti valstybės biudžete Susisiekimo ministerijai pagal programos „Susisiekimo valstybinės ir vietinės reikšmės keliais užtikrini</text:span><text:span text:style-name="T36">mas“ (programos kodas – 01.009)<text:s/></text:span><text:span text:style-name="T37">priemonę „Vietinės reikšmės kelių (gatvių) priežiūrai skiriamas finansavimas iš ES ir BF lėšų ir ekologiško viešojo transporto plėtra“ (programos priemonės kodas – 01.009.01.01.01</text:span><text:span text:style-name="T38">; finansavimo šaltinis: 1.3.2.3.1 („2007–2013</text:span><text:span text:style-name="T39"><text:s/>m. ES struktūrinė parama“); funkcinė klasifikacija: 4.5.1.2 („Kelių transporto plėtra, kontrolė ir priežiūra“); ekonominė klasifikacija: 2.9.2.2.1.01 („Investicijos, skirtos savivaldybėms“) numatytų lėšų nustatytą maksimalią finansavimo lėšų sumą šiam pro</text:span><text:span text:style-name="T40">jektui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Paraiškos kodas</text:p>
          </table:table-cell>
          <table:table-cell table:style-name="TableCell53" table:number-rows-spanned="2">
            <text:p text:style-name="P54">Pareiškėjas (projekto vykdytojas)</text:p>
          </table:table-cell>
          <table:table-cell table:style-name="TableCell55" table:number-rows-spanned="2">
            <text:p text:style-name="P56">Projekto pavadinimas</text:p>
          </table:table-cell>
          <table:table-cell table:style-name="TableCell57" table:number-rows-spanned="2">
            <text:p text:style-name="P58">Transporto investicijų direkcijos vertinimo ataskaitos data ir registracijos Nr.</text:p>
          </table:table-cell>
          <table:table-cell table:style-name="TableCell59" table:number-columns-spanned="2">
            <text:p text:style-name="P60">Maksimali skiriamo finansavimo lėšų suma, Lt</text:p>
          </table:table-cell>
          <table:covered-table-cell/>
          <table:table-cell table:style-name="TableCell61" table:number-rows-spanned="2">
            <text:p text:style-name="P62">Iš viso skiriamas finansavimas, Lt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Europos<text:s/>Sąjungos lėšos</text:p>
          </table:table-cell>
          <table:table-cell table:style-name="TableCell70">
            <text:p text:style-name="P71">Valstybės biudžeto lėšos, skirtos projektų bendrajam finansavimui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VP3-3.3-SM-01-V-01-004</text:p>
          </table:table-cell>
          <table:table-cell table:style-name="TableCell76">
            <text:p text:style-name="P77">Panevėžio miesto savivaldybės administracija</text:p>
          </table:table-cell>
          <table:table-cell table:style-name="TableCell78">
            <text:p text:style-name="P79">Ekologiškų viešojo transporto autobusų įsigijimas Panevėžio<text:s/><text:soft-page-break/>mieste (I etapas)</text:p>
          </table:table-cell>
          <table:table-cell table:style-name="TableCell80">
            <text:p text:style-name="P81">2012-03-08 Nr. 1.10-9</text:p>
          </table:table-cell>
          <table:table-cell table:style-name="TableCell82">
            <text:p text:style-name="P83">4793465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4793465,00</text:p>
          </table:table-cell>
        </table:table-row>
      </table:table>
      <text:p text:style-name="P88"/>
      <text:p text:style-name="P89"><text:span text:style-name="T90">2</text:span><text:span text:style-name="T91">.<text:s/></text:span><text:span text:style-name="T92">Pavedu</text:span><text:span text:style-name="T93"><text:s/>Transporto investicijų direkcijai parengti trišalės projekto finansavimo ir administravimo sutarties projektą šio įsakymo 1 punkte nurodytam projektui įgyvendinti.</text:span></text:p>
      <text:p text:style-name="P94"/>
      <text:p text:style-name="P95"/>
      <text:p text:style-name="P96"><text:span text:style-name="T97">Susisiekimo ministras<text:s/></text:span><text:span text:style-name="T98"><text:tab/>Eligijus Masiulis</text:span></text:p>
      <text:p text:style-name="P99"/>
      <text:p text:style-name="P100"><text:span text:style-name="T10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8-06T02:45:00Z</meta:creation-date>
    <dc:date>2015-08-06T02:45:00Z</dc:date>
    <meta:template xlink:href="Normal" xlink:type="simple"/>
    <meta:editing-cycles>2</meta:editing-cycles>
    <meta:editing-duration>PT0S</meta:editing-duration>
    <meta:document-statistic meta:page-count="2" meta:paragraph-count="31" meta:word-count="425" meta:character-count="3533" meta:row-count="125" meta:non-whitespace-character-count="3139"/>
  </office:meta>
</office:document-meta>
</file>