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NACIONALINĖ VARTOTOJŲ TEISIŲ APSAUGOS TARYBA PRIE TEISINGUMO MINISTERIJOS</text:span></text:p>
      <text:p text:style-name="P9"/>
      <text:p text:style-name="P10">N U T A R I M A S</text:p>
      <text:p text:style-name="P11">DĖL LIETUVOS RESPUBLIKOS VALSTYBĖS BIUDŽETO ASIGNAVIMŲ PAGAL VARTOTOJŲ TEISIŲ APSAUGOS PRIORITETINES KRYPTIS PASKIRSTYMO</text:p>
      <text:p text:style-name="P12"/>
      <text:p text:style-name="P13">2006 m. vasario 9 d. Nr. 10-23</text:p>
      <text:p text:style-name="P14">Vilnius</text:p>
      <text:p text:style-name="P15"/>
      <text:p text:style-name="P16"><text:span text:style-name="T17">Nacionalinė vartotojų teisių apsaugos taryba prie Teisingumo ministerijos (toliau – Taryba), vadovaudamasi Lietuvos Respublikos Vyriausybės 2005-07-15 nutarimu Nr. 789 patvirtintų Finansinės paramos vartotojų teises ginanč</text:span><text:span text:style-name="T18">ioms asociacijoms teikimo taisyklių (toliau – Taisyklės) (Žin., 2005, Nr.<text:s/></text:span><text:a xlink:href="https://www.e-tar.lt/portal/lt/legalAct/TAR.A4A24A733419" office:target-frame-name="_blank" xlink:show="new"><text:span text:style-name="T19">88-3318</text:span></text:a><text:span text:style-name="T20">) 5 punktu ir atsižvelgdama į Lietuvos Respublikos valstybės biudžeto asignavimus, skirtus Nacio</text:span><text:span text:style-name="T21">nalinei vartotojų teisų apsaugos tarybai, strateginio veiklos plano priemonei, skirtai vartotojų asociacijoms remti, įgyvendinti,<text:s/></text:span><text:span text:style-name="T22">nutari</text:span><text:span text:style-name="T23">a:</text:span></text:p>
      <text:p text:style-name="P24"><text:span text:style-name="T25">1</text:span><text:span text:style-name="T26">. Patvirtinti Lietuvos Respublikos valstybės biudžeto asignavimų, skirtų vartotojų teises ginančioms asociacijom</text:span><text:span text:style-name="T27">s remti, paskirstymą pagal šias prioritetines kryptis:</text:span></text:p>
      <text:p text:style-name="P28"><text:span text:style-name="T29">1.1</text:span><text:span text:style-name="T30">. vartotojų teisių apsaugai energijos tiekimo srityje – 25 000 Lt;</text:span></text:p>
      <text:p text:style-name="P31"><text:span text:style-name="T32">1.2</text:span><text:span text:style-name="T33">. vartotojų teisių apsaugai statybos ir remonto srityje – 25 000 Lt;</text:span></text:p>
      <text:p text:style-name="P34"><text:span text:style-name="T35">1.3</text:span><text:span text:style-name="T36">. vartotojų teisių apsaugai maisto produktų ar</text:span><text:span text:style-name="T37">ba ne maisto prekių ir paslaugų srityje – 25 000 Lt;</text:span></text:p>
      <text:p text:style-name="P38"><text:span text:style-name="T39">1.4</text:span><text:span text:style-name="T40">. informacijos sklaidai ir konsultavimui Lietuvos regionuose vartotojų teisių apsaugos klausimais – 25 000 Lt;</text:span></text:p>
      <text:p text:style-name="P41"><text:span text:style-name="T42">1.5</text:span><text:span text:style-name="T43">. vartotojams skirtų vartotojų teisių apsaugos priemonių, susijusių su euro įv</text:span><text:span text:style-name="T44">edimu, įgyvendinimui – 25 000 Lt.</text:span></text:p>
      <text:p text:style-name="P45"><text:span text:style-name="T46">2</text:span><text:span text:style-name="T47">. Vartotojų teises ginančių asociacijų paraiškos suteikti finansinę paramą vartotojų teisių apsaugos priemonių programoms priimamos iki 2006 m. kovo 15 d. Vilniaus g. 25, 104 kabinete, Vilniuje, darbo laiku nuo 8 ik</text:span><text:span text:style-name="T48">i 17 val.</text:span></text:p>
      <text:p text:style-name="P49"/>
      <text:p text:style-name="P50"/>
      <text:p text:style-name="P51"><text:span text:style-name="T52">TARYBOS PIRMININKAS</text:span><text:span text:style-name="T53"><text:tab/>FELIKSAS PETRAUSKAS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58:00Z</meta:creation-date>
    <dc:date>2015-08-06T02:58:00Z</dc:date>
    <meta:template xlink:href="Normal" xlink:type="simple"/>
    <meta:editing-cycles>2</meta:editing-cycles>
    <meta:editing-duration>PT0S</meta:editing-duration>
    <meta:document-statistic meta:page-count="1" meta:paragraph-count="18" meta:word-count="236" meta:character-count="1814" meta:row-count="59" meta:non-whitespace-character-count="1596"/>
  </office:meta>
</office:document-meta>
</file>