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P22" style:parent-style-name="Normal" style:family="paragraph">
      <style:paragraph-properties fo:text-align="justify" fo:margin-left="1.6736in" fo:text-indent="-1.1812in">
        <style:tab-stops/>
      </style:paragraph-properties>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tab-stops>
          <style:tab-stop style:type="left" style:position="0.3263in"/>
        </style:tab-stops>
      </style:paragraph-properties>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font-style="italic" style:font-style-asian="italic" style:font-style-complex="italic"/>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office:automatic-styles>
  <office:body>
    <office:text text:use-soft-page-breaks="true">
      <text:p text:style-name="P1"><text:span text:style-name="T11"/><text:span text:style-name="T12">LIETUVOS RESPUBLIKOS</text:span></text:p>
      <text:p text:style-name="P13">1990 METŲ BLOKADOS FONDO ĮSTATYMO PRIPAŽINIMO NETEKUSIU GALIOS</text:p>
      <text:p text:style-name="P14">Į S T A T Y M A S</text:p>
      <text:p text:style-name="P15"/>
      <text:p text:style-name="P16">2008 m. liepos 1 d. Nr. X-1657</text:p>
      <text:p text:style-name="P17">Vilnius</text:p>
      <text:p text:style-name="P18"/>
      <text:p text:style-name="P19">(Žin., 1998, Nr.<text:s/><text:a xlink:href="https://www.e-tar.lt/portal/lt/legalAct/TAR.0BE1C9A7DCC9" office:target-frame-name="_blank" xlink:show="new"><text:span text:style-name="T20">53-1447</text:span></text:a>)</text:p>
      <text:p text:style-name="P21"/>
      <text:p text:style-name="P22"><text:span text:style-name="T23">1</text:span><text:span text:style-name="T24"><text:s/>straipsnis.</text:span><text:span text:style-name="T25"><text:tab/></text:span><text:span text:style-name="T26">1990 metų blokados fondo likvidavimas ir Įstatymo pripažinimas netekusiu galios</text:span></text:p>
      <text:p text:style-name="P27">1. 1990 metų blokados fondas likviduojamas.</text:p>
      <text:p text:style-name="P28">2. Lietuvos Respublikos 1990 metų blokados fondo įstatymas pripažįstamas netekusiu galios.</text:p>
      <text:p text:style-name="P29"/>
      <text:p text:style-name="P30"><text:span text:style-name="T31">2</text:span><text:span text:style-name="T32"><text:s/>straipsnis.<text:s/></text:span><text:span text:style-name="T33">Įstatymo įsigaliojimas</text:span></text:p>
      <text:p text:style-name="P34">Šio įstatymo 1 straipsnis įsigalioja 2009 m. sausio 1 d.</text:p>
      <text:p text:style-name="P35"/>
      <text:p text:style-name="P36"><text:span text:style-name="T37">3</text:span><text:span text:style-name="T38"><text:s/>straipsnis.<text:s/></text:span><text:span text:style-name="T39">Įstatymo įgyvendinimas</text:span></text:p>
      <text:p text:style-name="P40">1. 1990 metų blokados fondo (toliau – Fondas) ilgalaikis materialusis turtas (kilnojamieji daiktai) Lietuvos Respublikos valstybės ir savivaldybių turto valdymo, naudojimo ir disponavimo juo įstatymo nustatyta tvarka perduodamas patikėjimo teise valstybės biudžetinei įstaigai Lietuvos nacionaliniam muziejui valdyti, naudoti ir disponuoti juo.</text:p>
      <text:p text:style-name="P41">2. Fondo pinigines lėšas, esančias specialioje 1990 metų blokados fondo sąskaitoje Lietuvos banke (toliau – Fondo speciali sąskaita), Finansų ministerija perveda į Lietuvos Respublikos valstybės biudžetą. Pervedus lėšas, Fondo speciali sąskaita Lietuvos banke uždaroma.</text:p>
      <text:p text:style-name="P42">3. Fondo ilgalaikis materialusis turtas (kilnojamieji daiktai) patikėjimo teise valstybės biudžetinei įstaigai Lietuvos nacionaliniam muziejui turi būti perduotas ir Fondo specialioje sąskaitoje esančios piniginės lėšos į Lietuvos Respublikos valstybės biudžetą turi būti pervestos iki 2008 m. gruodžio 31 d.</text:p>
      <text:p text:style-name="P43"/>
      <text:p text:style-name="P44"/>
      <text:p text:style-name="P45"><text:span text:style-name="T46">Skelbiu šį Lietuvos Respublikos Seimo priimtą įstatymą.</text:span></text:p>
      <text:p text:style-name="P47"/>
      <text:p text:style-name="P48">RESPUBLIKOS PREZIDENTAS<text:tab/>VALDAS ADAMKUS</text:p>
      <text:p text:style-name="P49">______________</text:p>
      <text:p text:style-name="P50"/>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header-left>
        <text:p text:style-name="P7"><draw:frame draw:style-name="F8" text:anchor-type="paragraph" svg:y="0.0006in" draw:z-index="0"><draw:text-box fo:min-height="0in" fo:min-width="0in"><text:p text:style-name="P6"><text:page-number text:fixed="false"/></text:p></draw:text-box></draw:frame></text:p>
      </style:header-left>
      <style:footer>
        <text:p text:style-name="P9"/>
      </style:footer>
      <style:footer-left>
        <text:p text:style-name="P10"/>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1990 METŲ BLOKADOS FONDO ĮSTATYMO PRIPAŽINIMO NETEKUSIU GALIOS ĮSTATYMAS</dc:title>
    <meta:initial-creator>Rima</meta:initial-creator>
    <dc:creator>Adlib User</dc:creator>
    <meta:creation-date>2015-10-02T21:45:00Z</meta:creation-date>
    <dc:date>2015-10-02T21:45:00Z</dc:date>
    <meta:template xlink:href="Normal" xlink:type="simple"/>
    <meta:editing-cycles>2</meta:editing-cycles>
    <meta:editing-duration>PT0S</meta:editing-duration>
    <meta:document-statistic meta:page-count="1" meta:paragraph-count="22" meta:word-count="219" meta:character-count="1673" meta:row-count="67" meta:non-whitespace-character-count="1476"/>
  </office:meta>
</office:document-meta>
</file>