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1.4034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letter-spacing="0.0034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letter-spacing="0.002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letter-spacing="0.0034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letter-spacing="0.0041in"/>
    </style:style>
    <style:style style:name="P53" style:parent-style-name="Normal" style:family="paragraph">
      <style:paragraph-properties fo:widows="0" fo:orphans="0" fo:text-align="justify" fo:background-color="#FFFFFF">
        <style:tab-stops>
          <style:tab-stop style:type="center" style:position="3.0833in"/>
        </style:tab-stops>
      </style:paragraph-properties>
    </style:style>
    <style:style style:name="T54" style:parent-style-name="DefaultParagraphFont" style:family="text">
      <style:text-properties fo:letter-spacing="-0.0041in"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letter-spacing="-0.002in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olumn69" style:family="table-column">
      <style:table-column-properties style:column-width="1.9437in" style:use-optimal-column-width="false"/>
    </style:style>
    <style:style style:name="TableColumn70" style:family="table-column">
      <style:table-column-properties style:column-width="2.3708in" style:use-optimal-column-width="false"/>
    </style:style>
    <style:style style:name="TableColumn71" style:family="table-column">
      <style:table-column-properties style:column-width="2.3777in" style:use-optimal-column-width="false"/>
    </style:style>
    <style:style style:name="Table68" style:family="table">
      <style:table-properties style:width="6.6923in" fo:margin-left="0in" table:align="lef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letter-spacing="0.002in" fo:font-size="10pt" style:font-size-asian="10pt"/>
    </style:style>
    <style:style style:name="T76" style:parent-style-name="DefaultParagraphFont" style:family="text">
      <style:text-properties fo:letter-spacing="0.002in" fo:font-size="10pt" style:font-size-asian="10pt"/>
    </style:style>
    <style:style style:name="T77" style:parent-style-name="DefaultParagraphFont" style:family="text">
      <style:text-properties fo:letter-spacing="0.0013in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letter-spacing="0.0027in" fo:font-size="10pt" style:font-size-asian="10pt"/>
    </style:style>
    <style:style style:name="T81" style:parent-style-name="DefaultParagraphFont" style:family="text">
      <style:text-properties fo:letter-spacing="0.0013in" fo:font-size="10pt" style:font-size-asian="10pt"/>
    </style:style>
    <style:style style:name="T82" style:parent-style-name="DefaultParagraphFont" style:family="text">
      <style:text-properties fo:letter-spacing="0.002in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letter-spacing="0.0013in" fo:font-size="10pt" style:font-size-asian="10pt"/>
    </style:style>
    <style:style style:name="T86" style:parent-style-name="DefaultParagraphFont" style:family="text">
      <style:text-properties fo:letter-spacing="0.0006in"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letter-spacing="-0.0027in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3" style:parent-style-name="DefaultParagraphFont" style:family="text">
      <style:text-properties fo:letter-spacing="0.002in"/>
    </style:style>
    <style:style style:name="P104" style:parent-style-name="Normal" style:family="paragraph">
      <style:paragraph-properties fo:widows="0" fo:orphans="0" fo:background-color="#FFFFFF">
        <style:tab-stops>
          <style:tab-stop style:type="center" style:position="3.8333in"/>
        </style:tab-stops>
      </style:paragraph-properties>
    </style:style>
    <style:style style:name="T105" style:parent-style-name="DefaultParagraphFont" style:family="text">
      <style:text-properties fo:letter-spacing="-0.0034in" fo:font-size="10pt" style:font-size-asian="10pt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background-color="#FFFFFF">
        <style:tab-stops>
          <style:tab-stop style:type="center" style:position="2.9534in"/>
          <style:tab-stop style:type="center" style:position="4.725in"/>
        </style:tab-stops>
      </style:paragraph-properties>
      <style:text-properties fo:letter-spacing="0.0013in"/>
    </style:style>
    <style:style style:name="P111" style:parent-style-name="Normal" style:family="paragraph">
      <style:paragraph-properties fo:widows="0" fo:orphans="0" fo:background-color="#FFFFFF">
        <style:tab-stops>
          <style:tab-stop style:type="center" style:position="0.8333in"/>
          <style:tab-stop style:type="center" style:position="2.9534in"/>
          <style:tab-stop style:type="center" style:position="4.725in"/>
        </style:tab-stops>
      </style:paragraph-properties>
    </style:style>
    <style:style style:name="T112" style:parent-style-name="DefaultParagraphFont" style:family="text">
      <style:text-properties fo:letter-spacing="0.0013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0.0013in" fo:font-size="10pt" style:font-size-asian="10pt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margin-left="1.575in" fo:text-indent="0.4923in" fo:background-color="#FFFFFF">
        <style:tab-stops/>
      </style:paragraph-properties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P119" style:parent-style-name="Normal" style:family="paragraph">
      <style:paragraph-properties fo:widows="0" fo:orphans="0" fo:text-indent="0.4923in" fo:background-color="#FFFFFF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margin-left="3.1493in" fo:text-indent="0.4923in">
        <style:tab-stops/>
      </style:paragraph-properties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MOKESČIŲ MOKĖTOJO TURTO PRIVERSTINĖS HIPOTEKOS/PRIVERSTINIO ĮKEITIMO TAIKYMO MUITINĖJE</text:p>
      <text:p text:style-name="P15"/>
      <text:p text:style-name="P16">2005 m. gruodžio 19 d. Nr. 1B-820</text:p>
      <text:p text:style-name="P17">Vilnius</text:p>
      <text:p text:style-name="P18"/>
      <text:p text:style-name="P19">Siekdamas suaktyvinti mokesčių mokėtojo turto priverstinės hipotekos/priverstinio įkeitimo taikymą muitinėje išieškant mokesčius bei vadovaudamasis Lietuvos Respublikos mokesčių administravimo įstatymo (Žin., 2004, Nr.<text:s/><text:a xlink:href="https://www.e-tar.lt/portal/lt/legalAct/TAR.3EB34933E485" office:target-frame-name="_blank" xlink:show="new"><text:span text:style-name="T20">63-2243</text:span></text:a>) 34 ir 103 straipsniais:</text:p>
      <text:p text:style-name="P21">1.<text:s/><text:span text:style-name="T22">Tvirtinu</text:span><text:s/>pridedamus:</text:p>
      <text:p text:style-name="P23">1. Sprendimo nustatyti mokesčių mokėtojo turto priverstinę hipoteką/priverstinį įkeitimą formą;</text:p>
      <text:p text:style-name="P24">2. Mokesčių mokėtojo turto priverstinės hipotekos/priverstinio įkeitimo taikymo rekomendacinius kriterijus.<text:s/></text:p>
      <text:p text:style-name="P25">2.<text:s/><text:span text:style-name="T26">Paved</text:span>u:</text:p>
      <text:p text:style-name="P27">2.1. teritorinėms muitinėms nustatyti teritorinės muitinės mokesčių mokėtojo turto priverstinės hipotekos/priverstinio įkeitimo vykdymo tvarką;</text:p>
      <text:p text:style-name="P28">2.2. įsakymo vykdymą kontroliuoti generalinio direktoriaus pavaduotojui Algiui Cibulskui.</text:p>
      <text:p text:style-name="P29"/>
      <text:p text:style-name="P30"/>
      <text:p text:style-name="P31"><text:span text:style-name="T32">GENERALINIS DIREKTORIUS</text:span><text:span text:style-name="T33"><text:tab/>RIMUTIS KLEVEČKA</text:span></text:p>
      <text:p text:style-name="P34">______________</text:p>
      <text:p text:style-name="P35"/>
      <text:p text:style-name="P36"/>
      <text:soft-page-break/>
      <text:p text:style-name="P37">Forma patvirtinta</text:p>
      <text:p text:style-name="P38">Muitinės departamento prie<text:s/></text:p>
      <text:p text:style-name="P39">Lietuvos Respublikos finansų ministerijos<text:s/></text:p>
      <text:p text:style-name="P40">generalinio direktoriaus<text:s/></text:p>
      <text:p text:style-name="P41">2005 m. gruodžio 19 d. įsakymu Nr. 1B-820</text:p>
      <text:p text:style-name="P42"/>
      <text:p text:style-name="P43">..<text:tab/><text:span text:style-name="T44">TERITORINĖ MUITINĖ</text:span></text:p>
      <text:p text:style-name="P45"/>
      <text:p text:style-name="P46"><text:span text:style-name="T47">SPRENDIMAS</text:span></text:p>
      <text:p text:style-name="P48"><text:span text:style-name="T49">DĖL MOKESČIŲ MOKĖTOJO TURTO PRIVERSTINĖS HIPOTEKOS/ PRIVERSTINIO ĮKEITIMO NUSTATYMO</text:span></text:p>
      <text:p text:style-name="P50"/>
      <text:p text:style-name="P51"><text:span text:style-name="T52">...................... Nr.........</text:span></text:p>
      <text:p text:style-name="P53"><text:span text:style-name="T54"><text:tab/>(data)</text:span></text:p>
      <text:p text:style-name="P55">.................................</text:p>
      <text:p text:style-name="P56"><text:span text:style-name="T57">(sudarymo vieta)</text:span></text:p>
      <text:p text:style-name="P58"/>
      <text:p text:style-name="P59">..<text:tab/></text:p>
      <text:p text:style-name="P60">(duomenys ir dokumentai, kuriais remiantis priimamas sprendimas)</text:p>
      <text:p text:style-name="P61">..<text:tab/></text:p>
      <text:p text:style-name="P62">Remdamasis tuo, kas išdėstyta, ir vadovaudamasis Lietuvos Respublikos mokesčių administravimo įstatymo (Žin., 2004, Nr.<text:s/><text:a xlink:href="https://www.e-tar.lt/portal/lt/legalAct/TAR.3EB34933E485" office:target-frame-name="_blank" xlink:show="new"><text:span text:style-name="T63">63-2243</text:span></text:a>) 33 straipsnio 15 punktu, 34 straipsniu, 95 straipsnio 1 dalies 4 punktu, 103 straipsnio 1 punktu ir Lietuvos Respublikos civilinio proceso kodeksu (Žin., 2002, Nr.<text:s/><text:a xlink:href="https://www.e-tar.lt/portal/lt/legalAct/TAR.2E7C18F61454" office:target-frame-name="_blank" xlink:show="new"><text:span text:style-name="T64">36-1340</text:span></text:a>),</text:p>
      <text:p text:style-name="P65"><text:span text:style-name="T66">nusprendžiu</text:span><text:s/>nustatyti žemiau nurodyto mokesčių mokėtojo turto priverstinę hipoteką/priverstinį įkeitimą lentelėje nurodytos sumos mokestinei nepriemokai padengti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Mokesčių<text:s/></text:span><text:span text:style-name="T76">mokėtojas (juridinio asmens<text:s/></text:span><text:span text:style-name="T77">pavadinimas arba fizinio asmens vardas, pavardė)</text:span></text:p>
          </table:table-cell>
          <table:table-cell table:style-name="TableCell78">
            <text:p text:style-name="P79"><text:span text:style-name="T80">Mokesčių mokėtojo kodas<text:s/></text:span><text:span text:style-name="T81">(juridinio asmens kodas arba<text:s/></text:span><text:span text:style-name="T82">fizinio asmens kodas)</text:span></text:p>
          </table:table-cell>
          <table:table-cell table:style-name="TableCell83">
            <text:p text:style-name="P84"><text:span text:style-name="T85">Mokestinė nepriemoka<text:s/></text:span><text:span text:style-name="T86">(suma, Lt)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Mokesčių mokėtojo turtas, kuriam nustatoma priverstinė<text:s/>hipoteka/priverstinis įkeitimas:</text:p>
      <text:p text:style-name="P97">..<text:tab/></text:p>
      <text:p text:style-name="P98">..<text:tab/></text:p>
      <text:p text:style-name="P99">..<text:tab/></text:p>
      <text:p text:style-name="P100"><text:span text:style-name="T101">(turto aprašymas, nurodant jį identifikuojančius duomenis ir turto savininką)</text:span></text:p>
      <text:p text:style-name="Normal"/>
      <text:p text:style-name="P102"><text:span text:style-name="T103">Bendra suma</text:span><text:tab/></text:p>
      <text:p text:style-name="P104"><text:span text:style-name="T105"><text:tab/>(išieškoma suma skaitmenimis ir žodžiais)</text:span></text:p>
      <text:p text:style-name="P106"/>
      <text:p text:style-name="P107">Šis sprendimas vadovaujantis Lietuvos Respublikos muitinės įstatymo (Žin., 2004, Nr.<text:s/><text:a xlink:href="https://www.e-tar.lt/portal/lt/legalAct/TAR.2294490FE9DD" office:target-frame-name="_blank" xlink:show="new"><text:span text:style-name="T108">73-2517</text:span></text:a>) 89 straipsniu ir 90 straipsnio 1 dalimi ne vėliau kaip per vieną mėnesį nuo sprendimo gavimo dienos gali būti apskųstas Muitinės departamentui.</text:p>
      <text:p text:style-name="P109"/>
      <text:p text:style-name="P110">_______________________<text:tab/>___________<text:tab/>__________________</text:p>
      <text:p text:style-name="P111"><text:span text:style-name="T112"><text:tab/>(pareigų pavadinimas)</text:span><text:span text:style-name="T113"><text:tab/>(parašas)</text:span><text:span text:style-name="T114"><text:tab/></text:span><text:span text:style-name="T115">(vardas, pavardė)</text:span></text:p>
      <text:p text:style-name="P116"/>
      <text:p text:style-name="P117">(A. V.)</text:p>
      <text:p text:style-name="P118">______________</text:p>
      <text:p text:style-name="P119"/>
      <text:p text:style-name="P120"/>
      <text:soft-page-break/>
      <text:p text:style-name="P121">Rekomendaciniai kriterijai patvirtinti Muitinės departamento prie Lietuvos Respublikos finansų ministerijos generalinio direktoriaus 2005 m. gruodžio 19 d. įsakymu Nr. 1B-820</text:p>
      <text:p text:style-name="P122"/>
      <text:p text:style-name="P123"><text:span text:style-name="T124">MOKESČIŲ MOKĖTOJO TURTO PRIVERSTINĖS HIPOTEKOS/PRIVERSTINIO ĮKEITIMO TAIKYMO R</text:span><text:span text:style-name="T125">EKOMENDACINIAI KRITERIJAI</text:span></text:p>
      <text:p text:style-name="P126"/>
      <text:p text:style-name="P127">Kad būtų galima įvertinti mokestinės nepriemokos išieškojimo apsunkinimą ar negalimumą, muitinė, priimant sprendimą nustatyti mokesčių mokėtojo turto priverstinės hipotekos/priverstinio įkeitimo taikymą, gali vadovautis tokiais<text:s/>rekomendaciniais kriterijais:</text:p>
      <text:p text:style-name="P128">1. Mokesčių mokėtojo turto būklė (mokesčių mokėtojo turimo privalomo registruoti turto vidutinė rinkos vertė yra mažesnė už skolas kreditoriams; patikrinimo metu nustatoma mokesčių įstatymų pažeidimų ir yra pagrįsta rizika,<text:s/>kad mokesčių mokėtojas jam priklausantį turtą gali paslėpti, parduoti ar kitokiu būdu jo netekti).</text:p>
      <text:p text:style-name="P129">2. Mokesčių mokėtojo finansinė padėtis (mokesčių mokėtojo įsipareigojimų dydis kreditoriams, kurių reikalavimai Civilinio proceso kodekso nustatyta tvarka tenkintini pirmiau negu mokesčių administratoriaus; mokesčių mokėtojo debitorinių įsiskolinimų dydis ir debitorių nemokumas).</text:p>
      <text:p text:style-name="P130">3. Mokesčių mokėtojo veiklos ypatumai (mokesčių mokėtojas turi samdomų darbuotojų, bet neturi sąskaitų kredito įstaigose; gana dažnai vykdo atsiskaitymus grynaisiais pinigais, per užsienio šalyse registruotas kredito įstaigas arba vykdo atsiskaitymus pagal trišales sutartis, kai debitorius atsiskaito su kitais skolininko kreditoriais).</text:p>
      <text:p text:style-name="P131">4. Mokesčių mokėtojo drausmingumas (mokesčių mokėtojas daugiau kaip 3 kartus per pastaruosius 12 mėnesių laiku nesumoka mokesčių bei su jais susijusių sumų ir jie yra išieškomi Mokesčių administravimo įstatymo nustatyta tvarka; turi mokestinę nepriemoką ir steigia naują bendrovę, vykdo veiklą, tačiau neskiriamas administracijos vadovas; administracijos vadovas tampa kitos įmonės steigėju ar vadovu ir vykdo turto perdavimą jos kapitalui formuoti; mokesčių mokėtojo, kurio mokestinės nepriemokos yra pripažintos beviltiškomis mokestinėmis nepriemokomis, kurioms neteikiama priverstinio išieškojimo pirmenybė ir į kurias neatsižvelgiama planuojant biudžeto pajamas, administracijos vadovai (ar steigėjai) steigia naujas įmones; nepavyksta rasti mokesčių mokėtojo administracijos vadovų arba jie neturi nuolatinės gyvenamosios vietos Lietuvos Respublikoje).</text:p>
      <text:p text:style-name="P132">5. Kita papildoma informacija apie mokesčių mokėtoją, gauta iš teisėsaugos, teisėtvarkos ir kitų valstybės institucijų bei įstaigų.</text:p>
      <text:p text:style-name="P133">6. Teritorinės muitinės savo veikloje gali nustatyti ir kitus papildomus mokestinės nepriemokos išieškojimo apsunkinimo ar negalimumo rizikos vertinimo kriterijus, priimant sprendimą nustatyti mokesčių mokėtojo turto priverstinės hipotekos/priverstinio įkeitimo taikymą.</text:p>
      <text:p text:style-name="P134"/>
      <text:p text:style-name="P135">_________________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andra</meta:initial-creator>
    <dc:creator>Adlib User</dc:creator>
    <meta:creation-date>2015-09-07T04:05:00Z</meta:creation-date>
    <dc:date>2015-09-07T04:05:00Z</dc:date>
    <meta:template xlink:href="Normal" xlink:type="simple"/>
    <meta:editing-cycles>2</meta:editing-cycles>
    <meta:editing-duration>PT0S</meta:editing-duration>
    <meta:document-statistic meta:page-count="3" meta:paragraph-count="67" meta:word-count="679" meta:character-count="5834" meta:row-count="186" meta:non-whitespace-character-count="5222"/>
  </office:meta>
</office:document-meta>
</file>